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6d8fe3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806in" style:font-size-asian="0.25806in" style:font-size-complex="0.2580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5">
      <style:paragraph-properties fo:line-height="90%" fo:text-align="left" style:tab-stop-distance="1in" fo:margin-left="0.48975in" fo:margin-right="0in" fo:text-indent="-0.4193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806in" style:font-size-asian="0.25806in" style:font-size-complex="0.2580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8">
      <style:paragraph-properties fo:line-height="90%" fo:text-align="left" style:tab-stop-distance="1in" fo:margin-left="0.48975in" fo:margin-right="0in" fo:text-indent="-0.4193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0">
      <style:drawing-page-properties draw:fill="solid" draw:fill-color="#ffffff" draw:opacity="100%" presentation:transition-type="manual" presentation:transition-speed="fast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6d8fe3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MX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6d8fe3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8153in" style:font-size-asian="0.28153in" style:font-size-complex="0.28153in" fo:letter-spacing="0in" fo:language="es" fo:country="MX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8153in" style:font-size-asian="0.28153in" style:font-size-complex="0.28153in" fo:letter-spacing="0in" fo:language="es" fo:country="MX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806in" style:font-size-asian="0.25806in" style:font-size-complex="0.2580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90%" fo:text-align="left" style:tab-stop-distance="1in" fo:margin-left="0.48975in" fo:margin-right="0in" fo:text-indent="-0.4193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806in" style:font-size-asian="0.25806in" style:font-size-complex="0.2580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4">
      <style:paragraph-properties fo:line-height="90%" fo:text-align="left" style:tab-stop-distance="1in" fo:margin-left="0.48975in" fo:margin-right="0in" fo:text-indent="-0.4193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806in" style:font-size-asian="0.25806in" style:font-size-complex="0.2580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90%" fo:text-align="left" style:tab-stop-distance="1in" fo:margin-left="0.48975in" fo:margin-right="0in" fo:text-indent="-0.4193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806in" style:font-size-asian="0.25806in" style:font-size-complex="0.2580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708in" style:font-size-asian="0.38708in" style:font-size-complex="0.38708in" fo:letter-spacing="0in" fo:language="es" fo:country="MX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8153in" style:font-size-asian="0.28153in" style:font-size-complex="0.28153in" fo:letter-spacing="0in" fo:language="es" fo:country="MX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708in" style:font-size-asian="0.38708in" style:font-size-complex="0.38708in" fo:letter-spacing="0in" fo:language="es" fo:country="MX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4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8153in" style:font-size-asian="0.28153in" style:font-size-complex="0.28153in" fo:letter-spacing="0in" fo:language="es" fo:country="MX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708in" style:font-size-asian="0.38708in" style:font-size-complex="0.38708in" fo:letter-spacing="0in" fo:language="es" fo:country="MX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8153in" style:font-size-asian="0.28153in" style:font-size-complex="0.28153in" fo:letter-spacing="0in" fo:language="es" fo:country="MX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708in" style:font-size-asian="0.38708in" style:font-size-complex="0.38708in" fo:letter-spacing="0in" fo:language="es" fo:country="MX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8153in" style:font-size-asian="0.28153in" style:font-size-complex="0.2815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8153in" style:font-size-asian="0.28153in" style:font-size-complex="0.2815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8153in" style:font-size-asian="0.28153in" style:font-size-complex="0.2815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0%" fo:text-align="left" style:tab-stop-distance="1in" fo:margin-left="0.48975in" fo:margin-right="0in" fo:text-indent="-0.4193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806in" style:font-size-asian="0.25806in" style:font-size-complex="0.2580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90%" fo:text-align="left" style:tab-stop-distance="1in" fo:margin-left="0.48975in" fo:margin-right="0in" fo:text-indent="-0.4193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847in" style:font-size-asian="0.32847in" style:font-size-complex="0.3284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806in" style:font-size-asian="0.25806in" style:font-size-complex="0.2580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90%" fo:text-align="left" style:tab-stop-distance="1in" fo:margin-left="0.48975in" fo:margin-right="0in" fo:text-indent="-0.4193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806in" style:font-size-asian="0.25806in" style:font-size-complex="0.2580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111in" style:font-size-asian="0.21111in" style:font-size-complex="0.2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1in" fo:margin-left="0.48975in" fo:margin-right="0in" fo:text-indent="-0.4193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806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111in" style:font-size-asian="0.21111in" style:font-size-complex="0.2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8153in" style:font-size-asian="0.28153in" style:font-size-complex="0.28153in" fo:letter-spacing="0in" fo:language="es" fo:country="MX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708in" style:font-size-asian="0.38708in" style:font-size-complex="0.38708in" fo:letter-spacing="0in" fo:language="es" fo:country="MX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8153in" style:font-size-asian="0.28153in" style:font-size-complex="0.28153in" fo:letter-spacing="0in" fo:language="es" fo:country="MX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708in" style:font-size-asian="0.38708in" style:font-size-complex="0.38708in" fo:letter-spacing="0in" fo:language="es" fo:country="MX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8153in" style:font-size-asian="0.28153in" style:font-size-complex="0.28153in" fo:letter-spacing="0in" fo:language="es" fo:country="MX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708in" style:font-size-asian="0.38708in" style:font-size-complex="0.38708in" fo:letter-spacing="0in" fo:language="es" fo:country="MX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8153in" style:font-size-asian="0.28153in" style:font-size-complex="0.28153in" fo:letter-spacing="0in" fo:language="es" fo:country="MX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611in" style:font-size-asian="0.51611in" style:font-size-complex="0.516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8153in" style:font-size-asian="0.28153in" style:font-size-complex="0.2815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611in" style:font-size-asian="0.51611in" style:font-size-complex="0.51611in" fo:letter-spacing="0in" fo:language="es" fo:country="C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8153in" style:font-size-asian="0.28153in" style:font-size-complex="0.2815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transition-type="manual" presentation:transition-speed="fast" smil:type="barnDoorWipe" smil:subtype="vertical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6d8fe3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6d8fe3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806in" style:font-size-asian="0.25806in" style:font-size-complex="0.2580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90%" fo:text-align="left" style:tab-stop-distance="1in" fo:margin-left="0.48975in" fo:margin-right="0in" fo:text-indent="-0.4193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806in" style:font-size-asian="0.25806in" style:font-size-complex="0.2580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90%" fo:text-align="left" style:tab-stop-distance="1in" fo:margin-left="0.48975in" fo:margin-right="0in" fo:text-indent="-0.4193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81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111in" style:font-size-asian="0.21111in" style:font-size-complex="0.2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8">
      <style:drawing-page-properties draw:fill="solid" draw:fill-color="#ffffff" draw:opacity="100%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6d8fe3" style:text-line-through-type="none" style:text-line-through-style="none" style:text-line-through-width="auto" style:text-line-through-color="font-color" style:text-position="0% 100%" fo:font-family="Calibri Light" fo:font-size="0.57486in" style:font-size-asian="0.57486in" style:font-size-complex="0.5748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81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111in" style:font-size-asian="0.21111in" style:font-size-complex="0.2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708in" style:font-size-asian="0.38708in" style:font-size-complex="0.38708in" fo:letter-spacing="0in" fo:language="es" fo:country="MX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708in" style:font-size-asian="0.38708in" style:font-size-complex="0.3870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818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8153in" style:font-size-asian="0.28153in" style:font-size-complex="0.28153in" fo:letter-spacing="0in" fo:language="es" fo:country="MX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8153in" style:font-size-asian="0.28153in" style:font-size-complex="0.28153in" fo:letter-spacing="0in" fo:language="es" fo:country="MX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26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6d8fe3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611in" style:font-size-asian="0.51611in" style:font-size-complex="0.51611in" fo:letter-spacing="0in" fo:language="es" fo:country="C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8153in" style:font-size-asian="0.28153in" style:font-size-complex="0.28153in" fo:letter-spacing="0in" fo:language="es" fo:country="MX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4">
      <style:drawing-page-properties draw:fill="solid" draw:fill-color="#ffffff" draw:opacity="100%" presentation:transition-type="manual" presentation:transition-speed="fast" smil:type="pushWipe" smil:subtype="from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9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6d8fe3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MX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6d8fe3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458in" style:font-size-asian="0.23458in" style:font-size-complex="0.2345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9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708in" style:font-size-asian="0.38708in" style:font-size-complex="0.3870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458in" style:font-size-asian="0.23458in" style:font-size-complex="0.2345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458in" style:font-size-asian="0.23458in" style:font-size-complex="0.2345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0">
      <style:paragraph-properties fo:line-height="9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8153in" style:font-size-asian="0.28153in" style:font-size-complex="0.2815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8153in" style:font-size-asian="0.28153in" style:font-size-complex="0.2815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111in" style:font-size-asian="0.21111in" style:font-size-complex="0.2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8153in" style:font-size-asian="0.28153in" style:font-size-complex="0.2815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822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111in" style:font-size-asian="0.21111in" style:font-size-complex="0.2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8153in" style:font-size-asian="0.28153in" style:font-size-complex="0.2815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826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8153in" style:font-size-asian="0.28153in" style:font-size-complex="0.28153in" fo:letter-spacing="0in" fo:language="es" fo:country="MX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8153in" style:font-size-asian="0.28153in" style:font-size-complex="0.2815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8153in" style:font-size-asian="0.28153in" style:font-size-complex="0.28153in" fo:letter-spacing="0in" fo:language="es" fo:country="MX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8153in" style:font-size-asian="0.28153in" style:font-size-complex="0.2815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8153in" style:font-size-asian="0.28153in" style:font-size-complex="0.28153in" fo:letter-spacing="0in" fo:language="es" fo:country="MX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8153in" style:font-size-asian="0.28153in" style:font-size-complex="0.2815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458in" style:font-size-asian="0.23458in" style:font-size-complex="0.2345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458in" style:font-size-asian="0.23458in" style:font-size-complex="0.2345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458in" style:font-size-asian="0.23458in" style:font-size-complex="0.2345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8153in" style:font-size-asian="0.28153in" style:font-size-complex="0.2815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8153in" style:font-size-asian="0.28153in" style:font-size-complex="0.2815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8153in" style:font-size-asian="0.28153in" style:font-size-complex="0.2815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458in" style:font-size-asian="0.23458in" style:font-size-complex="0.2345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458in" style:font-size-asian="0.23458in" style:font-size-complex="0.2345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458in" style:font-size-asian="0.23458in" style:font-size-complex="0.2345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458in" style:font-size-asian="0.23458in" style:font-size-complex="0.2345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8153in" style:font-size-asian="0.28153in" style:font-size-complex="0.2815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8153in" style:font-size-asian="0.28153in" style:font-size-complex="0.2815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6d8fe3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6d8fe3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458in" style:font-size-asian="0.23458in" style:font-size-complex="0.2345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90%" fo:text-align="left" style:tab-stop-distance="1in" fo:margin-left="0.3in" fo:margin-right="0in" fo:text-indent="-0.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9889in" style:font-size-asian="0.39889in" style:font-size-complex="0.39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9889in" style:font-size-asian="0.39889in" style:font-size-complex="0.39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9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458in" style:font-size-asian="0.23458in" style:font-size-complex="0.2345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1">
      <style:paragraph-properties fo:line-height="90%" fo:text-align="left" style:tab-stop-distance="1in" fo:margin-left="0.3in" fo:margin-right="0in" fo:text-indent="-0.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8153in" style:font-size-asian="0.28153in" style:font-size-complex="0.2815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4">
      <style:paragraph-properties fo:line-height="90%" fo:text-align="left" style:tab-stop-distance="1in" fo:margin-left="0.3in" fo:margin-right="0in" fo:text-indent="-0.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8153in" style:font-size-asian="0.28153in" style:font-size-complex="0.2815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7">
      <style:paragraph-properties fo:line-height="90%" fo:text-align="left" style:tab-stop-distance="1in" fo:margin-left="0.3in" fo:margin-right="0in" fo:text-indent="-0.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8153in" style:font-size-asian="0.28153in" style:font-size-complex="0.2815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847in" style:font-size-asian="0.32847in" style:font-size-complex="0.32847in" fo:letter-spacing="0in" fo:language="es" fo:country="MX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847in" style:font-size-asian="0.32847in" style:font-size-complex="0.32847in" fo:letter-spacing="0in" fo:language="es" fo:country="MX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847in" style:font-size-asian="0.32847in" style:font-size-complex="0.32847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6d8fe3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MX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6d8fe3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1111in" style:font-size-asian="0.21111in" style:font-size-complex="0.2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847in" style:font-size-asian="0.32847in" style:font-size-complex="0.32847in" fo:letter-spacing="0in" fo:language="es" fo:country="MX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80%" fo:text-align="left" style:tab-stop-distance="1in" fo:margin-left="0.3in" fo:margin-right="0in" fo:text-indent="-0.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847in" style:font-size-asian="0.32847in" style:font-size-complex="0.32847in" fo:letter-spacing="0in" fo:language="es" fo:country="MX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8153in" style:font-size-asian="0.28153in" style:font-size-complex="0.2815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80%" fo:text-align="left" style:tab-stop-distance="1in" fo:margin-left="0.3in" fo:margin-right="0in" fo:text-indent="-0.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8153in" style:font-size-asian="0.28153in" style:font-size-complex="0.2815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6">
      <style:paragraph-properties fo:line-height="80%" fo:text-align="left" style:tab-stop-distance="1in" fo:margin-left="0.3in" fo:margin-right="0in" fo:text-indent="-0.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8153in" style:font-size-asian="0.28153in" style:font-size-complex="0.2815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0">
      <style:paragraph-properties fo:line-height="90%" fo:text-align="left" style:tab-stop-distance="1in" fo:margin-left="0.3in" fo:margin-right="0in" fo:text-indent="-0.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80%" fo:text-align="left" style:tab-stop-distance="1in" fo:margin-left="0.3in" fo:margin-right="0in" fo:text-indent="-0.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8153in" style:font-size-asian="0.28153in" style:font-size-complex="0.2815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3">
      <style:paragraph-properties fo:line-height="90%" fo:text-align="left" style:tab-stop-distance="1in" fo:margin-left="0.3in" fo:margin-right="0in" fo:text-indent="-0.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8153in" style:font-size-asian="0.28153in" style:font-size-complex="0.2815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6">
      <style:paragraph-properties fo:line-height="90%" fo:text-align="left" style:tab-stop-distance="1in" fo:margin-left="0.3in" fo:margin-right="0in" fo:text-indent="-0.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8153in" style:font-size-asian="0.28153in" style:font-size-complex="0.2815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9">
      <style:paragraph-properties fo:line-height="90%" fo:text-align="left" style:tab-stop-distance="1in" fo:margin-left="0.3in" fo:margin-right="0in" fo:text-indent="-0.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no-wrap" fo:padding-top="0.05in" fo:padding-bottom="0.05in" fo:padding-left="0.1in" fo:padding-right="0.1in" draw:textarea-vertical-align="middle" draw:textarea-horizontal-align="left" draw:fill="solid" draw:fill-color="#4472c4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1111in" style:font-size-asian="0.21111in" style:font-size-complex="0.2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no-wrap" fo:padding-top="0.05in" fo:padding-bottom="0.05in" fo:padding-left="0.1in" fo:padding-right="0.1in" draw:textarea-vertical-align="middle" draw:textarea-horizontal-align="left" draw:fill="solid" draw:fill-color="#4472c4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1111in" style:font-size-asian="0.21111in" style:font-size-complex="0.2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no-wrap" fo:padding-top="0.05in" fo:padding-bottom="0.05in" fo:padding-left="0.1in" fo:padding-right="0.1in" draw:textarea-vertical-align="middle" draw:textarea-horizontal-align="left" draw:fill="solid" draw:fill-color="#4472c4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847in" style:font-size-asian="0.32847in" style:font-size-complex="0.32847in" fo:letter-spacing="0in" fo:language="es" fo:country="MX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1111in" style:font-size-asian="0.21111in" style:font-size-complex="0.2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847in" style:font-size-asian="0.32847in" style:font-size-complex="0.32847in" fo:letter-spacing="0in" fo:language="es" fo:country="MX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847in" style:font-size-asian="0.32847in" style:font-size-complex="0.32847in" fo:letter-spacing="0in" fo:language="es" fo:country="MX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8153in" style:font-size-asian="0.28153in" style:font-size-complex="0.2815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80%" fo:text-align="left" style:tab-stop-distance="1in" fo:margin-left="0.3in" fo:margin-right="0in" fo:text-indent="-0.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847in" style:font-size-asian="0.32847in" style:font-size-complex="0.32847in" fo:letter-spacing="0in" fo:language="es" fo:country="MX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8153in" style:font-size-asian="0.28153in" style:font-size-complex="0.2815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5">
      <style:paragraph-properties fo:line-height="80%" fo:text-align="left" style:tab-stop-distance="1in" fo:margin-left="0.3in" fo:margin-right="0in" fo:text-indent="-0.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8153in" style:font-size-asian="0.28153in" style:font-size-complex="0.2815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8">
      <style:paragraph-properties fo:line-height="80%" fo:text-align="left" style:tab-stop-distance="1in" fo:margin-left="0.3in" fo:margin-right="0in" fo:text-indent="-0.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8153in" style:font-size-asian="0.28153in" style:font-size-complex="0.2815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90%" fo:text-align="left" style:tab-stop-distance="1in" fo:margin-left="0.3in" fo:margin-right="0in" fo:text-indent="-0.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8153in" style:font-size-asian="0.28153in" style:font-size-complex="0.2815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90%" fo:text-align="left" style:tab-stop-distance="1in" fo:margin-left="0.3in" fo:margin-right="0in" fo:text-indent="-0.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8153in" style:font-size-asian="0.28153in" style:font-size-complex="0.2815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8">
      <style:paragraph-properties fo:line-height="90%" fo:text-align="left" style:tab-stop-distance="1in" fo:margin-left="0.3in" fo:margin-right="0in" fo:text-indent="-0.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no-wrap" fo:padding-top="0.05in" fo:padding-bottom="0.05in" fo:padding-left="0.1in" fo:padding-right="0.1in" draw:textarea-vertical-align="middle" draw:textarea-horizontal-align="left" draw:fill="solid" draw:fill-color="#4472c4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1111in" style:font-size-asian="0.21111in" style:font-size-complex="0.2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no-wrap" fo:padding-top="0.05in" fo:padding-bottom="0.05in" fo:padding-left="0.1in" fo:padding-right="0.1in" draw:textarea-vertical-align="middle" draw:textarea-horizontal-align="left" draw:fill="solid" draw:fill-color="#4472c4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1111in" style:font-size-asian="0.21111in" style:font-size-complex="0.2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no-wrap" fo:padding-top="0.05in" fo:padding-bottom="0.05in" fo:padding-left="0.1in" fo:padding-right="0.1in" draw:textarea-vertical-align="middle" draw:textarea-horizontal-align="left" draw:fill="solid" draw:fill-color="#4472c4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527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6d8fe3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847in" style:font-size-asian="0.32847in" style:font-size-complex="0.32847in" fo:letter-spacing="0in" fo:language="es" fo:country="MX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847in" style:font-size-asian="0.32847in" style:font-size-complex="0.32847in" fo:letter-spacing="0in" fo:language="es" fo:country="MX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6d8fe3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847in" style:font-size-asian="0.32847in" style:font-size-complex="0.32847in" fo:letter-spacing="0in" fo:language="es" fo:country="MX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8153in" style:font-size-asian="0.28153in" style:font-size-complex="0.2815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90%" fo:text-align="left" style:tab-stop-distance="1in" fo:margin-left="0.3in" fo:margin-right="0in" fo:text-indent="-0.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8153in" style:font-size-asian="0.28153in" style:font-size-complex="0.2815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9">
      <style:paragraph-properties fo:line-height="90%" fo:text-align="left" style:tab-stop-distance="1in" fo:margin-left="0.3in" fo:margin-right="0in" fo:text-indent="-0.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6d8fe3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6d8fe3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8153in" style:font-size-asian="0.28153in" style:font-size-complex="0.2815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80%" fo:text-align="left" style:tab-stop-distance="1in" fo:margin-left="0.3in" fo:margin-right="0in" fo:text-indent="-0.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8153in" style:font-size-asian="0.28153in" style:font-size-complex="0.2815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847in" style:font-size-asian="0.32847in" style:font-size-complex="0.32847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2">
      <style:paragraph-properties fo:line-height="90%" fo:text-align="left" style:tab-stop-distance="1in" fo:margin-left="0.49in" fo:margin-right="0in" fo:text-indent="-0.4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847in" style:font-size-asian="0.32847in" style:font-size-complex="0.32847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90%" fo:text-align="left" style:tab-stop-distance="1in" fo:margin-left="0.49in" fo:margin-right="0in" fo:text-indent="-0.4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847in" style:font-size-asian="0.32847in" style:font-size-complex="0.32847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8">
      <style:paragraph-properties fo:line-height="90%" fo:text-align="left" style:tab-stop-distance="1in" fo:margin-left="0.49in" fo:margin-right="0in" fo:text-indent="-0.4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8153in" style:font-size-asian="0.28153in" style:font-size-complex="0.2815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2">
      <style:paragraph-properties fo:line-height="90%" fo:text-align="left" style:tab-stop-distance="1in" fo:margin-left="0.3in" fo:margin-right="0in" fo:text-indent="-0.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8153in" style:font-size-asian="0.28153in" style:font-size-complex="0.2815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90%" fo:text-align="left" style:tab-stop-distance="1in" fo:margin-left="0.3in" fo:margin-right="0in" fo:text-indent="-0.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8153in" style:font-size-asian="0.28153in" style:font-size-complex="0.2815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90%" fo:text-align="left" style:tab-stop-distance="1in" fo:margin-left="0.3in" fo:margin-right="0in" fo:text-indent="-0.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847in" style:font-size-asian="0.32847in" style:font-size-complex="0.32847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1">
      <style:paragraph-properties fo:line-height="90%" fo:text-align="left" style:tab-stop-distance="1in" fo:margin-left="0.49in" fo:margin-right="0in" fo:text-indent="-0.4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847in" style:font-size-asian="0.32847in" style:font-size-complex="0.32847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90%" fo:text-align="left" style:tab-stop-distance="1in" fo:margin-left="0.49in" fo:margin-right="0in" fo:text-indent="-0.4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847in" style:font-size-asian="0.32847in" style:font-size-complex="0.32847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7">
      <style:paragraph-properties fo:line-height="90%" fo:text-align="left" style:tab-stop-distance="1in" fo:margin-left="0.49in" fo:margin-right="0in" fo:text-indent="-0.4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8153in" style:font-size-asian="0.28153in" style:font-size-complex="0.2815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90%" fo:text-align="left" style:tab-stop-distance="1in" fo:margin-left="0.3in" fo:margin-right="0in" fo:text-indent="-0.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8153in" style:font-size-asian="0.28153in" style:font-size-complex="0.2815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90%" fo:text-align="left" style:tab-stop-distance="1in" fo:margin-left="0.3in" fo:margin-right="0in" fo:text-indent="-0.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8153in" style:font-size-asian="0.28153in" style:font-size-complex="0.2815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90%" fo:text-align="left" style:tab-stop-distance="1in" fo:margin-left="0.3in" fo:margin-right="0in" fo:text-indent="-0.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0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671">
      <text:list-level-style-bullet text:level="1" text:bullet-char="">
        <style:list-level-properties text:space-before="0in" text:min-label-width="0.3in"/>
        <style:text-properties fo:color="#a5a5a5" fo:font-family="Wingdings 2" style:font-charset="x-symbol" fo:font-size="100%"/>
      </text:list-level-style-bullet>
      <text:list-level-style-bullet text:level="2" text:bullet-char="">
        <style:list-level-properties text:space-before="0.5in" text:min-label-width="0.3in"/>
        <style:text-properties fo:color="#a5a5a5" fo:font-family="Wingdings 2" style:font-charset="x-symbol" fo:font-size="100%"/>
      </text:list-level-style-bullet>
      <text:list-level-style-bullet text:level="3" text:bullet-char="">
        <style:list-level-properties text:space-before="1in" text:min-label-width="0.3in"/>
        <style:text-properties fo:color="#a5a5a5" fo:font-family="Wingdings 2" style:font-charset="x-symbol" fo:font-size="100%"/>
      </text:list-level-style-bullet>
      <text:list-level-style-bullet text:level="4" text:bullet-char="">
        <style:list-level-properties text:space-before="1.5in" text:min-label-width="0.3in"/>
        <style:text-properties fo:color="#a5a5a5" fo:font-family="Wingdings 2" style:font-charset="x-symbol" fo:font-size="100%"/>
      </text:list-level-style-bullet>
      <text:list-level-style-bullet text:level="5" text:bullet-char="">
        <style:list-level-properties text:space-before="2in" text:min-label-width="0.3in"/>
        <style:text-properties fo:color="#a5a5a5" fo:font-family="Wingdings 2" style:font-charset="x-symbol" fo:font-size="100%"/>
      </text:list-level-style-bullet>
      <text:list-level-style-bullet text:level="6" text:bullet-char="">
        <style:list-level-properties text:space-before="2.5in" text:min-label-width="0.3in"/>
        <style:text-properties fo:color="#a5a5a5" fo:font-family="Wingdings 2" style:font-charset="x-symbol" fo:font-size="100%"/>
      </text:list-level-style-bullet>
      <text:list-level-style-bullet text:level="7" text:bullet-char="">
        <style:list-level-properties text:space-before="3in" text:min-label-width="0.3in"/>
        <style:text-properties fo:color="#a5a5a5" fo:font-family="Wingdings 2" style:font-charset="x-symbol" fo:font-size="100%"/>
      </text:list-level-style-bullet>
      <text:list-level-style-bullet text:level="8" text:bullet-char="">
        <style:list-level-properties text:space-before="3.5in" text:min-label-width="0.3in"/>
        <style:text-properties fo:color="#a5a5a5" fo:font-family="Wingdings 2" style:font-charset="x-symbol" fo:font-size="100%"/>
      </text:list-level-style-bullet>
      <text:list-level-style-bullet text:level="9" text:bullet-char="">
        <style:list-level-properties text:space-before="4in" text:min-label-width="0.3in"/>
        <style:text-properties fo:color="#a5a5a5" fo:font-family="Wingdings 2" style:font-charset="x-symbol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bullet text:level="1" text:bullet-char="">
        <style:list-level-properties text:space-before="0in" text:min-label-width="0.3in"/>
        <style:text-properties fo:color="#a5a5a5" fo:font-family="Wingdings 2" style:font-charset="x-symbol" fo:font-size="100%"/>
      </text:list-level-style-bullet>
      <text:list-level-style-bullet text:level="2" text:bullet-char="">
        <style:list-level-properties text:space-before="0.5in" text:min-label-width="0.3in"/>
        <style:text-properties fo:color="#a5a5a5" fo:font-family="Wingdings 2" style:font-charset="x-symbol" fo:font-size="100%"/>
      </text:list-level-style-bullet>
      <text:list-level-style-bullet text:level="3" text:bullet-char="">
        <style:list-level-properties text:space-before="1in" text:min-label-width="0.3in"/>
        <style:text-properties fo:color="#a5a5a5" fo:font-family="Wingdings 2" style:font-charset="x-symbol" fo:font-size="100%"/>
      </text:list-level-style-bullet>
      <text:list-level-style-bullet text:level="4" text:bullet-char="">
        <style:list-level-properties text:space-before="1.5in" text:min-label-width="0.3in"/>
        <style:text-properties fo:color="#a5a5a5" fo:font-family="Wingdings 2" style:font-charset="x-symbol" fo:font-size="100%"/>
      </text:list-level-style-bullet>
      <text:list-level-style-bullet text:level="5" text:bullet-char="">
        <style:list-level-properties text:space-before="2in" text:min-label-width="0.3in"/>
        <style:text-properties fo:color="#a5a5a5" fo:font-family="Wingdings 2" style:font-charset="x-symbol" fo:font-size="100%"/>
      </text:list-level-style-bullet>
      <text:list-level-style-bullet text:level="6" text:bullet-char="">
        <style:list-level-properties text:space-before="2.5in" text:min-label-width="0.3in"/>
        <style:text-properties fo:color="#a5a5a5" fo:font-family="Wingdings 2" style:font-charset="x-symbol" fo:font-size="100%"/>
      </text:list-level-style-bullet>
      <text:list-level-style-bullet text:level="7" text:bullet-char="">
        <style:list-level-properties text:space-before="3in" text:min-label-width="0.3in"/>
        <style:text-properties fo:color="#a5a5a5" fo:font-family="Wingdings 2" style:font-charset="x-symbol" fo:font-size="100%"/>
      </text:list-level-style-bullet>
      <text:list-level-style-bullet text:level="8" text:bullet-char="">
        <style:list-level-properties text:space-before="3.5in" text:min-label-width="0.3in"/>
        <style:text-properties fo:color="#a5a5a5" fo:font-family="Wingdings 2" style:font-charset="x-symbol" fo:font-size="100%"/>
      </text:list-level-style-bullet>
      <text:list-level-style-bullet text:level="9" text:bullet-char="">
        <style:list-level-properties text:space-before="4in" text:min-label-width="0.3in"/>
        <style:text-properties fo:color="#a5a5a5" fo:font-family="Wingdings 2" style:font-charset="x-symbol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77">
      <text:list-level-style-bullet text:level="1" text:bullet-char="">
        <style:list-level-properties text:space-before="0in" text:min-label-width="0.3in"/>
        <style:text-properties fo:color="#a5a5a5" fo:font-family="Wingdings 2" style:font-charset="x-symbol" fo:font-size="100%"/>
      </text:list-level-style-bullet>
      <text:list-level-style-bullet text:level="2" text:bullet-char="">
        <style:list-level-properties text:space-before="0.5in" text:min-label-width="0.3in"/>
        <style:text-properties fo:color="#a5a5a5" fo:font-family="Wingdings 2" style:font-charset="x-symbol" fo:font-size="100%"/>
      </text:list-level-style-bullet>
      <text:list-level-style-bullet text:level="3" text:bullet-char="">
        <style:list-level-properties text:space-before="1in" text:min-label-width="0.3in"/>
        <style:text-properties fo:color="#a5a5a5" fo:font-family="Wingdings 2" style:font-charset="x-symbol" fo:font-size="100%"/>
      </text:list-level-style-bullet>
      <text:list-level-style-bullet text:level="4" text:bullet-char="">
        <style:list-level-properties text:space-before="1.5in" text:min-label-width="0.3in"/>
        <style:text-properties fo:color="#a5a5a5" fo:font-family="Wingdings 2" style:font-charset="x-symbol" fo:font-size="100%"/>
      </text:list-level-style-bullet>
      <text:list-level-style-bullet text:level="5" text:bullet-char="">
        <style:list-level-properties text:space-before="2in" text:min-label-width="0.3in"/>
        <style:text-properties fo:color="#a5a5a5" fo:font-family="Wingdings 2" style:font-charset="x-symbol" fo:font-size="100%"/>
      </text:list-level-style-bullet>
      <text:list-level-style-bullet text:level="6" text:bullet-char="">
        <style:list-level-properties text:space-before="2.5in" text:min-label-width="0.3in"/>
        <style:text-properties fo:color="#a5a5a5" fo:font-family="Wingdings 2" style:font-charset="x-symbol" fo:font-size="100%"/>
      </text:list-level-style-bullet>
      <text:list-level-style-bullet text:level="7" text:bullet-char="">
        <style:list-level-properties text:space-before="3in" text:min-label-width="0.3in"/>
        <style:text-properties fo:color="#a5a5a5" fo:font-family="Wingdings 2" style:font-charset="x-symbol" fo:font-size="100%"/>
      </text:list-level-style-bullet>
      <text:list-level-style-bullet text:level="8" text:bullet-char="">
        <style:list-level-properties text:space-before="3.5in" text:min-label-width="0.3in"/>
        <style:text-properties fo:color="#a5a5a5" fo:font-family="Wingdings 2" style:font-charset="x-symbol" fo:font-size="100%"/>
      </text:list-level-style-bullet>
      <text:list-level-style-bullet text:level="9" text:bullet-char="">
        <style:list-level-properties text:space-before="4in" text:min-label-width="0.3in"/>
        <style:text-properties fo:color="#a5a5a5" fo:font-family="Wingdings 2" style:font-charset="x-symbol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0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4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5in" text:min-label-width="0.3in"/>
      </text:list-level-style-number>
      <text:list-level-style-number text:level="3" style:num-format="">
        <style:list-level-properties text:space-before="1in" text:min-label-width="0.3in"/>
      </text:list-level-style-number>
      <text:list-level-style-number text:level="4" style:num-format="">
        <style:list-level-properties text:space-before="1.5in" text:min-label-width="0.3in"/>
      </text:list-level-style-number>
      <text:list-level-style-number text:level="5" style:num-format="">
        <style:list-level-properties text:space-before="2in" text:min-label-width="0.3in"/>
      </text:list-level-style-number>
      <text:list-level-style-number text:level="6" style:num-format="">
        <style:list-level-properties text:space-before="2.5in" text:min-label-width="0.3in"/>
      </text:list-level-style-number>
      <text:list-level-style-number text:level="7" style:num-format="">
        <style:list-level-properties text:space-before="3in" text:min-label-width="0.3in"/>
      </text:list-level-style-number>
      <text:list-level-style-number text:level="8" style:num-format="">
        <style:list-level-properties text:space-before="3.5in" text:min-label-width="0.3in"/>
      </text:list-level-style-number>
      <text:list-level-style-number text:level="9" style:num-format="">
        <style:list-level-properties text:space-before="4in" text:min-label-width="0.3in"/>
      </text:list-level-style-number>
    </text:list-style>
    <text:list-style style:name="a745">
      <text:list-level-style-bullet text:level="1" text:bullet-char="">
        <style:list-level-properties text:space-before="0in" text:min-label-width="0.3in"/>
        <style:text-properties fo:color="#a5a5a5" fo:font-family="Wingdings 2" style:font-charset="x-symbol" fo:font-size="100%"/>
      </text:list-level-style-bullet>
      <text:list-level-style-bullet text:level="2" text:bullet-char="">
        <style:list-level-properties text:space-before="0.5in" text:min-label-width="0.3in"/>
        <style:text-properties fo:color="#a5a5a5" fo:font-family="Wingdings 2" style:font-charset="x-symbol" fo:font-size="100%"/>
      </text:list-level-style-bullet>
      <text:list-level-style-bullet text:level="3" text:bullet-char="">
        <style:list-level-properties text:space-before="1in" text:min-label-width="0.3in"/>
        <style:text-properties fo:color="#a5a5a5" fo:font-family="Wingdings 2" style:font-charset="x-symbol" fo:font-size="100%"/>
      </text:list-level-style-bullet>
      <text:list-level-style-bullet text:level="4" text:bullet-char="">
        <style:list-level-properties text:space-before="1.5in" text:min-label-width="0.3in"/>
        <style:text-properties fo:color="#a5a5a5" fo:font-family="Wingdings 2" style:font-charset="x-symbol" fo:font-size="100%"/>
      </text:list-level-style-bullet>
      <text:list-level-style-bullet text:level="5" text:bullet-char="">
        <style:list-level-properties text:space-before="2in" text:min-label-width="0.3in"/>
        <style:text-properties fo:color="#a5a5a5" fo:font-family="Wingdings 2" style:font-charset="x-symbol" fo:font-size="100%"/>
      </text:list-level-style-bullet>
      <text:list-level-style-bullet text:level="6" text:bullet-char="">
        <style:list-level-properties text:space-before="2.5in" text:min-label-width="0.3in"/>
        <style:text-properties fo:color="#a5a5a5" fo:font-family="Wingdings 2" style:font-charset="x-symbol" fo:font-size="100%"/>
      </text:list-level-style-bullet>
      <text:list-level-style-bullet text:level="7" text:bullet-char="">
        <style:list-level-properties text:space-before="3in" text:min-label-width="0.3in"/>
        <style:text-properties fo:color="#a5a5a5" fo:font-family="Wingdings 2" style:font-charset="x-symbol" fo:font-size="100%"/>
      </text:list-level-style-bullet>
      <text:list-level-style-bullet text:level="8" text:bullet-char="">
        <style:list-level-properties text:space-before="3.5in" text:min-label-width="0.3in"/>
        <style:text-properties fo:color="#a5a5a5" fo:font-family="Wingdings 2" style:font-charset="x-symbol" fo:font-size="100%"/>
      </text:list-level-style-bullet>
      <text:list-level-style-bullet text:level="9" text:bullet-char="">
        <style:list-level-properties text:space-before="4in" text:min-label-width="0.3in"/>
        <style:text-properties fo:color="#a5a5a5" fo:font-family="Wingdings 2" style:font-charset="x-symbol" fo:font-size="100%"/>
      </text:list-level-style-bullet>
    </text:list-style>
    <text:list-style style:name="a793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48">
      <text:list-level-style-bullet text:level="1" text:bullet-char="">
        <style:list-level-properties text:space-before="0in" text:min-label-width="0.3in"/>
        <style:text-properties fo:color="#a5a5a5" fo:font-family="Wingdings 2" style:font-charset="x-symbol" fo:font-size="100%"/>
      </text:list-level-style-bullet>
      <text:list-level-style-bullet text:level="2" text:bullet-char="">
        <style:list-level-properties text:space-before="0.5in" text:min-label-width="0.3in"/>
        <style:text-properties fo:color="#a5a5a5" fo:font-family="Wingdings 2" style:font-charset="x-symbol" fo:font-size="100%"/>
      </text:list-level-style-bullet>
      <text:list-level-style-bullet text:level="3" text:bullet-char="">
        <style:list-level-properties text:space-before="1in" text:min-label-width="0.3in"/>
        <style:text-properties fo:color="#a5a5a5" fo:font-family="Wingdings 2" style:font-charset="x-symbol" fo:font-size="100%"/>
      </text:list-level-style-bullet>
      <text:list-level-style-bullet text:level="4" text:bullet-char="">
        <style:list-level-properties text:space-before="1.5in" text:min-label-width="0.3in"/>
        <style:text-properties fo:color="#a5a5a5" fo:font-family="Wingdings 2" style:font-charset="x-symbol" fo:font-size="100%"/>
      </text:list-level-style-bullet>
      <text:list-level-style-bullet text:level="5" text:bullet-char="">
        <style:list-level-properties text:space-before="2in" text:min-label-width="0.3in"/>
        <style:text-properties fo:color="#a5a5a5" fo:font-family="Wingdings 2" style:font-charset="x-symbol" fo:font-size="100%"/>
      </text:list-level-style-bullet>
      <text:list-level-style-bullet text:level="6" text:bullet-char="">
        <style:list-level-properties text:space-before="2.5in" text:min-label-width="0.3in"/>
        <style:text-properties fo:color="#a5a5a5" fo:font-family="Wingdings 2" style:font-charset="x-symbol" fo:font-size="100%"/>
      </text:list-level-style-bullet>
      <text:list-level-style-bullet text:level="7" text:bullet-char="">
        <style:list-level-properties text:space-before="3in" text:min-label-width="0.3in"/>
        <style:text-properties fo:color="#a5a5a5" fo:font-family="Wingdings 2" style:font-charset="x-symbol" fo:font-size="100%"/>
      </text:list-level-style-bullet>
      <text:list-level-style-bullet text:level="8" text:bullet-char="">
        <style:list-level-properties text:space-before="3.5in" text:min-label-width="0.3in"/>
        <style:text-properties fo:color="#a5a5a5" fo:font-family="Wingdings 2" style:font-charset="x-symbol" fo:font-size="100%"/>
      </text:list-level-style-bullet>
      <text:list-level-style-bullet text:level="9" text:bullet-char="">
        <style:list-level-properties text:space-before="4in" text:min-label-width="0.3in"/>
        <style:text-properties fo:color="#a5a5a5" fo:font-family="Wingdings 2" style:font-charset="x-symbol" fo:font-size="100%"/>
      </text:list-level-style-bullet>
    </text:list-style>
    <text:list-style style:name="a796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62">
      <text:list-level-style-bullet text:level="1" text:bullet-char="">
        <style:list-level-properties text:space-before="0.0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">
        <style:list-level-properties text:space-before="0.5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">
        <style:list-level-properties text:space-before="1.0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">
        <style:list-level-properties text:space-before="1.5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">
        <style:list-level-properties text:space-before="2.0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">
        <style:list-level-properties text:space-before="2.5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">
        <style:list-level-properties text:space-before="3.0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">
        <style:list-level-properties text:space-before="3.5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">
        <style:list-level-properties text:space-before="4.07038in" text:min-label-width="0.41937in"/>
        <style:text-properties fo:font-family="Wingdings 2" style:font-family-generic="roman" style:font-pitch="variable" style:font-charset="x-symbol" fo:font-size="100%"/>
      </text:list-level-style-bullet>
    </text:list-style>
    <text:list-style style:name="a799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65">
      <text:list-level-style-bullet text:level="1" text:bullet-char="">
        <style:list-level-properties text:space-before="0.0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">
        <style:list-level-properties text:space-before="0.5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">
        <style:list-level-properties text:space-before="1.0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">
        <style:list-level-properties text:space-before="1.5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">
        <style:list-level-properties text:space-before="2.0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">
        <style:list-level-properties text:space-before="2.5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">
        <style:list-level-properties text:space-before="3.0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">
        <style:list-level-properties text:space-before="3.5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">
        <style:list-level-properties text:space-before="4.07038in" text:min-label-width="0.41937in"/>
        <style:text-properties fo:font-family="Wingdings 2" style:font-family-generic="roman" style:font-pitch="variable" style:font-charset="x-symbol" fo:font-size="100%"/>
      </text:list-level-style-bullet>
    </text:list-style>
    <text:list-style style:name="a568">
      <text:list-level-style-bullet text:level="1" text:bullet-char="">
        <style:list-level-properties text:space-before="0.0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">
        <style:list-level-properties text:space-before="0.5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">
        <style:list-level-properties text:space-before="1.0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">
        <style:list-level-properties text:space-before="1.5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">
        <style:list-level-properties text:space-before="2.0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">
        <style:list-level-properties text:space-before="2.5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">
        <style:list-level-properties text:space-before="3.0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">
        <style:list-level-properties text:space-before="3.5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">
        <style:list-level-properties text:space-before="4.07038in" text:min-label-width="0.41937in"/>
        <style:text-properties fo:font-family="Wingdings 2" style:font-family-generic="roman" style:font-pitch="variable" style:font-charset="x-symbol" fo:font-size="100%"/>
      </text:list-level-style-bullet>
    </text:list-style>
    <text:list-style style:name="a3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8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5in" text:min-label-width="0.3in"/>
      </text:list-level-style-number>
      <text:list-level-style-number text:level="3" style:num-format="">
        <style:list-level-properties text:space-before="1in" text:min-label-width="0.3in"/>
      </text:list-level-style-number>
      <text:list-level-style-number text:level="4" style:num-format="">
        <style:list-level-properties text:space-before="1.5in" text:min-label-width="0.3in"/>
      </text:list-level-style-number>
      <text:list-level-style-number text:level="5" style:num-format="">
        <style:list-level-properties text:space-before="2in" text:min-label-width="0.3in"/>
      </text:list-level-style-number>
      <text:list-level-style-number text:level="6" style:num-format="">
        <style:list-level-properties text:space-before="2.5in" text:min-label-width="0.3in"/>
      </text:list-level-style-number>
      <text:list-level-style-number text:level="7" style:num-format="">
        <style:list-level-properties text:space-before="3in" text:min-label-width="0.3in"/>
      </text:list-level-style-number>
      <text:list-level-style-number text:level="8" style:num-format="">
        <style:list-level-properties text:space-before="3.5in" text:min-label-width="0.3in"/>
      </text:list-level-style-number>
      <text:list-level-style-number text:level="9" style:num-format="">
        <style:list-level-properties text:space-before="4in" text:min-label-width="0.3in"/>
      </text:list-level-style-number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9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83">
      <text:list-level-style-bullet text:level="1" text:bullet-char="">
        <style:list-level-properties text:space-before="0in" text:min-label-width="0.3in"/>
        <style:text-properties fo:color="#a5a5a5" fo:font-family="Wingdings 2" style:font-charset="x-symbol" fo:font-size="100%"/>
      </text:list-level-style-bullet>
      <text:list-level-style-bullet text:level="2" text:bullet-char="">
        <style:list-level-properties text:space-before="0.5in" text:min-label-width="0.3in"/>
        <style:text-properties fo:color="#a5a5a5" fo:font-family="Wingdings 2" style:font-charset="x-symbol" fo:font-size="100%"/>
      </text:list-level-style-bullet>
      <text:list-level-style-bullet text:level="3" text:bullet-char="">
        <style:list-level-properties text:space-before="1in" text:min-label-width="0.3in"/>
        <style:text-properties fo:color="#a5a5a5" fo:font-family="Wingdings 2" style:font-charset="x-symbol" fo:font-size="100%"/>
      </text:list-level-style-bullet>
      <text:list-level-style-bullet text:level="4" text:bullet-char="">
        <style:list-level-properties text:space-before="1.5in" text:min-label-width="0.3in"/>
        <style:text-properties fo:color="#a5a5a5" fo:font-family="Wingdings 2" style:font-charset="x-symbol" fo:font-size="100%"/>
      </text:list-level-style-bullet>
      <text:list-level-style-bullet text:level="5" text:bullet-char="">
        <style:list-level-properties text:space-before="2in" text:min-label-width="0.3in"/>
        <style:text-properties fo:color="#a5a5a5" fo:font-family="Wingdings 2" style:font-charset="x-symbol" fo:font-size="100%"/>
      </text:list-level-style-bullet>
      <text:list-level-style-bullet text:level="6" text:bullet-char="">
        <style:list-level-properties text:space-before="2.5in" text:min-label-width="0.3in"/>
        <style:text-properties fo:color="#a5a5a5" fo:font-family="Wingdings 2" style:font-charset="x-symbol" fo:font-size="100%"/>
      </text:list-level-style-bullet>
      <text:list-level-style-bullet text:level="7" text:bullet-char="">
        <style:list-level-properties text:space-before="3in" text:min-label-width="0.3in"/>
        <style:text-properties fo:color="#a5a5a5" fo:font-family="Wingdings 2" style:font-charset="x-symbol" fo:font-size="100%"/>
      </text:list-level-style-bullet>
      <text:list-level-style-bullet text:level="8" text:bullet-char="">
        <style:list-level-properties text:space-before="3.5in" text:min-label-width="0.3in"/>
        <style:text-properties fo:color="#a5a5a5" fo:font-family="Wingdings 2" style:font-charset="x-symbol" fo:font-size="100%"/>
      </text:list-level-style-bullet>
      <text:list-level-style-bullet text:level="9" text:bullet-char="">
        <style:list-level-properties text:space-before="4in" text:min-label-width="0.3in"/>
        <style:text-properties fo:color="#a5a5a5" fo:font-family="Wingdings 2" style:font-charset="x-symbol" fo:font-size="100%"/>
      </text:list-level-style-bullet>
    </text:list-style>
    <text:list-style style:name="a6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50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8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5in" text:min-label-width="0.3in"/>
      </text:list-level-style-number>
      <text:list-level-style-number text:level="3" style:num-format="">
        <style:list-level-properties text:space-before="1in" text:min-label-width="0.3in"/>
      </text:list-level-style-number>
      <text:list-level-style-number text:level="4" style:num-format="">
        <style:list-level-properties text:space-before="1.5in" text:min-label-width="0.3in"/>
      </text:list-level-style-number>
      <text:list-level-style-number text:level="5" style:num-format="">
        <style:list-level-properties text:space-before="2in" text:min-label-width="0.3in"/>
      </text:list-level-style-number>
      <text:list-level-style-number text:level="6" style:num-format="">
        <style:list-level-properties text:space-before="2.5in" text:min-label-width="0.3in"/>
      </text:list-level-style-number>
      <text:list-level-style-number text:level="7" style:num-format="">
        <style:list-level-properties text:space-before="3in" text:min-label-width="0.3in"/>
      </text:list-level-style-number>
      <text:list-level-style-number text:level="8" style:num-format="">
        <style:list-level-properties text:space-before="3.5in" text:min-label-width="0.3in"/>
      </text:list-level-style-number>
      <text:list-level-style-number text:level="9" style:num-format="">
        <style:list-level-properties text:space-before="4in" text:min-label-width="0.3in"/>
      </text:list-level-style-number>
    </text:list-style>
    <text:list-style style:name="a6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5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53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8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5in" text:min-label-width="0.3in"/>
      </text:list-level-style-number>
      <text:list-level-style-number text:level="3" style:num-format="">
        <style:list-level-properties text:space-before="1in" text:min-label-width="0.3in"/>
      </text:list-level-style-number>
      <text:list-level-style-number text:level="4" style:num-format="">
        <style:list-level-properties text:space-before="1.5in" text:min-label-width="0.3in"/>
      </text:list-level-style-number>
      <text:list-level-style-number text:level="5" style:num-format="">
        <style:list-level-properties text:space-before="2in" text:min-label-width="0.3in"/>
      </text:list-level-style-number>
      <text:list-level-style-number text:level="6" style:num-format="">
        <style:list-level-properties text:space-before="2.5in" text:min-label-width="0.3in"/>
      </text:list-level-style-number>
      <text:list-level-style-number text:level="7" style:num-format="">
        <style:list-level-properties text:space-before="3in" text:min-label-width="0.3in"/>
      </text:list-level-style-number>
      <text:list-level-style-number text:level="8" style:num-format="">
        <style:list-level-properties text:space-before="3.5in" text:min-label-width="0.3in"/>
      </text:list-level-style-number>
      <text:list-level-style-number text:level="9" style:num-format="">
        <style:list-level-properties text:space-before="4in" text:min-label-width="0.3in"/>
      </text:list-level-style-number>
    </text:list-style>
    <text:list-style style:name="a701">
      <text:list-level-style-bullet text:level="1" text:bullet-char="">
        <style:list-level-properties text:space-before="0in" text:min-label-width="0.3in"/>
        <style:text-properties fo:color="#a5a5a5" fo:font-family="Wingdings 2" style:font-charset="x-symbol" fo:font-size="100%"/>
      </text:list-level-style-bullet>
      <text:list-level-style-bullet text:level="2" text:bullet-char="">
        <style:list-level-properties text:space-before="0.5in" text:min-label-width="0.3in"/>
        <style:text-properties fo:color="#a5a5a5" fo:font-family="Wingdings 2" style:font-charset="x-symbol" fo:font-size="100%"/>
      </text:list-level-style-bullet>
      <text:list-level-style-bullet text:level="3" text:bullet-char="">
        <style:list-level-properties text:space-before="1in" text:min-label-width="0.3in"/>
        <style:text-properties fo:color="#a5a5a5" fo:font-family="Wingdings 2" style:font-charset="x-symbol" fo:font-size="100%"/>
      </text:list-level-style-bullet>
      <text:list-level-style-bullet text:level="4" text:bullet-char="">
        <style:list-level-properties text:space-before="1.5in" text:min-label-width="0.3in"/>
        <style:text-properties fo:color="#a5a5a5" fo:font-family="Wingdings 2" style:font-charset="x-symbol" fo:font-size="100%"/>
      </text:list-level-style-bullet>
      <text:list-level-style-bullet text:level="5" text:bullet-char="">
        <style:list-level-properties text:space-before="2in" text:min-label-width="0.3in"/>
        <style:text-properties fo:color="#a5a5a5" fo:font-family="Wingdings 2" style:font-charset="x-symbol" fo:font-size="100%"/>
      </text:list-level-style-bullet>
      <text:list-level-style-bullet text:level="6" text:bullet-char="">
        <style:list-level-properties text:space-before="2.5in" text:min-label-width="0.3in"/>
        <style:text-properties fo:color="#a5a5a5" fo:font-family="Wingdings 2" style:font-charset="x-symbol" fo:font-size="100%"/>
      </text:list-level-style-bullet>
      <text:list-level-style-bullet text:level="7" text:bullet-char="">
        <style:list-level-properties text:space-before="3in" text:min-label-width="0.3in"/>
        <style:text-properties fo:color="#a5a5a5" fo:font-family="Wingdings 2" style:font-charset="x-symbol" fo:font-size="100%"/>
      </text:list-level-style-bullet>
      <text:list-level-style-bullet text:level="8" text:bullet-char="">
        <style:list-level-properties text:space-before="3.5in" text:min-label-width="0.3in"/>
        <style:text-properties fo:color="#a5a5a5" fo:font-family="Wingdings 2" style:font-charset="x-symbol" fo:font-size="100%"/>
      </text:list-level-style-bullet>
      <text:list-level-style-bullet text:level="9" text:bullet-char="">
        <style:list-level-properties text:space-before="4in" text:min-label-width="0.3in"/>
        <style:text-properties fo:color="#a5a5a5" fo:font-family="Wingdings 2" style:font-charset="x-symbol" fo:font-size="100%"/>
      </text:list-level-style-bullet>
    </text:list-style>
    <text:list-style style:name="a456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4">
      <text:list-level-style-bullet text:level="1" text:bullet-char="">
        <style:list-level-properties text:space-before="0in" text:min-label-width="0.3in"/>
        <style:text-properties fo:color="#a5a5a5" fo:font-family="Wingdings 2" style:font-charset="x-symbol" fo:font-size="100%"/>
      </text:list-level-style-bullet>
      <text:list-level-style-bullet text:level="2" text:bullet-char="">
        <style:list-level-properties text:space-before="0.5in" text:min-label-width="0.3in"/>
        <style:text-properties fo:color="#a5a5a5" fo:font-family="Wingdings 2" style:font-charset="x-symbol" fo:font-size="100%"/>
      </text:list-level-style-bullet>
      <text:list-level-style-bullet text:level="3" text:bullet-char="">
        <style:list-level-properties text:space-before="1in" text:min-label-width="0.3in"/>
        <style:text-properties fo:color="#a5a5a5" fo:font-family="Wingdings 2" style:font-charset="x-symbol" fo:font-size="100%"/>
      </text:list-level-style-bullet>
      <text:list-level-style-bullet text:level="4" text:bullet-char="">
        <style:list-level-properties text:space-before="1.5in" text:min-label-width="0.3in"/>
        <style:text-properties fo:color="#a5a5a5" fo:font-family="Wingdings 2" style:font-charset="x-symbol" fo:font-size="100%"/>
      </text:list-level-style-bullet>
      <text:list-level-style-bullet text:level="5" text:bullet-char="">
        <style:list-level-properties text:space-before="2in" text:min-label-width="0.3in"/>
        <style:text-properties fo:color="#a5a5a5" fo:font-family="Wingdings 2" style:font-charset="x-symbol" fo:font-size="100%"/>
      </text:list-level-style-bullet>
      <text:list-level-style-bullet text:level="6" text:bullet-char="">
        <style:list-level-properties text:space-before="2.5in" text:min-label-width="0.3in"/>
        <style:text-properties fo:color="#a5a5a5" fo:font-family="Wingdings 2" style:font-charset="x-symbol" fo:font-size="100%"/>
      </text:list-level-style-bullet>
      <text:list-level-style-bullet text:level="7" text:bullet-char="">
        <style:list-level-properties text:space-before="3in" text:min-label-width="0.3in"/>
        <style:text-properties fo:color="#a5a5a5" fo:font-family="Wingdings 2" style:font-charset="x-symbol" fo:font-size="100%"/>
      </text:list-level-style-bullet>
      <text:list-level-style-bullet text:level="8" text:bullet-char="">
        <style:list-level-properties text:space-before="3.5in" text:min-label-width="0.3in"/>
        <style:text-properties fo:color="#a5a5a5" fo:font-family="Wingdings 2" style:font-charset="x-symbol" fo:font-size="100%"/>
      </text:list-level-style-bullet>
      <text:list-level-style-bullet text:level="9" text:bullet-char="">
        <style:list-level-properties text:space-before="4in" text:min-label-width="0.3in"/>
        <style:text-properties fo:color="#a5a5a5" fo:font-family="Wingdings 2" style:font-charset="x-symbol" fo:font-size="100%"/>
      </text:list-level-style-bullet>
    </text:list-style>
    <text:list-style style:name="a707">
      <text:list-level-style-bullet text:level="1" text:bullet-char="">
        <style:list-level-properties text:space-before="0in" text:min-label-width="0.3in"/>
        <style:text-properties fo:color="#a5a5a5" fo:font-family="Wingdings 2" style:font-charset="x-symbol" fo:font-size="100%"/>
      </text:list-level-style-bullet>
      <text:list-level-style-bullet text:level="2" text:bullet-char="">
        <style:list-level-properties text:space-before="0.5in" text:min-label-width="0.3in"/>
        <style:text-properties fo:color="#a5a5a5" fo:font-family="Wingdings 2" style:font-charset="x-symbol" fo:font-size="100%"/>
      </text:list-level-style-bullet>
      <text:list-level-style-bullet text:level="3" text:bullet-char="">
        <style:list-level-properties text:space-before="1in" text:min-label-width="0.3in"/>
        <style:text-properties fo:color="#a5a5a5" fo:font-family="Wingdings 2" style:font-charset="x-symbol" fo:font-size="100%"/>
      </text:list-level-style-bullet>
      <text:list-level-style-bullet text:level="4" text:bullet-char="">
        <style:list-level-properties text:space-before="1.5in" text:min-label-width="0.3in"/>
        <style:text-properties fo:color="#a5a5a5" fo:font-family="Wingdings 2" style:font-charset="x-symbol" fo:font-size="100%"/>
      </text:list-level-style-bullet>
      <text:list-level-style-bullet text:level="5" text:bullet-char="">
        <style:list-level-properties text:space-before="2in" text:min-label-width="0.3in"/>
        <style:text-properties fo:color="#a5a5a5" fo:font-family="Wingdings 2" style:font-charset="x-symbol" fo:font-size="100%"/>
      </text:list-level-style-bullet>
      <text:list-level-style-bullet text:level="6" text:bullet-char="">
        <style:list-level-properties text:space-before="2.5in" text:min-label-width="0.3in"/>
        <style:text-properties fo:color="#a5a5a5" fo:font-family="Wingdings 2" style:font-charset="x-symbol" fo:font-size="100%"/>
      </text:list-level-style-bullet>
      <text:list-level-style-bullet text:level="7" text:bullet-char="">
        <style:list-level-properties text:space-before="3in" text:min-label-width="0.3in"/>
        <style:text-properties fo:color="#a5a5a5" fo:font-family="Wingdings 2" style:font-charset="x-symbol" fo:font-size="100%"/>
      </text:list-level-style-bullet>
      <text:list-level-style-bullet text:level="8" text:bullet-char="">
        <style:list-level-properties text:space-before="3.5in" text:min-label-width="0.3in"/>
        <style:text-properties fo:color="#a5a5a5" fo:font-family="Wingdings 2" style:font-charset="x-symbol" fo:font-size="100%"/>
      </text:list-level-style-bullet>
      <text:list-level-style-bullet text:level="9" text:bullet-char="">
        <style:list-level-properties text:space-before="4in" text:min-label-width="0.3in"/>
        <style:text-properties fo:color="#a5a5a5" fo:font-family="Wingdings 2" style:font-charset="x-symbol" fo:font-size="100%"/>
      </text:list-level-style-bullet>
    </text:list-style>
    <text:list-style style:name="a7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bullet text:level="1" text:bullet-char="">
        <style:list-level-properties text:space-before="0.0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">
        <style:list-level-properties text:space-before="0.5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">
        <style:list-level-properties text:space-before="1.0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">
        <style:list-level-properties text:space-before="1.5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">
        <style:list-level-properties text:space-before="2.0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">
        <style:list-level-properties text:space-before="2.5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">
        <style:list-level-properties text:space-before="3.0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">
        <style:list-level-properties text:space-before="3.5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">
        <style:list-level-properties text:space-before="4.07038in" text:min-label-width="0.41937in"/>
        <style:text-properties fo:font-family="Wingdings 2" style:font-family-generic="roman" style:font-pitch="variable" style:font-charset="x-symbol" fo:font-size="100%"/>
      </text:list-level-style-bullet>
    </text:list-style>
    <text:list-style style:name="a574">
      <text:list-level-style-bullet text:level="1" text:bullet-char="">
        <style:list-level-properties text:space-before="0.0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">
        <style:list-level-properties text:space-before="0.5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">
        <style:list-level-properties text:space-before="1.0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">
        <style:list-level-properties text:space-before="1.5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">
        <style:list-level-properties text:space-before="2.0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">
        <style:list-level-properties text:space-before="2.5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">
        <style:list-level-properties text:space-before="3.0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">
        <style:list-level-properties text:space-before="3.5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">
        <style:list-level-properties text:space-before="4.07038in" text:min-label-width="0.41937in"/>
        <style:text-properties fo:font-family="Wingdings 2" style:font-family-generic="roman" style:font-pitch="variable" style:font-charset="x-symbol" fo:font-size="100%"/>
      </text:list-level-style-bullet>
    </text:list-style>
    <text:list-style style:name="a577">
      <text:list-level-style-bullet text:level="1" text:bullet-char="">
        <style:list-level-properties text:space-before="0.0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">
        <style:list-level-properties text:space-before="0.5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">
        <style:list-level-properties text:space-before="1.0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">
        <style:list-level-properties text:space-before="1.5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">
        <style:list-level-properties text:space-before="2.0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">
        <style:list-level-properties text:space-before="2.5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">
        <style:list-level-properties text:space-before="3.0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">
        <style:list-level-properties text:space-before="3.5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">
        <style:list-level-properties text:space-before="4.07038in" text:min-label-width="0.41937in"/>
        <style:text-properties fo:font-family="Wingdings 2" style:font-family-generic="roman" style:font-pitch="variable" style:font-charset="x-symbol" fo:font-size="100%"/>
      </text:list-level-style-bullet>
    </text:list-style>
    <text:list-style style:name="a392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8">
      <text:list-level-style-bullet text:level="1" text:bullet-char="">
        <style:list-level-properties text:space-before="0in" text:min-label-width="0.3in"/>
        <style:text-properties fo:color="#a5a5a5" fo:font-family="Wingdings 2" style:font-charset="x-symbol" fo:font-size="100%"/>
      </text:list-level-style-bullet>
      <text:list-level-style-bullet text:level="2" text:bullet-char="">
        <style:list-level-properties text:space-before="0.5in" text:min-label-width="0.3in"/>
        <style:text-properties fo:color="#a5a5a5" fo:font-family="Wingdings 2" style:font-charset="x-symbol" fo:font-size="100%"/>
      </text:list-level-style-bullet>
      <text:list-level-style-bullet text:level="3" text:bullet-char="">
        <style:list-level-properties text:space-before="1in" text:min-label-width="0.3in"/>
        <style:text-properties fo:color="#a5a5a5" fo:font-family="Wingdings 2" style:font-charset="x-symbol" fo:font-size="100%"/>
      </text:list-level-style-bullet>
      <text:list-level-style-bullet text:level="4" text:bullet-char="">
        <style:list-level-properties text:space-before="1.5in" text:min-label-width="0.3in"/>
        <style:text-properties fo:color="#a5a5a5" fo:font-family="Wingdings 2" style:font-charset="x-symbol" fo:font-size="100%"/>
      </text:list-level-style-bullet>
      <text:list-level-style-bullet text:level="5" text:bullet-char="">
        <style:list-level-properties text:space-before="2in" text:min-label-width="0.3in"/>
        <style:text-properties fo:color="#a5a5a5" fo:font-family="Wingdings 2" style:font-charset="x-symbol" fo:font-size="100%"/>
      </text:list-level-style-bullet>
      <text:list-level-style-bullet text:level="6" text:bullet-char="">
        <style:list-level-properties text:space-before="2.5in" text:min-label-width="0.3in"/>
        <style:text-properties fo:color="#a5a5a5" fo:font-family="Wingdings 2" style:font-charset="x-symbol" fo:font-size="100%"/>
      </text:list-level-style-bullet>
      <text:list-level-style-bullet text:level="7" text:bullet-char="">
        <style:list-level-properties text:space-before="3in" text:min-label-width="0.3in"/>
        <style:text-properties fo:color="#a5a5a5" fo:font-family="Wingdings 2" style:font-charset="x-symbol" fo:font-size="100%"/>
      </text:list-level-style-bullet>
      <text:list-level-style-bullet text:level="8" text:bullet-char="">
        <style:list-level-properties text:space-before="3.5in" text:min-label-width="0.3in"/>
        <style:text-properties fo:color="#a5a5a5" fo:font-family="Wingdings 2" style:font-charset="x-symbol" fo:font-size="100%"/>
      </text:list-level-style-bullet>
      <text:list-level-style-bullet text:level="9" text:bullet-char="">
        <style:list-level-properties text:space-before="4in" text:min-label-width="0.3in"/>
        <style:text-properties fo:color="#a5a5a5" fo:font-family="Wingdings 2" style:font-charset="x-symbol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0">
      <text:list-level-style-bullet text:level="1" text:bullet-char="">
        <style:list-level-properties text:space-before="0in" text:min-label-width="0.3in"/>
        <style:text-properties fo:color="#a5a5a5" fo:font-family="Wingdings 2" style:font-charset="x-symbol" fo:font-size="100%"/>
      </text:list-level-style-bullet>
      <text:list-level-style-bullet text:level="2" text:bullet-char="">
        <style:list-level-properties text:space-before="0.5in" text:min-label-width="0.3in"/>
        <style:text-properties fo:color="#a5a5a5" fo:font-family="Wingdings 2" style:font-charset="x-symbol" fo:font-size="100%"/>
      </text:list-level-style-bullet>
      <text:list-level-style-bullet text:level="3" text:bullet-char="">
        <style:list-level-properties text:space-before="1in" text:min-label-width="0.3in"/>
        <style:text-properties fo:color="#a5a5a5" fo:font-family="Wingdings 2" style:font-charset="x-symbol" fo:font-size="100%"/>
      </text:list-level-style-bullet>
      <text:list-level-style-bullet text:level="4" text:bullet-char="">
        <style:list-level-properties text:space-before="1.5in" text:min-label-width="0.3in"/>
        <style:text-properties fo:color="#a5a5a5" fo:font-family="Wingdings 2" style:font-charset="x-symbol" fo:font-size="100%"/>
      </text:list-level-style-bullet>
      <text:list-level-style-bullet text:level="5" text:bullet-char="">
        <style:list-level-properties text:space-before="2in" text:min-label-width="0.3in"/>
        <style:text-properties fo:color="#a5a5a5" fo:font-family="Wingdings 2" style:font-charset="x-symbol" fo:font-size="100%"/>
      </text:list-level-style-bullet>
      <text:list-level-style-bullet text:level="6" text:bullet-char="">
        <style:list-level-properties text:space-before="2.5in" text:min-label-width="0.3in"/>
        <style:text-properties fo:color="#a5a5a5" fo:font-family="Wingdings 2" style:font-charset="x-symbol" fo:font-size="100%"/>
      </text:list-level-style-bullet>
      <text:list-level-style-bullet text:level="7" text:bullet-char="">
        <style:list-level-properties text:space-before="3in" text:min-label-width="0.3in"/>
        <style:text-properties fo:color="#a5a5a5" fo:font-family="Wingdings 2" style:font-charset="x-symbol" fo:font-size="100%"/>
      </text:list-level-style-bullet>
      <text:list-level-style-bullet text:level="8" text:bullet-char="">
        <style:list-level-properties text:space-before="3.5in" text:min-label-width="0.3in"/>
        <style:text-properties fo:color="#a5a5a5" fo:font-family="Wingdings 2" style:font-charset="x-symbol" fo:font-size="100%"/>
      </text:list-level-style-bullet>
      <text:list-level-style-bullet text:level="9" text:bullet-char="">
        <style:list-level-properties text:space-before="4in" text:min-label-width="0.3in"/>
        <style:text-properties fo:color="#a5a5a5" fo:font-family="Wingdings 2" style:font-charset="x-symbol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5in" text:min-label-width="0.3in"/>
      </text:list-level-style-number>
      <text:list-level-style-number text:level="3" style:num-format="">
        <style:list-level-properties text:space-before="1in" text:min-label-width="0.3in"/>
      </text:list-level-style-number>
      <text:list-level-style-number text:level="4" style:num-format="">
        <style:list-level-properties text:space-before="1.5in" text:min-label-width="0.3in"/>
      </text:list-level-style-number>
      <text:list-level-style-number text:level="5" style:num-format="">
        <style:list-level-properties text:space-before="2in" text:min-label-width="0.3in"/>
      </text:list-level-style-number>
      <text:list-level-style-number text:level="6" style:num-format="">
        <style:list-level-properties text:space-before="2.5in" text:min-label-width="0.3in"/>
      </text:list-level-style-number>
      <text:list-level-style-number text:level="7" style:num-format="">
        <style:list-level-properties text:space-before="3in" text:min-label-width="0.3in"/>
      </text:list-level-style-number>
      <text:list-level-style-number text:level="8" style:num-format="">
        <style:list-level-properties text:space-before="3.5in" text:min-label-width="0.3in"/>
      </text:list-level-style-number>
      <text:list-level-style-number text:level="9" style:num-format="">
        <style:list-level-properties text:space-before="4in" text:min-label-width="0.3in"/>
      </text:list-level-style-number>
    </text:list-style>
    <text:list-style style:name="a7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">
        <style:list-level-properties text:space-before="0in" text:min-label-width="0.3in"/>
        <style:text-properties fo:color="#a5a5a5" fo:font-family="Wingdings 2" style:font-charset="x-symbol" fo:font-size="100%"/>
      </text:list-level-style-bullet>
      <text:list-level-style-bullet text:level="2" text:bullet-char="">
        <style:list-level-properties text:space-before="0.5in" text:min-label-width="0.3in"/>
        <style:text-properties fo:color="#a5a5a5" fo:font-family="Wingdings 2" style:font-charset="x-symbol" fo:font-size="100%"/>
      </text:list-level-style-bullet>
      <text:list-level-style-bullet text:level="3" text:bullet-char="">
        <style:list-level-properties text:space-before="1in" text:min-label-width="0.3in"/>
        <style:text-properties fo:color="#a5a5a5" fo:font-family="Wingdings 2" style:font-charset="x-symbol" fo:font-size="100%"/>
      </text:list-level-style-bullet>
      <text:list-level-style-bullet text:level="4" text:bullet-char="">
        <style:list-level-properties text:space-before="1.5in" text:min-label-width="0.3in"/>
        <style:text-properties fo:color="#a5a5a5" fo:font-family="Wingdings 2" style:font-charset="x-symbol" fo:font-size="100%"/>
      </text:list-level-style-bullet>
      <text:list-level-style-bullet text:level="5" text:bullet-char="">
        <style:list-level-properties text:space-before="2in" text:min-label-width="0.3in"/>
        <style:text-properties fo:color="#a5a5a5" fo:font-family="Wingdings 2" style:font-charset="x-symbol" fo:font-size="100%"/>
      </text:list-level-style-bullet>
      <text:list-level-style-bullet text:level="6" text:bullet-char="">
        <style:list-level-properties text:space-before="2.5in" text:min-label-width="0.3in"/>
        <style:text-properties fo:color="#a5a5a5" fo:font-family="Wingdings 2" style:font-charset="x-symbol" fo:font-size="100%"/>
      </text:list-level-style-bullet>
      <text:list-level-style-bullet text:level="7" text:bullet-char="">
        <style:list-level-properties text:space-before="3in" text:min-label-width="0.3in"/>
        <style:text-properties fo:color="#a5a5a5" fo:font-family="Wingdings 2" style:font-charset="x-symbol" fo:font-size="100%"/>
      </text:list-level-style-bullet>
      <text:list-level-style-bullet text:level="8" text:bullet-char="">
        <style:list-level-properties text:space-before="3.5in" text:min-label-width="0.3in"/>
        <style:text-properties fo:color="#a5a5a5" fo:font-family="Wingdings 2" style:font-charset="x-symbol" fo:font-size="100%"/>
      </text:list-level-style-bullet>
      <text:list-level-style-bullet text:level="9" text:bullet-char="">
        <style:list-level-properties text:space-before="4in" text:min-label-width="0.3in"/>
        <style:text-properties fo:color="#a5a5a5" fo:font-family="Wingdings 2" style:font-charset="x-symbol" fo:font-size="100%"/>
      </text:list-level-style-bullet>
    </text:list-style>
    <text:list-style style:name="a7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0">
      <text:list-level-style-bullet text:level="1" text:bullet-char="">
        <style:list-level-properties text:space-before="0.0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">
        <style:list-level-properties text:space-before="0.5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">
        <style:list-level-properties text:space-before="1.0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">
        <style:list-level-properties text:space-before="1.5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">
        <style:list-level-properties text:space-before="2.0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">
        <style:list-level-properties text:space-before="2.5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">
        <style:list-level-properties text:space-before="3.0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">
        <style:list-level-properties text:space-before="3.5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">
        <style:list-level-properties text:space-before="4.07038in" text:min-label-width="0.41937in"/>
        <style:text-properties fo:font-family="Wingdings 2" style:font-family-generic="roman" style:font-pitch="variable" style:font-charset="x-symbol" fo:font-size="100%"/>
      </text:list-level-style-bullet>
    </text:list-style>
    <text:list-style style:name="a71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5in" text:min-label-width="0.3in"/>
      </text:list-level-style-number>
      <text:list-level-style-number text:level="3" style:num-format="">
        <style:list-level-properties text:space-before="1in" text:min-label-width="0.3in"/>
      </text:list-level-style-number>
      <text:list-level-style-number text:level="4" style:num-format="">
        <style:list-level-properties text:space-before="1.5in" text:min-label-width="0.3in"/>
      </text:list-level-style-number>
      <text:list-level-style-number text:level="5" style:num-format="">
        <style:list-level-properties text:space-before="2in" text:min-label-width="0.3in"/>
      </text:list-level-style-number>
      <text:list-level-style-number text:level="6" style:num-format="">
        <style:list-level-properties text:space-before="2.5in" text:min-label-width="0.3in"/>
      </text:list-level-style-number>
      <text:list-level-style-number text:level="7" style:num-format="">
        <style:list-level-properties text:space-before="3in" text:min-label-width="0.3in"/>
      </text:list-level-style-number>
      <text:list-level-style-number text:level="8" style:num-format="">
        <style:list-level-properties text:space-before="3.5in" text:min-label-width="0.3in"/>
      </text:list-level-style-number>
      <text:list-level-style-number text:level="9" style:num-format="">
        <style:list-level-properties text:space-before="4in" text:min-label-width="0.3in"/>
      </text:list-level-style-number>
    </text:list-style>
    <text:list-style style:name="a533">
      <text:list-level-style-bullet text:level="1" text:bullet-char="">
        <style:list-level-properties text:space-before="0.07in" text:min-label-width="0.42in"/>
        <style:text-properties fo:color="#a5a5a5" fo:font-family="Wingdings 2" style:font-charset="x-symbol" fo:font-size="100%"/>
      </text:list-level-style-bullet>
      <text:list-level-style-bullet text:level="2" text:bullet-char="">
        <style:list-level-properties text:space-before="0.57in" text:min-label-width="0.42in"/>
        <style:text-properties fo:color="#a5a5a5" fo:font-family="Wingdings 2" style:font-charset="x-symbol" fo:font-size="100%"/>
      </text:list-level-style-bullet>
      <text:list-level-style-bullet text:level="3" text:bullet-char="">
        <style:list-level-properties text:space-before="1.07in" text:min-label-width="0.42in"/>
        <style:text-properties fo:color="#a5a5a5" fo:font-family="Wingdings 2" style:font-charset="x-symbol" fo:font-size="100%"/>
      </text:list-level-style-bullet>
      <text:list-level-style-bullet text:level="4" text:bullet-char="">
        <style:list-level-properties text:space-before="1.57in" text:min-label-width="0.42in"/>
        <style:text-properties fo:color="#a5a5a5" fo:font-family="Wingdings 2" style:font-charset="x-symbol" fo:font-size="100%"/>
      </text:list-level-style-bullet>
      <text:list-level-style-bullet text:level="5" text:bullet-char="">
        <style:list-level-properties text:space-before="2.07in" text:min-label-width="0.42in"/>
        <style:text-properties fo:color="#a5a5a5" fo:font-family="Wingdings 2" style:font-charset="x-symbol" fo:font-size="100%"/>
      </text:list-level-style-bullet>
      <text:list-level-style-bullet text:level="6" text:bullet-char="">
        <style:list-level-properties text:space-before="2.57in" text:min-label-width="0.42in"/>
        <style:text-properties fo:color="#a5a5a5" fo:font-family="Wingdings 2" style:font-charset="x-symbol" fo:font-size="100%"/>
      </text:list-level-style-bullet>
      <text:list-level-style-bullet text:level="7" text:bullet-char="">
        <style:list-level-properties text:space-before="3.07in" text:min-label-width="0.42in"/>
        <style:text-properties fo:color="#a5a5a5" fo:font-family="Wingdings 2" style:font-charset="x-symbol" fo:font-size="100%"/>
      </text:list-level-style-bullet>
      <text:list-level-style-bullet text:level="8" text:bullet-char="">
        <style:list-level-properties text:space-before="3.57in" text:min-label-width="0.42in"/>
        <style:text-properties fo:color="#a5a5a5" fo:font-family="Wingdings 2" style:font-charset="x-symbol" fo:font-size="100%"/>
      </text:list-level-style-bullet>
      <text:list-level-style-bullet text:level="9" text:bullet-char="">
        <style:list-level-properties text:space-before="4.07in" text:min-label-width="0.42in"/>
        <style:text-properties fo:color="#a5a5a5" fo:font-family="Wingdings 2" style:font-charset="x-symbol" fo:font-size="100%"/>
      </text:list-level-style-bullet>
    </text:list-style>
    <text:list-style style:name="a7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3">
      <text:list-level-style-bullet text:level="1" text:bullet-char="">
        <style:list-level-properties text:space-before="0.0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">
        <style:list-level-properties text:space-before="0.5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">
        <style:list-level-properties text:space-before="1.0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">
        <style:list-level-properties text:space-before="1.5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">
        <style:list-level-properties text:space-before="2.0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">
        <style:list-level-properties text:space-before="2.5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">
        <style:list-level-properties text:space-before="3.0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">
        <style:list-level-properties text:space-before="3.5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">
        <style:list-level-properties text:space-before="4.07038in" text:min-label-width="0.41937in"/>
        <style:text-properties fo:font-family="Wingdings 2" style:font-family-generic="roman" style:font-pitch="variable" style:font-charset="x-symbol" fo:font-size="100%"/>
      </text:list-level-style-bullet>
    </text:list-style>
    <text:list-style style:name="a536">
      <text:list-level-style-bullet text:level="1" text:bullet-char="">
        <style:list-level-properties text:space-before="0.07in" text:min-label-width="0.42in"/>
        <style:text-properties fo:color="#a5a5a5" fo:font-family="Wingdings 2" style:font-charset="x-symbol" fo:font-size="100%"/>
      </text:list-level-style-bullet>
      <text:list-level-style-bullet text:level="2" text:bullet-char="">
        <style:list-level-properties text:space-before="0.57in" text:min-label-width="0.42in"/>
        <style:text-properties fo:color="#a5a5a5" fo:font-family="Wingdings 2" style:font-charset="x-symbol" fo:font-size="100%"/>
      </text:list-level-style-bullet>
      <text:list-level-style-bullet text:level="3" text:bullet-char="">
        <style:list-level-properties text:space-before="1.07in" text:min-label-width="0.42in"/>
        <style:text-properties fo:color="#a5a5a5" fo:font-family="Wingdings 2" style:font-charset="x-symbol" fo:font-size="100%"/>
      </text:list-level-style-bullet>
      <text:list-level-style-bullet text:level="4" text:bullet-char="">
        <style:list-level-properties text:space-before="1.57in" text:min-label-width="0.42in"/>
        <style:text-properties fo:color="#a5a5a5" fo:font-family="Wingdings 2" style:font-charset="x-symbol" fo:font-size="100%"/>
      </text:list-level-style-bullet>
      <text:list-level-style-bullet text:level="5" text:bullet-char="">
        <style:list-level-properties text:space-before="2.07in" text:min-label-width="0.42in"/>
        <style:text-properties fo:color="#a5a5a5" fo:font-family="Wingdings 2" style:font-charset="x-symbol" fo:font-size="100%"/>
      </text:list-level-style-bullet>
      <text:list-level-style-bullet text:level="6" text:bullet-char="">
        <style:list-level-properties text:space-before="2.57in" text:min-label-width="0.42in"/>
        <style:text-properties fo:color="#a5a5a5" fo:font-family="Wingdings 2" style:font-charset="x-symbol" fo:font-size="100%"/>
      </text:list-level-style-bullet>
      <text:list-level-style-bullet text:level="7" text:bullet-char="">
        <style:list-level-properties text:space-before="3.07in" text:min-label-width="0.42in"/>
        <style:text-properties fo:color="#a5a5a5" fo:font-family="Wingdings 2" style:font-charset="x-symbol" fo:font-size="100%"/>
      </text:list-level-style-bullet>
      <text:list-level-style-bullet text:level="8" text:bullet-char="">
        <style:list-level-properties text:space-before="3.57in" text:min-label-width="0.42in"/>
        <style:text-properties fo:color="#a5a5a5" fo:font-family="Wingdings 2" style:font-charset="x-symbol" fo:font-size="100%"/>
      </text:list-level-style-bullet>
      <text:list-level-style-bullet text:level="9" text:bullet-char="">
        <style:list-level-properties text:space-before="4.07in" text:min-label-width="0.42in"/>
        <style:text-properties fo:color="#a5a5a5" fo:font-family="Wingdings 2" style:font-charset="x-symbol" fo:font-size="100%"/>
      </text:list-level-style-bullet>
    </text:list-style>
    <text:list-style style:name="a586">
      <text:list-level-style-bullet text:level="1" text:bullet-char="">
        <style:list-level-properties text:space-before="0.0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">
        <style:list-level-properties text:space-before="0.5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">
        <style:list-level-properties text:space-before="1.0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">
        <style:list-level-properties text:space-before="1.5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">
        <style:list-level-properties text:space-before="2.0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">
        <style:list-level-properties text:space-before="2.5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">
        <style:list-level-properties text:space-before="3.0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">
        <style:list-level-properties text:space-before="3.5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">
        <style:list-level-properties text:space-before="4.07038in" text:min-label-width="0.41937in"/>
        <style:text-properties fo:font-family="Wingdings 2" style:font-family-generic="roman" style:font-pitch="variable" style:font-charset="x-symbol" fo:font-size="100%"/>
      </text:list-level-style-bullet>
    </text:list-style>
    <text:list-style style:name="a539">
      <text:list-level-style-bullet text:level="1" text:bullet-char="">
        <style:list-level-properties text:space-before="0.07in" text:min-label-width="0.42in"/>
        <style:text-properties fo:color="#a5a5a5" fo:font-family="Wingdings 2" style:font-charset="x-symbol" fo:font-size="100%"/>
      </text:list-level-style-bullet>
      <text:list-level-style-bullet text:level="2" text:bullet-char="">
        <style:list-level-properties text:space-before="0.57in" text:min-label-width="0.42in"/>
        <style:text-properties fo:color="#a5a5a5" fo:font-family="Wingdings 2" style:font-charset="x-symbol" fo:font-size="100%"/>
      </text:list-level-style-bullet>
      <text:list-level-style-bullet text:level="3" text:bullet-char="">
        <style:list-level-properties text:space-before="1.07in" text:min-label-width="0.42in"/>
        <style:text-properties fo:color="#a5a5a5" fo:font-family="Wingdings 2" style:font-charset="x-symbol" fo:font-size="100%"/>
      </text:list-level-style-bullet>
      <text:list-level-style-bullet text:level="4" text:bullet-char="">
        <style:list-level-properties text:space-before="1.57in" text:min-label-width="0.42in"/>
        <style:text-properties fo:color="#a5a5a5" fo:font-family="Wingdings 2" style:font-charset="x-symbol" fo:font-size="100%"/>
      </text:list-level-style-bullet>
      <text:list-level-style-bullet text:level="5" text:bullet-char="">
        <style:list-level-properties text:space-before="2.07in" text:min-label-width="0.42in"/>
        <style:text-properties fo:color="#a5a5a5" fo:font-family="Wingdings 2" style:font-charset="x-symbol" fo:font-size="100%"/>
      </text:list-level-style-bullet>
      <text:list-level-style-bullet text:level="6" text:bullet-char="">
        <style:list-level-properties text:space-before="2.57in" text:min-label-width="0.42in"/>
        <style:text-properties fo:color="#a5a5a5" fo:font-family="Wingdings 2" style:font-charset="x-symbol" fo:font-size="100%"/>
      </text:list-level-style-bullet>
      <text:list-level-style-bullet text:level="7" text:bullet-char="">
        <style:list-level-properties text:space-before="3.07in" text:min-label-width="0.42in"/>
        <style:text-properties fo:color="#a5a5a5" fo:font-family="Wingdings 2" style:font-charset="x-symbol" fo:font-size="100%"/>
      </text:list-level-style-bullet>
      <text:list-level-style-bullet text:level="8" text:bullet-char="">
        <style:list-level-properties text:space-before="3.57in" text:min-label-width="0.42in"/>
        <style:text-properties fo:color="#a5a5a5" fo:font-family="Wingdings 2" style:font-charset="x-symbol" fo:font-size="100%"/>
      </text:list-level-style-bullet>
      <text:list-level-style-bullet text:level="9" text:bullet-char="">
        <style:list-level-properties text:space-before="4.07in" text:min-label-width="0.42in"/>
        <style:text-properties fo:color="#a5a5a5" fo:font-family="Wingdings 2" style:font-charset="x-symbol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3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">
        <style:list-level-properties text:space-before="0in" text:min-label-width="0.3in"/>
        <style:text-properties fo:color="#a5a5a5" fo:font-family="Wingdings 2" style:font-charset="x-symbol" fo:font-size="100%"/>
      </text:list-level-style-bullet>
      <text:list-level-style-bullet text:level="2" text:bullet-char="">
        <style:list-level-properties text:space-before="0.5in" text:min-label-width="0.3in"/>
        <style:text-properties fo:color="#a5a5a5" fo:font-family="Wingdings 2" style:font-charset="x-symbol" fo:font-size="100%"/>
      </text:list-level-style-bullet>
      <text:list-level-style-bullet text:level="3" text:bullet-char="">
        <style:list-level-properties text:space-before="1in" text:min-label-width="0.3in"/>
        <style:text-properties fo:color="#a5a5a5" fo:font-family="Wingdings 2" style:font-charset="x-symbol" fo:font-size="100%"/>
      </text:list-level-style-bullet>
      <text:list-level-style-bullet text:level="4" text:bullet-char="">
        <style:list-level-properties text:space-before="1.5in" text:min-label-width="0.3in"/>
        <style:text-properties fo:color="#a5a5a5" fo:font-family="Wingdings 2" style:font-charset="x-symbol" fo:font-size="100%"/>
      </text:list-level-style-bullet>
      <text:list-level-style-bullet text:level="5" text:bullet-char="">
        <style:list-level-properties text:space-before="2in" text:min-label-width="0.3in"/>
        <style:text-properties fo:color="#a5a5a5" fo:font-family="Wingdings 2" style:font-charset="x-symbol" fo:font-size="100%"/>
      </text:list-level-style-bullet>
      <text:list-level-style-bullet text:level="6" text:bullet-char="">
        <style:list-level-properties text:space-before="2.5in" text:min-label-width="0.3in"/>
        <style:text-properties fo:color="#a5a5a5" fo:font-family="Wingdings 2" style:font-charset="x-symbol" fo:font-size="100%"/>
      </text:list-level-style-bullet>
      <text:list-level-style-bullet text:level="7" text:bullet-char="">
        <style:list-level-properties text:space-before="3in" text:min-label-width="0.3in"/>
        <style:text-properties fo:color="#a5a5a5" fo:font-family="Wingdings 2" style:font-charset="x-symbol" fo:font-size="100%"/>
      </text:list-level-style-bullet>
      <text:list-level-style-bullet text:level="8" text:bullet-char="">
        <style:list-level-properties text:space-before="3.5in" text:min-label-width="0.3in"/>
        <style:text-properties fo:color="#a5a5a5" fo:font-family="Wingdings 2" style:font-charset="x-symbol" fo:font-size="100%"/>
      </text:list-level-style-bullet>
      <text:list-level-style-bullet text:level="9" text:bullet-char="">
        <style:list-level-properties text:space-before="4in" text:min-label-width="0.3in"/>
        <style:text-properties fo:color="#a5a5a5" fo:font-family="Wingdings 2" style:font-charset="x-symbol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9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bullet text:level="1" text:bullet-char="">
        <style:list-level-properties text:space-before="0in" text:min-label-width="0.3in"/>
        <style:text-properties fo:color="#a5a5a5" fo:font-family="Wingdings 2" style:font-charset="x-symbol" fo:font-size="100%"/>
      </text:list-level-style-bullet>
      <text:list-level-style-bullet text:level="2" text:bullet-char="">
        <style:list-level-properties text:space-before="0.5in" text:min-label-width="0.3in"/>
        <style:text-properties fo:color="#a5a5a5" fo:font-family="Wingdings 2" style:font-charset="x-symbol" fo:font-size="100%"/>
      </text:list-level-style-bullet>
      <text:list-level-style-bullet text:level="3" text:bullet-char="">
        <style:list-level-properties text:space-before="1in" text:min-label-width="0.3in"/>
        <style:text-properties fo:color="#a5a5a5" fo:font-family="Wingdings 2" style:font-charset="x-symbol" fo:font-size="100%"/>
      </text:list-level-style-bullet>
      <text:list-level-style-bullet text:level="4" text:bullet-char="">
        <style:list-level-properties text:space-before="1.5in" text:min-label-width="0.3in"/>
        <style:text-properties fo:color="#a5a5a5" fo:font-family="Wingdings 2" style:font-charset="x-symbol" fo:font-size="100%"/>
      </text:list-level-style-bullet>
      <text:list-level-style-bullet text:level="5" text:bullet-char="">
        <style:list-level-properties text:space-before="2in" text:min-label-width="0.3in"/>
        <style:text-properties fo:color="#a5a5a5" fo:font-family="Wingdings 2" style:font-charset="x-symbol" fo:font-size="100%"/>
      </text:list-level-style-bullet>
      <text:list-level-style-bullet text:level="6" text:bullet-char="">
        <style:list-level-properties text:space-before="2.5in" text:min-label-width="0.3in"/>
        <style:text-properties fo:color="#a5a5a5" fo:font-family="Wingdings 2" style:font-charset="x-symbol" fo:font-size="100%"/>
      </text:list-level-style-bullet>
      <text:list-level-style-bullet text:level="7" text:bullet-char="">
        <style:list-level-properties text:space-before="3in" text:min-label-width="0.3in"/>
        <style:text-properties fo:color="#a5a5a5" fo:font-family="Wingdings 2" style:font-charset="x-symbol" fo:font-size="100%"/>
      </text:list-level-style-bullet>
      <text:list-level-style-bullet text:level="8" text:bullet-char="">
        <style:list-level-properties text:space-before="3.5in" text:min-label-width="0.3in"/>
        <style:text-properties fo:color="#a5a5a5" fo:font-family="Wingdings 2" style:font-charset="x-symbol" fo:font-size="100%"/>
      </text:list-level-style-bullet>
      <text:list-level-style-bullet text:level="9" text:bullet-char="">
        <style:list-level-properties text:space-before="4in" text:min-label-width="0.3in"/>
        <style:text-properties fo:color="#a5a5a5" fo:font-family="Wingdings 2" style:font-charset="x-symbol" fo:font-size="100%"/>
      </text:list-level-style-bullet>
    </text:list-style>
    <text:list-style style:name="a7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">
        <style:list-level-properties text:space-before="0.07in" text:min-label-width="0.42in"/>
        <style:text-properties fo:color="#a5a5a5" fo:font-family="Wingdings 2" style:font-charset="x-symbol" fo:font-size="100%"/>
      </text:list-level-style-bullet>
      <text:list-level-style-bullet text:level="2" text:bullet-char="">
        <style:list-level-properties text:space-before="0.57in" text:min-label-width="0.42in"/>
        <style:text-properties fo:color="#a5a5a5" fo:font-family="Wingdings 2" style:font-charset="x-symbol" fo:font-size="100%"/>
      </text:list-level-style-bullet>
      <text:list-level-style-bullet text:level="3" text:bullet-char="">
        <style:list-level-properties text:space-before="1.07in" text:min-label-width="0.42in"/>
        <style:text-properties fo:color="#a5a5a5" fo:font-family="Wingdings 2" style:font-charset="x-symbol" fo:font-size="100%"/>
      </text:list-level-style-bullet>
      <text:list-level-style-bullet text:level="4" text:bullet-char="">
        <style:list-level-properties text:space-before="1.57in" text:min-label-width="0.42in"/>
        <style:text-properties fo:color="#a5a5a5" fo:font-family="Wingdings 2" style:font-charset="x-symbol" fo:font-size="100%"/>
      </text:list-level-style-bullet>
      <text:list-level-style-bullet text:level="5" text:bullet-char="">
        <style:list-level-properties text:space-before="2.07in" text:min-label-width="0.42in"/>
        <style:text-properties fo:color="#a5a5a5" fo:font-family="Wingdings 2" style:font-charset="x-symbol" fo:font-size="100%"/>
      </text:list-level-style-bullet>
      <text:list-level-style-bullet text:level="6" text:bullet-char="">
        <style:list-level-properties text:space-before="2.57in" text:min-label-width="0.42in"/>
        <style:text-properties fo:color="#a5a5a5" fo:font-family="Wingdings 2" style:font-charset="x-symbol" fo:font-size="100%"/>
      </text:list-level-style-bullet>
      <text:list-level-style-bullet text:level="7" text:bullet-char="">
        <style:list-level-properties text:space-before="3.07in" text:min-label-width="0.42in"/>
        <style:text-properties fo:color="#a5a5a5" fo:font-family="Wingdings 2" style:font-charset="x-symbol" fo:font-size="100%"/>
      </text:list-level-style-bullet>
      <text:list-level-style-bullet text:level="8" text:bullet-char="">
        <style:list-level-properties text:space-before="3.57in" text:min-label-width="0.42in"/>
        <style:text-properties fo:color="#a5a5a5" fo:font-family="Wingdings 2" style:font-charset="x-symbol" fo:font-size="100%"/>
      </text:list-level-style-bullet>
      <text:list-level-style-bullet text:level="9" text:bullet-char="">
        <style:list-level-properties text:space-before="4.07in" text:min-label-width="0.42in"/>
        <style:text-properties fo:color="#a5a5a5" fo:font-family="Wingdings 2" style:font-charset="x-symbol" fo:font-size="100%"/>
      </text:list-level-style-bullet>
    </text:list-style>
    <text:list-style style:name="a778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45">
      <text:list-level-style-bullet text:level="1" text:bullet-char="">
        <style:list-level-properties text:space-before="0.07in" text:min-label-width="0.42in"/>
        <style:text-properties fo:color="#a5a5a5" fo:font-family="Wingdings 2" style:font-charset="x-symbol" fo:font-size="100%"/>
      </text:list-level-style-bullet>
      <text:list-level-style-bullet text:level="2" text:bullet-char="">
        <style:list-level-properties text:space-before="0.57in" text:min-label-width="0.42in"/>
        <style:text-properties fo:color="#a5a5a5" fo:font-family="Wingdings 2" style:font-charset="x-symbol" fo:font-size="100%"/>
      </text:list-level-style-bullet>
      <text:list-level-style-bullet text:level="3" text:bullet-char="">
        <style:list-level-properties text:space-before="1.07in" text:min-label-width="0.42in"/>
        <style:text-properties fo:color="#a5a5a5" fo:font-family="Wingdings 2" style:font-charset="x-symbol" fo:font-size="100%"/>
      </text:list-level-style-bullet>
      <text:list-level-style-bullet text:level="4" text:bullet-char="">
        <style:list-level-properties text:space-before="1.57in" text:min-label-width="0.42in"/>
        <style:text-properties fo:color="#a5a5a5" fo:font-family="Wingdings 2" style:font-charset="x-symbol" fo:font-size="100%"/>
      </text:list-level-style-bullet>
      <text:list-level-style-bullet text:level="5" text:bullet-char="">
        <style:list-level-properties text:space-before="2.07in" text:min-label-width="0.42in"/>
        <style:text-properties fo:color="#a5a5a5" fo:font-family="Wingdings 2" style:font-charset="x-symbol" fo:font-size="100%"/>
      </text:list-level-style-bullet>
      <text:list-level-style-bullet text:level="6" text:bullet-char="">
        <style:list-level-properties text:space-before="2.57in" text:min-label-width="0.42in"/>
        <style:text-properties fo:color="#a5a5a5" fo:font-family="Wingdings 2" style:font-charset="x-symbol" fo:font-size="100%"/>
      </text:list-level-style-bullet>
      <text:list-level-style-bullet text:level="7" text:bullet-char="">
        <style:list-level-properties text:space-before="3.07in" text:min-label-width="0.42in"/>
        <style:text-properties fo:color="#a5a5a5" fo:font-family="Wingdings 2" style:font-charset="x-symbol" fo:font-size="100%"/>
      </text:list-level-style-bullet>
      <text:list-level-style-bullet text:level="8" text:bullet-char="">
        <style:list-level-properties text:space-before="3.57in" text:min-label-width="0.42in"/>
        <style:text-properties fo:color="#a5a5a5" fo:font-family="Wingdings 2" style:font-charset="x-symbol" fo:font-size="100%"/>
      </text:list-level-style-bullet>
      <text:list-level-style-bullet text:level="9" text:bullet-char="">
        <style:list-level-properties text:space-before="4.07in" text:min-label-width="0.42in"/>
        <style:text-properties fo:color="#a5a5a5" fo:font-family="Wingdings 2" style:font-charset="x-symbol" fo:font-size="100%"/>
      </text:list-level-style-bullet>
    </text:list-style>
    <text:list-style style:name="a5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8">
      <text:list-level-style-number text:level="1" style:num-format="">
        <style:list-level-properties text:space-before="0.07in" text:min-label-width="0.42in"/>
      </text:list-level-style-number>
      <text:list-level-style-number text:level="2" style:num-format="">
        <style:list-level-properties text:space-before="0.57in" text:min-label-width="0.42in"/>
      </text:list-level-style-number>
      <text:list-level-style-number text:level="3" style:num-format="">
        <style:list-level-properties text:space-before="1.07in" text:min-label-width="0.42in"/>
      </text:list-level-style-number>
      <text:list-level-style-number text:level="4" style:num-format="">
        <style:list-level-properties text:space-before="1.57in" text:min-label-width="0.42in"/>
      </text:list-level-style-number>
      <text:list-level-style-number text:level="5" style:num-format="">
        <style:list-level-properties text:space-before="2.07in" text:min-label-width="0.42in"/>
      </text:list-level-style-number>
      <text:list-level-style-number text:level="6" style:num-format="">
        <style:list-level-properties text:space-before="2.57in" text:min-label-width="0.42in"/>
      </text:list-level-style-number>
      <text:list-level-style-number text:level="7" style:num-format="">
        <style:list-level-properties text:space-before="3.07in" text:min-label-width="0.42in"/>
      </text:list-level-style-number>
      <text:list-level-style-number text:level="8" style:num-format="">
        <style:list-level-properties text:space-before="3.57in" text:min-label-width="0.42in"/>
      </text:list-level-style-number>
      <text:list-level-style-number text:level="9" style:num-format="">
        <style:list-level-properties text:space-before="4.07in" text:min-label-width="0.42in"/>
      </text:list-level-style-number>
    </text:list-style>
    <text:list-style style:name="a5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">
        <style:list-level-properties text:space-before="0in" text:min-label-width="0.3in"/>
        <style:text-properties fo:color="#a5a5a5" fo:font-family="Wingdings 2" style:font-charset="x-symbol" fo:font-size="100%"/>
      </text:list-level-style-bullet>
      <text:list-level-style-bullet text:level="2" text:bullet-char="">
        <style:list-level-properties text:space-before="0.5in" text:min-label-width="0.3in"/>
        <style:text-properties fo:color="#a5a5a5" fo:font-family="Wingdings 2" style:font-charset="x-symbol" fo:font-size="100%"/>
      </text:list-level-style-bullet>
      <text:list-level-style-bullet text:level="3" text:bullet-char="">
        <style:list-level-properties text:space-before="1in" text:min-label-width="0.3in"/>
        <style:text-properties fo:color="#a5a5a5" fo:font-family="Wingdings 2" style:font-charset="x-symbol" fo:font-size="100%"/>
      </text:list-level-style-bullet>
      <text:list-level-style-bullet text:level="4" text:bullet-char="">
        <style:list-level-properties text:space-before="1.5in" text:min-label-width="0.3in"/>
        <style:text-properties fo:color="#a5a5a5" fo:font-family="Wingdings 2" style:font-charset="x-symbol" fo:font-size="100%"/>
      </text:list-level-style-bullet>
      <text:list-level-style-bullet text:level="5" text:bullet-char="">
        <style:list-level-properties text:space-before="2in" text:min-label-width="0.3in"/>
        <style:text-properties fo:color="#a5a5a5" fo:font-family="Wingdings 2" style:font-charset="x-symbol" fo:font-size="100%"/>
      </text:list-level-style-bullet>
      <text:list-level-style-bullet text:level="6" text:bullet-char="">
        <style:list-level-properties text:space-before="2.5in" text:min-label-width="0.3in"/>
        <style:text-properties fo:color="#a5a5a5" fo:font-family="Wingdings 2" style:font-charset="x-symbol" fo:font-size="100%"/>
      </text:list-level-style-bullet>
      <text:list-level-style-bullet text:level="7" text:bullet-char="">
        <style:list-level-properties text:space-before="3in" text:min-label-width="0.3in"/>
        <style:text-properties fo:color="#a5a5a5" fo:font-family="Wingdings 2" style:font-charset="x-symbol" fo:font-size="100%"/>
      </text:list-level-style-bullet>
      <text:list-level-style-bullet text:level="8" text:bullet-char="">
        <style:list-level-properties text:space-before="3.5in" text:min-label-width="0.3in"/>
        <style:text-properties fo:color="#a5a5a5" fo:font-family="Wingdings 2" style:font-charset="x-symbol" fo:font-size="100%"/>
      </text:list-level-style-bullet>
      <text:list-level-style-bullet text:level="9" text:bullet-char="">
        <style:list-level-properties text:space-before="4in" text:min-label-width="0.3in"/>
        <style:text-properties fo:color="#a5a5a5" fo:font-family="Wingdings 2" style:font-charset="x-symbol" fo:font-size="100%"/>
      </text:list-level-style-bullet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">
        <style:list-level-properties text:space-before="0in" text:min-label-width="0.3in"/>
        <style:text-properties fo:color="#a5a5a5" fo:font-family="Wingdings 2" style:font-charset="x-symbol" fo:font-size="100%"/>
      </text:list-level-style-bullet>
      <text:list-level-style-bullet text:level="2" text:bullet-char="">
        <style:list-level-properties text:space-before="0.5in" text:min-label-width="0.3in"/>
        <style:text-properties fo:color="#a5a5a5" fo:font-family="Wingdings 2" style:font-charset="x-symbol" fo:font-size="100%"/>
      </text:list-level-style-bullet>
      <text:list-level-style-bullet text:level="3" text:bullet-char="">
        <style:list-level-properties text:space-before="1in" text:min-label-width="0.3in"/>
        <style:text-properties fo:color="#a5a5a5" fo:font-family="Wingdings 2" style:font-charset="x-symbol" fo:font-size="100%"/>
      </text:list-level-style-bullet>
      <text:list-level-style-bullet text:level="4" text:bullet-char="">
        <style:list-level-properties text:space-before="1.5in" text:min-label-width="0.3in"/>
        <style:text-properties fo:color="#a5a5a5" fo:font-family="Wingdings 2" style:font-charset="x-symbol" fo:font-size="100%"/>
      </text:list-level-style-bullet>
      <text:list-level-style-bullet text:level="5" text:bullet-char="">
        <style:list-level-properties text:space-before="2in" text:min-label-width="0.3in"/>
        <style:text-properties fo:color="#a5a5a5" fo:font-family="Wingdings 2" style:font-charset="x-symbol" fo:font-size="100%"/>
      </text:list-level-style-bullet>
      <text:list-level-style-bullet text:level="6" text:bullet-char="">
        <style:list-level-properties text:space-before="2.5in" text:min-label-width="0.3in"/>
        <style:text-properties fo:color="#a5a5a5" fo:font-family="Wingdings 2" style:font-charset="x-symbol" fo:font-size="100%"/>
      </text:list-level-style-bullet>
      <text:list-level-style-bullet text:level="7" text:bullet-char="">
        <style:list-level-properties text:space-before="3in" text:min-label-width="0.3in"/>
        <style:text-properties fo:color="#a5a5a5" fo:font-family="Wingdings 2" style:font-charset="x-symbol" fo:font-size="100%"/>
      </text:list-level-style-bullet>
      <text:list-level-style-bullet text:level="8" text:bullet-char="">
        <style:list-level-properties text:space-before="3.5in" text:min-label-width="0.3in"/>
        <style:text-properties fo:color="#a5a5a5" fo:font-family="Wingdings 2" style:font-charset="x-symbol" fo:font-size="100%"/>
      </text:list-level-style-bullet>
      <text:list-level-style-bullet text:level="9" text:bullet-char="">
        <style:list-level-properties text:space-before="4in" text:min-label-width="0.3in"/>
        <style:text-properties fo:color="#a5a5a5" fo:font-family="Wingdings 2" style:font-charset="x-symbol" fo:font-size="100%"/>
      </text:list-level-style-bullet>
    </text:list-style>
    <text:list-style style:name="a4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5in" text:min-label-width="0.3in"/>
      </text:list-level-style-number>
      <text:list-level-style-number text:level="3" style:num-format="">
        <style:list-level-properties text:space-before="1in" text:min-label-width="0.3in"/>
      </text:list-level-style-number>
      <text:list-level-style-number text:level="4" style:num-format="">
        <style:list-level-properties text:space-before="1.5in" text:min-label-width="0.3in"/>
      </text:list-level-style-number>
      <text:list-level-style-number text:level="5" style:num-format="">
        <style:list-level-properties text:space-before="2in" text:min-label-width="0.3in"/>
      </text:list-level-style-number>
      <text:list-level-style-number text:level="6" style:num-format="">
        <style:list-level-properties text:space-before="2.5in" text:min-label-width="0.3in"/>
      </text:list-level-style-number>
      <text:list-level-style-number text:level="7" style:num-format="">
        <style:list-level-properties text:space-before="3in" text:min-label-width="0.3in"/>
      </text:list-level-style-number>
      <text:list-level-style-number text:level="8" style:num-format="">
        <style:list-level-properties text:space-before="3.5in" text:min-label-width="0.3in"/>
      </text:list-level-style-number>
      <text:list-level-style-number text:level="9" style:num-format="">
        <style:list-level-properties text:space-before="4in" text:min-label-width="0.3in"/>
      </text:list-level-style-number>
    </text:list-style>
    <text:list-style style:name="a4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">
        <style:list-level-properties text:space-before="0in" text:min-label-width="0.3in"/>
        <style:text-properties fo:color="#a5a5a5" fo:font-family="Wingdings 2" style:font-charset="x-symbol" fo:font-size="100%"/>
      </text:list-level-style-bullet>
      <text:list-level-style-bullet text:level="2" text:bullet-char="">
        <style:list-level-properties text:space-before="0.5in" text:min-label-width="0.3in"/>
        <style:text-properties fo:color="#a5a5a5" fo:font-family="Wingdings 2" style:font-charset="x-symbol" fo:font-size="100%"/>
      </text:list-level-style-bullet>
      <text:list-level-style-bullet text:level="3" text:bullet-char="">
        <style:list-level-properties text:space-before="1in" text:min-label-width="0.3in"/>
        <style:text-properties fo:color="#a5a5a5" fo:font-family="Wingdings 2" style:font-charset="x-symbol" fo:font-size="100%"/>
      </text:list-level-style-bullet>
      <text:list-level-style-bullet text:level="4" text:bullet-char="">
        <style:list-level-properties text:space-before="1.5in" text:min-label-width="0.3in"/>
        <style:text-properties fo:color="#a5a5a5" fo:font-family="Wingdings 2" style:font-charset="x-symbol" fo:font-size="100%"/>
      </text:list-level-style-bullet>
      <text:list-level-style-bullet text:level="5" text:bullet-char="">
        <style:list-level-properties text:space-before="2in" text:min-label-width="0.3in"/>
        <style:text-properties fo:color="#a5a5a5" fo:font-family="Wingdings 2" style:font-charset="x-symbol" fo:font-size="100%"/>
      </text:list-level-style-bullet>
      <text:list-level-style-bullet text:level="6" text:bullet-char="">
        <style:list-level-properties text:space-before="2.5in" text:min-label-width="0.3in"/>
        <style:text-properties fo:color="#a5a5a5" fo:font-family="Wingdings 2" style:font-charset="x-symbol" fo:font-size="100%"/>
      </text:list-level-style-bullet>
      <text:list-level-style-bullet text:level="7" text:bullet-char="">
        <style:list-level-properties text:space-before="3in" text:min-label-width="0.3in"/>
        <style:text-properties fo:color="#a5a5a5" fo:font-family="Wingdings 2" style:font-charset="x-symbol" fo:font-size="100%"/>
      </text:list-level-style-bullet>
      <text:list-level-style-bullet text:level="8" text:bullet-char="">
        <style:list-level-properties text:space-before="3.5in" text:min-label-width="0.3in"/>
        <style:text-properties fo:color="#a5a5a5" fo:font-family="Wingdings 2" style:font-charset="x-symbol" fo:font-size="100%"/>
      </text:list-level-style-bullet>
      <text:list-level-style-bullet text:level="9" text:bullet-char="">
        <style:list-level-properties text:space-before="4in" text:min-label-width="0.3in"/>
        <style:text-properties fo:color="#a5a5a5" fo:font-family="Wingdings 2" style:font-charset="x-symbol" fo:font-size="100%"/>
      </text:list-level-style-bullet>
    </text:list-style>
    <text:list-style style:name="a438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1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33">
      <text:list-level-style-bullet text:level="1" text:bullet-char="">
        <style:list-level-properties text:space-before="0in" text:min-label-width="0.3in"/>
        <style:text-properties fo:color="#a5a5a5" fo:font-family="Wingdings 2" style:font-charset="x-symbol" fo:font-size="100%"/>
      </text:list-level-style-bullet>
      <text:list-level-style-bullet text:level="2" text:bullet-char="">
        <style:list-level-properties text:space-before="0.5in" text:min-label-width="0.3in"/>
        <style:text-properties fo:color="#a5a5a5" fo:font-family="Wingdings 2" style:font-charset="x-symbol" fo:font-size="100%"/>
      </text:list-level-style-bullet>
      <text:list-level-style-bullet text:level="3" text:bullet-char="">
        <style:list-level-properties text:space-before="1in" text:min-label-width="0.3in"/>
        <style:text-properties fo:color="#a5a5a5" fo:font-family="Wingdings 2" style:font-charset="x-symbol" fo:font-size="100%"/>
      </text:list-level-style-bullet>
      <text:list-level-style-bullet text:level="4" text:bullet-char="">
        <style:list-level-properties text:space-before="1.5in" text:min-label-width="0.3in"/>
        <style:text-properties fo:color="#a5a5a5" fo:font-family="Wingdings 2" style:font-charset="x-symbol" fo:font-size="100%"/>
      </text:list-level-style-bullet>
      <text:list-level-style-bullet text:level="5" text:bullet-char="">
        <style:list-level-properties text:space-before="2in" text:min-label-width="0.3in"/>
        <style:text-properties fo:color="#a5a5a5" fo:font-family="Wingdings 2" style:font-charset="x-symbol" fo:font-size="100%"/>
      </text:list-level-style-bullet>
      <text:list-level-style-bullet text:level="6" text:bullet-char="">
        <style:list-level-properties text:space-before="2.5in" text:min-label-width="0.3in"/>
        <style:text-properties fo:color="#a5a5a5" fo:font-family="Wingdings 2" style:font-charset="x-symbol" fo:font-size="100%"/>
      </text:list-level-style-bullet>
      <text:list-level-style-bullet text:level="7" text:bullet-char="">
        <style:list-level-properties text:space-before="3in" text:min-label-width="0.3in"/>
        <style:text-properties fo:color="#a5a5a5" fo:font-family="Wingdings 2" style:font-charset="x-symbol" fo:font-size="100%"/>
      </text:list-level-style-bullet>
      <text:list-level-style-bullet text:level="8" text:bullet-char="">
        <style:list-level-properties text:space-before="3.5in" text:min-label-width="0.3in"/>
        <style:text-properties fo:color="#a5a5a5" fo:font-family="Wingdings 2" style:font-charset="x-symbol" fo:font-size="100%"/>
      </text:list-level-style-bullet>
      <text:list-level-style-bullet text:level="9" text:bullet-char="">
        <style:list-level-properties text:space-before="4in" text:min-label-width="0.3in"/>
        <style:text-properties fo:color="#a5a5a5" fo:font-family="Wingdings 2" style:font-charset="x-symbol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bullet text:level="1" text:bullet-char="">
        <style:list-level-properties text:space-before="0in" text:min-label-width="0.3in"/>
        <style:text-properties fo:color="#a5a5a5" fo:font-family="Wingdings 2" style:font-charset="x-symbol" fo:font-size="100%"/>
      </text:list-level-style-bullet>
      <text:list-level-style-bullet text:level="2" text:bullet-char="">
        <style:list-level-properties text:space-before="0.5in" text:min-label-width="0.3in"/>
        <style:text-properties fo:color="#a5a5a5" fo:font-family="Wingdings 2" style:font-charset="x-symbol" fo:font-size="100%"/>
      </text:list-level-style-bullet>
      <text:list-level-style-bullet text:level="3" text:bullet-char="">
        <style:list-level-properties text:space-before="1in" text:min-label-width="0.3in"/>
        <style:text-properties fo:color="#a5a5a5" fo:font-family="Wingdings 2" style:font-charset="x-symbol" fo:font-size="100%"/>
      </text:list-level-style-bullet>
      <text:list-level-style-bullet text:level="4" text:bullet-char="">
        <style:list-level-properties text:space-before="1.5in" text:min-label-width="0.3in"/>
        <style:text-properties fo:color="#a5a5a5" fo:font-family="Wingdings 2" style:font-charset="x-symbol" fo:font-size="100%"/>
      </text:list-level-style-bullet>
      <text:list-level-style-bullet text:level="5" text:bullet-char="">
        <style:list-level-properties text:space-before="2in" text:min-label-width="0.3in"/>
        <style:text-properties fo:color="#a5a5a5" fo:font-family="Wingdings 2" style:font-charset="x-symbol" fo:font-size="100%"/>
      </text:list-level-style-bullet>
      <text:list-level-style-bullet text:level="6" text:bullet-char="">
        <style:list-level-properties text:space-before="2.5in" text:min-label-width="0.3in"/>
        <style:text-properties fo:color="#a5a5a5" fo:font-family="Wingdings 2" style:font-charset="x-symbol" fo:font-size="100%"/>
      </text:list-level-style-bullet>
      <text:list-level-style-bullet text:level="7" text:bullet-char="">
        <style:list-level-properties text:space-before="3in" text:min-label-width="0.3in"/>
        <style:text-properties fo:color="#a5a5a5" fo:font-family="Wingdings 2" style:font-charset="x-symbol" fo:font-size="100%"/>
      </text:list-level-style-bullet>
      <text:list-level-style-bullet text:level="8" text:bullet-char="">
        <style:list-level-properties text:space-before="3.5in" text:min-label-width="0.3in"/>
        <style:text-properties fo:color="#a5a5a5" fo:font-family="Wingdings 2" style:font-charset="x-symbol" fo:font-size="100%"/>
      </text:list-level-style-bullet>
      <text:list-level-style-bullet text:level="9" text:bullet-char="">
        <style:list-level-properties text:space-before="4in" text:min-label-width="0.3in"/>
        <style:text-properties fo:color="#a5a5a5" fo:font-family="Wingdings 2" style:font-charset="x-symbol" fo:font-size="100%"/>
      </text:list-level-style-bullet>
    </text:list-style>
    <text:list-style style:name="a784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9">
      <text:list-level-style-bullet text:level="1" text:bullet-char="">
        <style:list-level-properties text:space-before="0in" text:min-label-width="0.3in"/>
        <style:text-properties fo:color="#a5a5a5" fo:font-family="Wingdings 2" style:font-charset="x-symbol" fo:font-size="100%"/>
      </text:list-level-style-bullet>
      <text:list-level-style-bullet text:level="2" text:bullet-char="">
        <style:list-level-properties text:space-before="0.5in" text:min-label-width="0.3in"/>
        <style:text-properties fo:color="#a5a5a5" fo:font-family="Wingdings 2" style:font-charset="x-symbol" fo:font-size="100%"/>
      </text:list-level-style-bullet>
      <text:list-level-style-bullet text:level="3" text:bullet-char="">
        <style:list-level-properties text:space-before="1in" text:min-label-width="0.3in"/>
        <style:text-properties fo:color="#a5a5a5" fo:font-family="Wingdings 2" style:font-charset="x-symbol" fo:font-size="100%"/>
      </text:list-level-style-bullet>
      <text:list-level-style-bullet text:level="4" text:bullet-char="">
        <style:list-level-properties text:space-before="1.5in" text:min-label-width="0.3in"/>
        <style:text-properties fo:color="#a5a5a5" fo:font-family="Wingdings 2" style:font-charset="x-symbol" fo:font-size="100%"/>
      </text:list-level-style-bullet>
      <text:list-level-style-bullet text:level="5" text:bullet-char="">
        <style:list-level-properties text:space-before="2in" text:min-label-width="0.3in"/>
        <style:text-properties fo:color="#a5a5a5" fo:font-family="Wingdings 2" style:font-charset="x-symbol" fo:font-size="100%"/>
      </text:list-level-style-bullet>
      <text:list-level-style-bullet text:level="6" text:bullet-char="">
        <style:list-level-properties text:space-before="2.5in" text:min-label-width="0.3in"/>
        <style:text-properties fo:color="#a5a5a5" fo:font-family="Wingdings 2" style:font-charset="x-symbol" fo:font-size="100%"/>
      </text:list-level-style-bullet>
      <text:list-level-style-bullet text:level="7" text:bullet-char="">
        <style:list-level-properties text:space-before="3in" text:min-label-width="0.3in"/>
        <style:text-properties fo:color="#a5a5a5" fo:font-family="Wingdings 2" style:font-charset="x-symbol" fo:font-size="100%"/>
      </text:list-level-style-bullet>
      <text:list-level-style-bullet text:level="8" text:bullet-char="">
        <style:list-level-properties text:space-before="3.5in" text:min-label-width="0.3in"/>
        <style:text-properties fo:color="#a5a5a5" fo:font-family="Wingdings 2" style:font-charset="x-symbol" fo:font-size="100%"/>
      </text:list-level-style-bullet>
      <text:list-level-style-bullet text:level="9" text:bullet-char="">
        <style:list-level-properties text:space-before="4in" text:min-label-width="0.3in"/>
        <style:text-properties fo:color="#a5a5a5" fo:font-family="Wingdings 2" style:font-charset="x-symbol" fo:font-size="100%"/>
      </text:list-level-style-bullet>
    </text:list-style>
    <text:list-style style:name="a787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6">
      <text:list-level-style-bullet text:level="1" text:bullet-char="">
        <style:list-level-properties text:space-before="0.0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">
        <style:list-level-properties text:space-before="0.5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">
        <style:list-level-properties text:space-before="1.0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">
        <style:list-level-properties text:space-before="1.5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">
        <style:list-level-properties text:space-before="2.0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">
        <style:list-level-properties text:space-before="2.5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">
        <style:list-level-properties text:space-before="3.0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">
        <style:list-level-properties text:space-before="3.5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">
        <style:list-level-properties text:space-before="4.07038in" text:min-label-width="0.41937in"/>
        <style:text-properties fo:font-family="Wingdings 2" style:font-family-generic="roman" style:font-pitch="variable" style:font-charset="x-symbol" fo:font-size="100%"/>
      </text:list-level-style-bullet>
    </text:list-style>
    <text:list-style style:name="a802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59">
      <text:list-level-style-bullet text:level="1" text:bullet-char="">
        <style:list-level-properties text:space-before="0.0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">
        <style:list-level-properties text:space-before="0.5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">
        <style:list-level-properties text:space-before="1.0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">
        <style:list-level-properties text:space-before="1.5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">
        <style:list-level-properties text:space-before="2.0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">
        <style:list-level-properties text:space-before="2.5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">
        <style:list-level-properties text:space-before="3.0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">
        <style:list-level-properties text:space-before="3.57038in" text:min-label-width="0.41937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">
        <style:list-level-properties text:space-before="4.07038in" text:min-label-width="0.41937in"/>
        <style:text-properties fo:font-family="Wingdings 2" style:font-family-generic="roman" style:font-pitch="variable" style:font-charset="x-symbol" fo:font-size="100%"/>
      </text:list-level-style-bullet>
    </text:list-style>
  </office:automatic-styles>
  <office:body>
    <office:presentation>
      <draw:page draw:name="Slide76" draw:style-name="a380" draw:master-page-name="Master1-Layout2-obj-Título-y-objetos" presentation:presentation-page-layout-name="Master1-PPL2" draw:id="Slide-331">
        <draw:frame draw:id="id63" presentation:style-name="a393" draw:name="2 Marcador de contenido" svg:x="0.91667in" svg:y="1.99653in" svg:width="11.5in" svg:height="4.75868in" presentation:class="outline" presentation:placeholder="false">
          <draw:text-box>
            <text:list text:style-name="a383">
              <text:list-item>
                <text:p text:style-name="a382" text:class-names="" text:cond-style-name=""><text:span text:style-name="a381" text:class-names=""/></text:p>
              </text:list-item>
            </text:list>
            <text:list text:style-name="a386">
              <text:list-item>
                <text:p text:style-name="a385" text:class-names="" text:cond-style-name=""><text:span text:style-name="a384" text:class-names=""/></text:p>
              </text:list-item>
            </text:list>
            <text:list text:style-name="a389">
              <text:list-item>
                <text:p text:style-name="a388" text:class-names="" text:cond-style-name=""><text:span text:style-name="a387" text:class-names="">AUTOGOBIERNO</text:span></text:p>
              </text:list-item>
            </text:list>
            <text:list text:style-name="a392">
              <text:list-item>
                <text:p text:style-name="a391" text:class-names="" text:cond-style-name=""><text:span text:style-name="a390" text:class-names="">ESCOLAR</text:span></text:p>
              </text:list-item>
            </text:list>
          </draw:text-box>
          <svg:title/>
          <svg:desc/>
        </draw:frame>
      </draw:page>
      <draw:page draw:name="Slide3" draw:style-name="a394" draw:master-page-name="Master1-Layout2-obj-Título-y-objetos" presentation:presentation-page-layout-name="Master1-PPL2" draw:id="Slide-258">
        <draw:frame draw:id="id65" presentation:style-name="a398" draw:name="Rectangle 2" svg:x="0.91667in" svg:y="0.39931in" svg:width="11.5in" svg:height="1.44965in" presentation:class="title" presentation:placeholder="false">
          <draw:text-box>
            <text:p text:style-name="a397" text:class-names="" text:cond-style-name="" text:id="id64"><text:span text:style-name="a395" text:class-names="">GESTION Y AUTOGOBIERNO</text:span><text:span text:style-name="a396" text:class-names=""/></text:p>
          </draw:text-box>
          <svg:title/>
          <svg:desc/>
        </draw:frame>
        <draw:frame draw:id="id74" presentation:style-name="a425" draw:name="Rectangle 3" svg:x="0.91667in" svg:y="1.99653in" svg:width="11.5in" svg:height="4.75868in" presentation:class="outline" presentation:placeholder="false">
          <draw:text-box>
            <text:list text:style-name="a402">
              <text:list-item>
                <text:p text:style-name="a401" text:class-names="" text:cond-style-name="" text:id="id66"><text:span text:style-name="a399" text:class-names=""><text:s text:c="10"/></text:span><text:span text:style-name="a400" text:class-names="">FORMACION PARA LA AUTONOMIA<text:s text:c="1"/></text:span></text:p>
              </text:list-item>
            </text:list>
            <text:list text:style-name="a405">
              <text:list-item>
                <text:p text:style-name="a404" text:class-names="" text:cond-style-name="" text:id="id67"><text:span text:style-name="a403" text:class-names="">A TRAVES DE :</text:span></text:p>
              </text:list-item>
            </text:list>
            <text:list text:style-name="a408">
              <text:list-item>
                <text:p text:style-name="a407" text:class-names="" text:cond-style-name="" text:id="id68"><text:span text:style-name="a406" text:class-names="">MESAS</text:span></text:p>
              </text:list-item>
            </text:list>
            <text:list text:style-name="a411">
              <text:list-item>
                <text:p text:style-name="a410" text:class-names="" text:cond-style-name="" text:id="id69"><text:span text:style-name="a409" text:class-names="">SERVICIOS CIUDADANOS</text:span></text:p>
              </text:list-item>
            </text:list>
            <text:list text:style-name="a414">
              <text:list-item>
                <text:p text:style-name="a413" text:class-names="" text:cond-style-name="" text:id="id70"><text:span text:style-name="a412" text:class-names="">DELEGACIONES</text:span></text:p>
              </text:list-item>
            </text:list>
            <text:list text:style-name="a417">
              <text:list-item>
                <text:p text:style-name="a416" text:class-names="" text:cond-style-name="" text:id="id71"><text:span text:style-name="a415" text:class-names="">ASAMBLEAS PARCIALES</text:span></text:p>
              </text:list-item>
            </text:list>
            <text:list text:style-name="a420">
              <text:list-item>
                <text:p text:style-name="a419" text:class-names="" text:cond-style-name="" text:id="id72"><text:span text:style-name="a418" text:class-names="">ASAMBLEAS GENERALES</text:span></text:p>
              </text:list-item>
            </text:list>
            <text:list text:style-name="a424">
              <text:list-item>
                <text:p text:style-name="a423" text:class-names="" text:cond-style-name="" text:id="id73"><text:span text:style-name="a421" text:class-names="">JUNTA DE GOBIERNO</text:span><text:span text:style-name="a42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26" presentation:preset-sub-type="0" presentation:preset-class="entrance" smil:begin="0.0s" smil:fill="hold">
                  <anim:set smil:targetElement="id65" smil:attributeName="visibility" smil:to="visible" smil:begin="0.0s" smil:dur="0.001s" smil:fill="hold"/>
                  <anim:animate smil:targetElement="id65" smil:attributeName="width" smil:values="width;width" smil:keyTimes="0.0;1.0" smil:dur="2.0s" smil:fill="hold"/>
                  <anim:animate smil:targetElement="id65" smil:attributeName="height" smil:values="height;height/2;height;height/2;height;height/2;height;height" smil:keyTimes="0.0;0.3;0.4;0.5;0.6;0.699;0.8;1.0" smil:dur="2.0s" smil:fill="hold"/>
                  <anim:animate smil:targetElement="id65" smil:attributeName="x" smil:values="x-.4;x" smil:keyTimes="0.0;1.0" smil:dur="2.0s" smil:fill="hold"/>
                  <anim:animate smil:targetElement="id65" smil:attributeName="y" smil:values="y-.5;y-.2;y;y-.15;y;y-.1;y;y-.05;y" smil:keyTimes="0.0;0.2;0.3;0.4;0.5;0.6;0.699;0.8;1.0" smil:dur="2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40" presentation:preset-sub-type="0" presentation:preset-class="entrance" presentation:group-id="0" smil:targetElement="id66" anim:iterate-type="by-letter" anim:iterate-interval="PT0.050000S" smil:begin="0.0s" smil:fill="hold">
                  <anim:set smil:targetElement="id66" smil:attributeName="visibility" smil:to="visible" smil:begin="0.0s" smil:dur="0.001s" smil:fill="hold"/>
                  <anim:transitionFilter smil:targetElement="id66" smil:type="fade" smil:subtype="crossfade" smil:begin="0.0s" smil:dur="0.5s"/>
                  <anim:animate smil:targetElement="id66" smil:attributeName="x" smil:values="x-.1;x" smil:keyTimes="0.0;1.0" smil:begin="0.0s" smil:dur="0.5s" smil:fill="hold"/>
                  <anim:animate smil:targetElement="id66" smil:attributeName="y" smil:values="y;y" smil:keyTimes="0.0;1.0" smil:begin="0.0s" smil:dur="0.5s" smil:fill="hold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40" presentation:preset-sub-type="0" presentation:preset-class="entrance" presentation:group-id="0" smil:targetElement="id67" anim:iterate-type="by-letter" anim:iterate-interval="PT0.050000S" smil:begin="0.0s" smil:fill="hold">
                  <anim:set smil:targetElement="id67" smil:attributeName="visibility" smil:to="visible" smil:begin="0.0s" smil:dur="0.001s" smil:fill="hold"/>
                  <anim:transitionFilter smil:targetElement="id67" smil:type="fade" smil:subtype="crossfade" smil:begin="0.0s" smil:dur="0.5s"/>
                  <anim:animate smil:targetElement="id67" smil:attributeName="x" smil:values="x-.1;x" smil:keyTimes="0.0;1.0" smil:begin="0.0s" smil:dur="0.5s" smil:fill="hold"/>
                  <anim:animate smil:targetElement="id67" smil:attributeName="y" smil:values="y;y" smil:keyTimes="0.0;1.0" smil:begin="0.0s" smil:dur="0.5s" smil:fill="hold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40" presentation:preset-sub-type="0" presentation:preset-class="entrance" presentation:group-id="0" smil:targetElement="id68" anim:iterate-type="by-letter" anim:iterate-interval="PT0.050000S" smil:begin="0.0s" smil:fill="hold">
                  <anim:set smil:targetElement="id68" smil:attributeName="visibility" smil:to="visible" smil:begin="0.0s" smil:dur="0.001s" smil:fill="hold"/>
                  <anim:transitionFilter smil:targetElement="id68" smil:type="fade" smil:subtype="crossfade" smil:begin="0.0s" smil:dur="0.5s"/>
                  <anim:animate smil:targetElement="id68" smil:attributeName="x" smil:values="x-.1;x" smil:keyTimes="0.0;1.0" smil:begin="0.0s" smil:dur="0.5s" smil:fill="hold"/>
                  <anim:animate smil:targetElement="id68" smil:attributeName="y" smil:values="y;y" smil:keyTimes="0.0;1.0" smil:begin="0.0s" smil:dur="0.5s" smil:fill="hold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40" presentation:preset-sub-type="0" presentation:preset-class="entrance" presentation:group-id="0" smil:targetElement="id69" anim:iterate-type="by-letter" anim:iterate-interval="PT0.050000S" smil:begin="0.0s" smil:fill="hold">
                  <anim:set smil:targetElement="id69" smil:attributeName="visibility" smil:to="visible" smil:begin="0.0s" smil:dur="0.001s" smil:fill="hold"/>
                  <anim:transitionFilter smil:targetElement="id69" smil:type="fade" smil:subtype="crossfade" smil:begin="0.0s" smil:dur="0.5s"/>
                  <anim:animate smil:targetElement="id69" smil:attributeName="x" smil:values="x-.1;x" smil:keyTimes="0.0;1.0" smil:begin="0.0s" smil:dur="0.5s" smil:fill="hold"/>
                  <anim:animate smil:targetElement="id69" smil:attributeName="y" smil:values="y;y" smil:keyTimes="0.0;1.0" smil:begin="0.0s" smil:dur="0.5s" smil:fill="hold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40" presentation:preset-sub-type="0" presentation:preset-class="entrance" presentation:group-id="0" smil:targetElement="id70" anim:iterate-type="by-letter" anim:iterate-interval="PT0.050000S" smil:begin="0.0s" smil:fill="hold">
                  <anim:set smil:targetElement="id70" smil:attributeName="visibility" smil:to="visible" smil:begin="0.0s" smil:dur="0.001s" smil:fill="hold"/>
                  <anim:transitionFilter smil:targetElement="id70" smil:type="fade" smil:subtype="crossfade" smil:begin="0.0s" smil:dur="0.5s"/>
                  <anim:animate smil:targetElement="id70" smil:attributeName="x" smil:values="x-.1;x" smil:keyTimes="0.0;1.0" smil:begin="0.0s" smil:dur="0.5s" smil:fill="hold"/>
                  <anim:animate smil:targetElement="id70" smil:attributeName="y" smil:values="y;y" smil:keyTimes="0.0;1.0" smil:begin="0.0s" smil:dur="0.5s" smil:fill="hold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40" presentation:preset-sub-type="0" presentation:preset-class="entrance" presentation:group-id="0" smil:targetElement="id71" anim:iterate-type="by-letter" anim:iterate-interval="PT0.050000S" smil:begin="0.0s" smil:fill="hold">
                  <anim:set smil:targetElement="id71" smil:attributeName="visibility" smil:to="visible" smil:begin="0.0s" smil:dur="0.001s" smil:fill="hold"/>
                  <anim:transitionFilter smil:targetElement="id71" smil:type="fade" smil:subtype="crossfade" smil:begin="0.0s" smil:dur="0.5s"/>
                  <anim:animate smil:targetElement="id71" smil:attributeName="x" smil:values="x-.1;x" smil:keyTimes="0.0;1.0" smil:begin="0.0s" smil:dur="0.5s" smil:fill="hold"/>
                  <anim:animate smil:targetElement="id71" smil:attributeName="y" smil:values="y;y" smil:keyTimes="0.0;1.0" smil:begin="0.0s" smil:dur="0.5s" smil:fill="hold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40" presentation:preset-sub-type="0" presentation:preset-class="entrance" presentation:group-id="0" smil:targetElement="id72" anim:iterate-type="by-letter" anim:iterate-interval="PT0.050000S" smil:begin="0.0s" smil:fill="hold">
                  <anim:set smil:targetElement="id72" smil:attributeName="visibility" smil:to="visible" smil:begin="0.0s" smil:dur="0.001s" smil:fill="hold"/>
                  <anim:transitionFilter smil:targetElement="id72" smil:type="fade" smil:subtype="crossfade" smil:begin="0.0s" smil:dur="0.5s"/>
                  <anim:animate smil:targetElement="id72" smil:attributeName="x" smil:values="x-.1;x" smil:keyTimes="0.0;1.0" smil:begin="0.0s" smil:dur="0.5s" smil:fill="hold"/>
                  <anim:animate smil:targetElement="id72" smil:attributeName="y" smil:values="y;y" smil:keyTimes="0.0;1.0" smil:begin="0.0s" smil:dur="0.5s" smil:fill="hold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40" presentation:preset-sub-type="0" presentation:preset-class="entrance" presentation:group-id="0" smil:targetElement="id73" anim:iterate-type="by-letter" anim:iterate-interval="PT0.050000S" smil:begin="0.0s" smil:fill="hold">
                  <anim:set smil:targetElement="id73" smil:attributeName="visibility" smil:to="visible" smil:begin="0.0s" smil:dur="0.001s" smil:fill="hold"/>
                  <anim:transitionFilter smil:targetElement="id73" smil:type="fade" smil:subtype="crossfade" smil:begin="0.0s" smil:dur="0.5s"/>
                  <anim:animate smil:targetElement="id73" smil:attributeName="x" smil:values="x-.1;x" smil:keyTimes="0.0;1.0" smil:begin="0.0s" smil:dur="0.5s" smil:fill="hold"/>
                  <anim:animate smil:targetElement="id73" smil:attributeName="y" smil:values="y;y" smil:keyTimes="0.0;1.0" smil:begin="0.0s" smil:dur="0.5s" smil:fill="hold"/>
                </anim:iterate>
              </anim:par>
            </anim:par>
          </anim:seq>
        </anim:par>
      </draw:page>
      <draw:page draw:name="Slide34" draw:style-name="a426" draw:master-page-name="Master1-Layout2-obj-Título-y-objetos" presentation:presentation-page-layout-name="Master1-PPL2" draw:id="Slide-289">
        <draw:frame draw:id="id76" presentation:style-name="a429" draw:name="Rectangle 2" svg:x="0.91667in" svg:y="0.39931in" svg:width="11.5in" svg:height="1.44965in" presentation:class="title" presentation:placeholder="false">
          <draw:text-box>
            <text:p text:style-name="a428" text:class-names="" text:cond-style-name="" text:id="id75"><text:span text:style-name="a427" text:class-names="">JUNTA DE GOBIERNO ESCOLAR</text:span></text:p>
          </draw:text-box>
          <svg:title/>
          <svg:desc/>
        </draw:frame>
        <draw:frame draw:id="id86" presentation:style-name="a457" draw:name="Rectangle 3" svg:x="0.91667in" svg:y="1.99653in" svg:width="11.5in" svg:height="4.75868in" presentation:class="outline" presentation:placeholder="false">
          <draw:text-box>
            <text:list text:style-name="a432">
              <text:list-item>
                <text:p text:style-name="a431" text:class-names="" text:cond-style-name="" text:id="id77"><text:span text:style-name="a430" text:class-names="">ESTA CONFORMADA POR EL ALCALDE Y <text:s text:c="2"/>LOS REPRESENTANTES DE CADA UNA DE LAS DELEGACIONES SON LOS ENCARGADOS DE HACER CUMPLIR LAS DECISIONES <text:s text:c="1"/>DE LA ASAMBLEA, DE ORGANIZAR Y VELAR POR LA BUENA MARCHA DEL COLEGIO<text:s text:c="1"/></text:span></text:p>
              </text:list-item>
            </text:list>
            <text:list text:style-name="a435">
              <text:list-item>
                <text:p text:style-name="a434" text:class-names="" text:cond-style-name="" text:id="id78"><text:span text:style-name="a433" text:class-names=""/></text:p>
              </text:list-item>
            </text:list>
            <text:list text:style-name="a438">
              <text:list-item>
                <text:p text:style-name="a437" text:class-names="" text:cond-style-name="" text:id="id79"><text:span text:style-name="a436" text:class-names=""><text:s text:c="6"/>- ALCALDE</text:span></text:p>
              </text:list-item>
            </text:list>
            <text:list text:style-name="a441">
              <text:list-item>
                <text:p text:style-name="a440" text:class-names="" text:cond-style-name="" text:id="id80"><text:span text:style-name="a439" text:class-names=""><text:s text:c="6"/>- DELEGACION <text:s text:c="2"/>DE CONVIVENCIA CIUDADANA</text:span></text:p>
              </text:list-item>
            </text:list>
            <text:list text:style-name="a444">
              <text:list-item>
                <text:p text:style-name="a443" text:class-names="" text:cond-style-name="" text:id="id81"><text:span text:style-name="a442" text:class-names=""><text:s text:c="6"/>- DELEGACION <text:s text:c="2"/>ARTES Y DESARROLLO BIOFISICO</text:span></text:p>
              </text:list-item>
            </text:list>
            <text:list text:style-name="a447">
              <text:list-item>
                <text:p text:style-name="a446" text:class-names="" text:cond-style-name="" text:id="id82"><text:span text:style-name="a445" text:class-names=""><text:s text:c="6"/>- DELEGACION <text:s text:c="1"/>DEPORTES Y RECREACION</text:span></text:p>
              </text:list-item>
            </text:list>
            <text:list text:style-name="a450">
              <text:list-item>
                <text:p text:style-name="a449" text:class-names="" text:cond-style-name="" text:id="id83"><text:span text:style-name="a448" text:class-names=""><text:s text:c="6"/>- DELEGACION <text:s text:c="1"/>GESTION AMBIENTAL</text:span></text:p>
              </text:list-item>
            </text:list>
            <text:list text:style-name="a453">
              <text:list-item>
                <text:p text:style-name="a452" text:class-names="" text:cond-style-name="" text:id="id84"><text:span text:style-name="a451" text:class-names=""><text:s text:c="6"/>- DELEGACION <text:s text:c="1"/>COMUNICACIÓN</text:span></text:p>
              </text:list-item>
            </text:list>
            <text:list text:style-name="a456">
              <text:list-item>
                <text:p text:style-name="a455" text:class-names="" text:cond-style-name="" text:id="id85"><text:span text:style-name="a454" text:class-names=""><text:s text:c="6"/>- DELEGACION <text:s text:c="1"/>CIENCIA Y TECNOLOGIA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29" presentation:preset-sub-type="0" presentation:preset-class="entrance" smil:begin="0.0s" smil:fill="hold">
                  <anim:set smil:targetElement="id76" smil:attributeName="visibility" smil:to="visible" smil:begin="0.0s" smil:dur="0.001s" smil:fill="hold"/>
                  <anim:animate smil:targetElement="id76" smil:attributeName="x" smil:values="x-.2;x" smil:keyTimes="0.0;1.0" smil:dur="1.0s" smil:fill="hold"/>
                  <anim:animate smil:targetElement="id76" smil:attributeName="y" smil:values="y;y" smil:keyTimes="0.0;1.0" smil:dur="1.0s" smil:fill="hold"/>
                  <anim:transitionFilter smil:targetElement="id76" smil:type="slideWipe" smil:subtype="fromRight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4" presentation:preset-sub-type="0" presentation:preset-class="entrance" presentation:group-id="0" smil:begin="0.0s" smil:fill="hold">
                  <anim:set smil:targetElement="id77" smil:attributeName="visibility" smil:to="visible" smil:begin="0.0s" smil:dur="0.001s" smil:fill="hold"/>
                  <anim:transitionFilter smil:targetElement="id77" smil:type="fade" smil:subtype="crossfade" smil:dur="0.5s"/>
                  <anim:animate smil:targetElement="id77" smil:attributeName="x" smil:values="x;x" smil:keyTimes="0.0;1.0" smil:dur="0.5s" smil:fill="hold"/>
                  <anim:animate smil:targetElement="id77" smil:attributeName="y" smil:values="y+.05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4" presentation:preset-sub-type="0" presentation:preset-class="entrance" presentation:group-id="0" smil:begin="0.0s" smil:fill="hold">
                  <anim:set smil:targetElement="id79" smil:attributeName="visibility" smil:to="visible" smil:begin="0.0s" smil:dur="0.001s" smil:fill="hold"/>
                  <anim:transitionFilter smil:targetElement="id79" smil:type="fade" smil:subtype="crossfade" smil:dur="0.5s"/>
                  <anim:animate smil:targetElement="id79" smil:attributeName="x" smil:values="x;x" smil:keyTimes="0.0;1.0" smil:dur="0.5s" smil:fill="hold"/>
                  <anim:animate smil:targetElement="id79" smil:attributeName="y" smil:values="y+.05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4" presentation:preset-sub-type="0" presentation:preset-class="entrance" presentation:group-id="0" smil:begin="0.0s" smil:fill="hold">
                  <anim:set smil:targetElement="id80" smil:attributeName="visibility" smil:to="visible" smil:begin="0.0s" smil:dur="0.001s" smil:fill="hold"/>
                  <anim:transitionFilter smil:targetElement="id80" smil:type="fade" smil:subtype="crossfade" smil:dur="0.5s"/>
                  <anim:animate smil:targetElement="id80" smil:attributeName="x" smil:values="x;x" smil:keyTimes="0.0;1.0" smil:dur="0.5s" smil:fill="hold"/>
                  <anim:animate smil:targetElement="id80" smil:attributeName="y" smil:values="y+.05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4" presentation:preset-sub-type="0" presentation:preset-class="entrance" presentation:group-id="0" smil:begin="0.0s" smil:fill="hold">
                  <anim:set smil:targetElement="id81" smil:attributeName="visibility" smil:to="visible" smil:begin="0.0s" smil:dur="0.001s" smil:fill="hold"/>
                  <anim:transitionFilter smil:targetElement="id81" smil:type="fade" smil:subtype="crossfade" smil:dur="0.5s"/>
                  <anim:animate smil:targetElement="id81" smil:attributeName="x" smil:values="x;x" smil:keyTimes="0.0;1.0" smil:dur="0.5s" smil:fill="hold"/>
                  <anim:animate smil:targetElement="id81" smil:attributeName="y" smil:values="y+.05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4" presentation:preset-sub-type="0" presentation:preset-class="entrance" presentation:group-id="0" smil:begin="0.0s" smil:fill="hold">
                  <anim:set smil:targetElement="id82" smil:attributeName="visibility" smil:to="visible" smil:begin="0.0s" smil:dur="0.001s" smil:fill="hold"/>
                  <anim:transitionFilter smil:targetElement="id82" smil:type="fade" smil:subtype="crossfade" smil:dur="0.5s"/>
                  <anim:animate smil:targetElement="id82" smil:attributeName="x" smil:values="x;x" smil:keyTimes="0.0;1.0" smil:dur="0.5s" smil:fill="hold"/>
                  <anim:animate smil:targetElement="id82" smil:attributeName="y" smil:values="y+.05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4" presentation:preset-sub-type="0" presentation:preset-class="entrance" presentation:group-id="0" smil:begin="0.0s" smil:fill="hold">
                  <anim:set smil:targetElement="id83" smil:attributeName="visibility" smil:to="visible" smil:begin="0.0s" smil:dur="0.001s" smil:fill="hold"/>
                  <anim:transitionFilter smil:targetElement="id83" smil:type="fade" smil:subtype="crossfade" smil:dur="0.5s"/>
                  <anim:animate smil:targetElement="id83" smil:attributeName="x" smil:values="x;x" smil:keyTimes="0.0;1.0" smil:dur="0.5s" smil:fill="hold"/>
                  <anim:animate smil:targetElement="id83" smil:attributeName="y" smil:values="y+.05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4" presentation:preset-sub-type="0" presentation:preset-class="entrance" presentation:group-id="0" smil:begin="0.0s" smil:fill="hold">
                  <anim:set smil:targetElement="id84" smil:attributeName="visibility" smil:to="visible" smil:begin="0.0s" smil:dur="0.001s" smil:fill="hold"/>
                  <anim:transitionFilter smil:targetElement="id84" smil:type="fade" smil:subtype="crossfade" smil:dur="0.5s"/>
                  <anim:animate smil:targetElement="id84" smil:attributeName="x" smil:values="x;x" smil:keyTimes="0.0;1.0" smil:dur="0.5s" smil:fill="hold"/>
                  <anim:animate smil:targetElement="id84" smil:attributeName="y" smil:values="y+.05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4" presentation:preset-sub-type="0" presentation:preset-class="entrance" presentation:group-id="0" smil:begin="0.0s" smil:fill="hold">
                  <anim:set smil:targetElement="id85" smil:attributeName="visibility" smil:to="visible" smil:begin="0.0s" smil:dur="0.001s" smil:fill="hold"/>
                  <anim:transitionFilter smil:targetElement="id85" smil:type="fade" smil:subtype="crossfade" smil:dur="0.5s"/>
                  <anim:animate smil:targetElement="id85" smil:attributeName="x" smil:values="x;x" smil:keyTimes="0.0;1.0" smil:dur="0.5s" smil:fill="hold"/>
                  <anim:animate smil:targetElement="id85" smil:attributeName="y" smil:values="y+.05;y" smil:keyTimes="0.0;1.0" smil:dur="0.5s" smil:fill="hold"/>
                </anim:par>
              </anim:par>
            </anim:par>
          </anim:seq>
        </anim:par>
      </draw:page>
      <draw:page draw:name="Slide50" draw:style-name="a458" draw:master-page-name="Master1-Layout2-obj-Título-y-objetos" presentation:presentation-page-layout-name="Master1-PPL2" draw:id="Slide-305">
        <draw:frame draw:id="id87" presentation:style-name="a461" draw:name="Rectangle 2" svg:x="0.91667in" svg:y="0.39931in" svg:width="11.5in" svg:height="1.44965in" presentation:class="title" presentation:placeholder="false">
          <draw:text-box>
            <text:p text:style-name="a460" text:class-names="" text:cond-style-name=""><text:span text:style-name="a459" text:class-names="">TRABAJO <text:s text:c="1"/>POR <text:s text:c="2"/>MESAS</text:span></text:p>
          </draw:text-box>
          <svg:title/>
          <svg:desc/>
        </draw:frame>
        <draw:frame draw:id="id88" presentation:style-name="a468" draw:name="Rectangle 3" svg:x="0.91667in" svg:y="1.99653in" svg:width="11.5in" svg:height="4.75868in" presentation:class="outline" presentation:placeholder="false">
          <draw:text-box>
            <text:list text:style-name="a464">
              <text:list-item>
                <text:p text:style-name="a463" text:class-names="" text:cond-style-name=""><text:span text:style-name="a462" text:class-names=""/></text:p>
              </text:list-item>
            </text:list>
            <text:list text:style-name="a467">
              <text:list-item>
                <text:p text:style-name="a466" text:class-names="" text:cond-style-name=""><text:span text:style-name="a465" text:class-names="">Es el grupo de convivencia más pequeño en Benposta <text:s text:c="1"/>de él hacen parte (6) estudiantes que cumplen funciones de delegados al igual que la junta de gobierno. El objetivo es fomentar la confianza y cercanía para caminar juntos y apoyarse mutuamente en el compromiso escolar, motivando la participación y el trabajo en equipo.</text:span></text:p>
              </text:list-item>
            </text:list>
          </draw:text-box>
          <svg:title/>
          <svg:desc/>
        </draw:frame>
      </draw:page>
      <draw:page draw:name="Slide16" draw:style-name="a469" draw:master-page-name="Master1-Layout2-obj-Título-y-objetos" presentation:presentation-page-layout-name="Master1-PPL2" draw:id="Slide-271">
        <draw:frame draw:id="id90" presentation:style-name="a473" draw:name="Rectangle 2" svg:x="2.21066in" svg:y="0.30059in" svg:width="8.95601in" svg:height="1.05718in" presentation:class="title" presentation:placeholder="false">
          <draw:text-box>
            <text:p text:style-name="a472" text:class-names="" text:cond-style-name="" text:id="id89"><text:span text:style-name="a470" text:class-names="">DELEGACIONES</text:span><text:span text:style-name="a471" text:class-names=""/></text:p>
          </draw:text-box>
          <svg:title/>
          <svg:desc/>
        </draw:frame>
        <draw:frame draw:id="id102" presentation:style-name="a508" draw:name="Rectangle 3" svg:x="1.66667in" svg:y="2.02053in" svg:width="9.80059in" svg:height="4.55425in" presentation:class="outline" presentation:placeholder="false">
          <draw:text-box>
            <text:list text:style-name="a476">
              <text:list-item>
                <text:p text:style-name="a475" text:class-names="" text:cond-style-name="" text:id="id91"><text:span text:style-name="a474" text:class-names="">ARTISTICAS <text:s text:c="21"/>Danza, Coro, A. plásticas</text:span></text:p>
              </text:list-item>
            </text:list>
            <text:list text:style-name="a479">
              <text:list-item>
                <text:p text:style-name="a478" text:class-names="" text:cond-style-name="" text:id="id92"><text:span text:style-name="a477" text:class-names=""/></text:p>
              </text:list-item>
            </text:list>
            <text:list text:style-name="a482">
              <text:list-item>
                <text:p text:style-name="a481" text:class-names="" text:cond-style-name="" text:id="id93"><text:span text:style-name="a480" text:class-names="">DEPORTES <text:s text:c="32"/>Olimpiadas</text:span></text:p>
              </text:list-item>
            </text:list>
            <text:list text:style-name="a485">
              <text:list-item>
                <text:p text:style-name="a484" text:class-names="" text:cond-style-name="" text:id="id94"><text:span text:style-name="a483" text:class-names=""/></text:p>
              </text:list-item>
            </text:list>
            <text:list text:style-name="a488">
              <text:list-item>
                <text:p text:style-name="a487" text:class-names="" text:cond-style-name="" text:id="id95"><text:span text:style-name="a486" text:class-names="">CONVIVEN. CIUDADANA <text:s text:c="22"/>Trab. Mesas</text:span></text:p>
              </text:list-item>
            </text:list>
            <text:list text:style-name="a491">
              <text:list-item>
                <text:p text:style-name="a490" text:class-names="" text:cond-style-name="" text:id="id96"><text:span text:style-name="a489" text:class-names=""/></text:p>
              </text:list-item>
            </text:list>
            <text:list text:style-name="a494">
              <text:list-item>
                <text:p text:style-name="a493" text:class-names="" text:cond-style-name="" text:id="id97"><text:span text:style-name="a492" text:class-names="">GESTION AMBIENTAL <text:s text:c="21"/>Granja integral</text:span></text:p>
              </text:list-item>
            </text:list>
            <text:list text:style-name="a497">
              <text:list-item>
                <text:p text:style-name="a496" text:class-names="" text:cond-style-name="" text:id="id98"><text:span text:style-name="a495" text:class-names=""/></text:p>
              </text:list-item>
            </text:list>
            <text:list text:style-name="a500">
              <text:list-item>
                <text:p text:style-name="a499" text:class-names="" text:cond-style-name="" text:id="id99"><text:span text:style-name="a498" text:class-names="">C. Y TECNOLOGIA <text:s text:c="18"/>Uso Laboratorios-Aulas Espec.</text:span></text:p>
              </text:list-item>
            </text:list>
            <text:list text:style-name="a503">
              <text:list-item>
                <text:p text:style-name="a502" text:class-names="" text:cond-style-name="" text:id="id100"><text:span text:style-name="a501" text:class-names=""/></text:p>
              </text:list-item>
            </text:list>
            <text:list text:style-name="a507">
              <text:list-item>
                <text:p text:style-name="a506" text:class-names="" text:cond-style-name="" text:id="id101"><text:span text:style-name="a504" text:class-names="">COMUNICACIÓN <text:s text:c="17"/>Emisora, Periódico, Materiales</text:span><text:span text:style-name="a505" text:class-names=""/></text:p>
              </text:list-item>
            </text:list>
          </draw:text-box>
          <svg:title/>
          <svg:desc/>
        </draw:frame>
        <draw:custom-shape svg:x="4.47165in" svg:y="2.08798in" svg:width="0.8651in" svg:height="0.31672in" draw:id="id103" draw:style-name="a511" draw:name="AutoShape 4">
          <svg:title/>
          <svg:desc/>
          <text:p text:style-name="a510" text:class-names="" text:cond-style-name=""><text:span text:style-name="a509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4.73851in" svg:y="2.81818in" svg:width="1.33284in" svg:height="0.31672in" draw:id="id104" draw:style-name="a514" draw:name="AutoShape 5">
          <svg:title/>
          <svg:desc/>
          <text:p text:style-name="a513" text:class-names="" text:cond-style-name=""><text:span text:style-name="a512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6.13881in" svg:y="3.6173in" svg:width="1.26979in" svg:height="0.39443in" draw:id="id105" draw:style-name="a517" draw:name="AutoShape 6">
          <svg:title/>
          <svg:desc/>
          <text:p text:style-name="a516" text:class-names="" text:cond-style-name=""><text:span text:style-name="a515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5.67693in" svg:y="4.41056in" svg:width="1.06891in" svg:height="0.31378in" draw:id="id106" draw:style-name="a520" draw:name="AutoShape 7">
          <svg:title/>
          <svg:desc/>
          <text:p text:style-name="a519" text:class-names="" text:cond-style-name=""><text:span text:style-name="a518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5.26931in" svg:y="5.28006in" svg:width="0.66422in" svg:height="0.31378in" draw:id="id107" draw:style-name="a523" draw:name="AutoShape 8">
          <svg:title/>
          <svg:desc/>
          <text:p text:style-name="a522" text:class-names="" text:cond-style-name=""><text:span text:style-name="a521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4.88514in" svg:y="5.92815in" svg:width="0.86364in" svg:height="0.37976in" draw:id="id108" draw:style-name="a526" draw:name="AutoShape 9">
          <svg:title/>
          <svg:desc/>
          <text:p text:style-name="a525" text:class-names="" text:cond-style-name=""><text:span text:style-name="a524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29" presentation:preset-sub-type="0" presentation:preset-class="entrance" smil:begin="0.0s" smil:fill="hold">
                  <anim:set smil:targetElement="id90" smil:attributeName="visibility" smil:to="visible" smil:begin="0.0s" smil:dur="0.001s" smil:fill="hold"/>
                  <anim:animate smil:targetElement="id90" smil:attributeName="x" smil:values="x-.2;x" smil:keyTimes="0.0;1.0" smil:dur="1.0s" smil:fill="hold"/>
                  <anim:animate smil:targetElement="id90" smil:attributeName="y" smil:values="y;y" smil:keyTimes="0.0;1.0" smil:dur="1.0s" smil:fill="hold"/>
                  <anim:transitionFilter smil:targetElement="id90" smil:type="slideWipe" smil:subtype="fromRight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4" presentation:preset-sub-type="0" presentation:preset-class="entrance" presentation:group-id="0" smil:begin="0.0s" smil:fill="hold">
                  <anim:set smil:targetElement="id91" smil:attributeName="visibility" smil:to="visible" smil:begin="0.0s" smil:dur="0.001s" smil:fill="hold"/>
                  <anim:transitionFilter smil:targetElement="id91" smil:type="fade" smil:subtype="crossfade" smil:dur="0.5s"/>
                  <anim:animate smil:targetElement="id91" smil:attributeName="x" smil:values="x;x" smil:keyTimes="0.0;1.0" smil:dur="0.5s" smil:fill="hold"/>
                  <anim:animate smil:targetElement="id91" smil:attributeName="y" smil:values="y+.05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4" presentation:preset-sub-type="0" presentation:preset-class="entrance" presentation:group-id="0" smil:begin="0.0s" smil:fill="hold">
                  <anim:set smil:targetElement="id93" smil:attributeName="visibility" smil:to="visible" smil:begin="0.0s" smil:dur="0.001s" smil:fill="hold"/>
                  <anim:transitionFilter smil:targetElement="id93" smil:type="fade" smil:subtype="crossfade" smil:dur="0.5s"/>
                  <anim:animate smil:targetElement="id93" smil:attributeName="x" smil:values="x;x" smil:keyTimes="0.0;1.0" smil:dur="0.5s" smil:fill="hold"/>
                  <anim:animate smil:targetElement="id93" smil:attributeName="y" smil:values="y+.05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4" presentation:preset-sub-type="0" presentation:preset-class="entrance" presentation:group-id="0" smil:begin="0.0s" smil:fill="hold">
                  <anim:set smil:targetElement="id95" smil:attributeName="visibility" smil:to="visible" smil:begin="0.0s" smil:dur="0.001s" smil:fill="hold"/>
                  <anim:transitionFilter smil:targetElement="id95" smil:type="fade" smil:subtype="crossfade" smil:dur="0.5s"/>
                  <anim:animate smil:targetElement="id95" smil:attributeName="x" smil:values="x;x" smil:keyTimes="0.0;1.0" smil:dur="0.5s" smil:fill="hold"/>
                  <anim:animate smil:targetElement="id95" smil:attributeName="y" smil:values="y+.05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4" presentation:preset-sub-type="0" presentation:preset-class="entrance" presentation:group-id="0" smil:begin="0.0s" smil:fill="hold">
                  <anim:set smil:targetElement="id97" smil:attributeName="visibility" smil:to="visible" smil:begin="0.0s" smil:dur="0.001s" smil:fill="hold"/>
                  <anim:transitionFilter smil:targetElement="id97" smil:type="fade" smil:subtype="crossfade" smil:dur="0.5s"/>
                  <anim:animate smil:targetElement="id97" smil:attributeName="x" smil:values="x;x" smil:keyTimes="0.0;1.0" smil:dur="0.5s" smil:fill="hold"/>
                  <anim:animate smil:targetElement="id97" smil:attributeName="y" smil:values="y+.05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4" presentation:preset-sub-type="0" presentation:preset-class="entrance" presentation:group-id="0" smil:begin="0.0s" smil:fill="hold">
                  <anim:set smil:targetElement="id99" smil:attributeName="visibility" smil:to="visible" smil:begin="0.0s" smil:dur="0.001s" smil:fill="hold"/>
                  <anim:transitionFilter smil:targetElement="id99" smil:type="fade" smil:subtype="crossfade" smil:dur="0.5s"/>
                  <anim:animate smil:targetElement="id99" smil:attributeName="x" smil:values="x;x" smil:keyTimes="0.0;1.0" smil:dur="0.5s" smil:fill="hold"/>
                  <anim:animate smil:targetElement="id99" smil:attributeName="y" smil:values="y+.05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4" presentation:preset-sub-type="0" presentation:preset-class="entrance" presentation:group-id="0" smil:begin="0.0s" smil:fill="hold">
                  <anim:set smil:targetElement="id101" smil:attributeName="visibility" smil:to="visible" smil:begin="0.0s" smil:dur="0.001s" smil:fill="hold"/>
                  <anim:transitionFilter smil:targetElement="id101" smil:type="fade" smil:subtype="crossfade" smil:dur="0.5s"/>
                  <anim:animate smil:targetElement="id101" smil:attributeName="x" smil:values="x;x" smil:keyTimes="0.0;1.0" smil:dur="0.5s" smil:fill="hold"/>
                  <anim:animate smil:targetElement="id101" smil:attributeName="y" smil:values="y+.05;y" smil:keyTimes="0.0;1.0" smil:dur="0.5s" smil:fill="hold"/>
                </anim:par>
              </anim:par>
            </anim:par>
          </anim:seq>
        </anim:par>
      </draw:page>
      <draw:page draw:name="Slide35" draw:style-name="a527" draw:master-page-name="Master1-Layout2-obj-Título-y-objetos" presentation:presentation-page-layout-name="Master1-PPL2" draw:id="Slide-290">
        <draw:frame draw:id="id110" presentation:style-name="a530" draw:name="Rectangle 2" svg:x="0.91667in" svg:y="0.39931in" svg:width="11.5in" svg:height="1.44965in" presentation:class="title" presentation:placeholder="false">
          <draw:text-box>
            <text:p text:style-name="a529" text:class-names="" text:cond-style-name="" text:id="id109"><text:span text:style-name="a528" text:class-names="">ALCALDE</text:span></text:p>
          </draw:text-box>
          <svg:title/>
          <svg:desc/>
        </draw:frame>
        <draw:frame draw:id="id117" presentation:style-name="a549" draw:name="Rectangle 3" svg:x="0.91667in" svg:y="1.99653in" svg:width="11.5in" svg:height="4.75868in" presentation:class="outline" presentation:placeholder="false">
          <draw:text-box>
            <text:list text:style-name="a533">
              <text:list-item>
                <text:p text:style-name="a532" text:class-names="" text:cond-style-name="" text:id="id111"><text:span text:style-name="a531" text:class-names="">SERVIR DE PUENTE DE DE COMUNICACIÓN ENTRE LA ALCALDIA RESIDENTE Y EL COLEGIO, ES EL VOCERO DE LOS ESTUDIANTES Y CONTRIBUYE A LOS PROCESOS DE FORMACION COMUNITARIA.</text:span></text:p>
              </text:list-item>
            </text:list>
            <text:list text:style-name="a536">
              <text:list-item>
                <text:p text:style-name="a535" text:class-names="" text:cond-style-name="" text:id="id112"><text:span text:style-name="a534" text:class-names=""/></text:p>
              </text:list-item>
            </text:list>
            <text:list text:style-name="a539">
              <text:list-item>
                <text:p text:style-name="a538" text:class-names="" text:cond-style-name="" text:id="id113"><text:span text:style-name="a537" text:class-names="">VELAR POR EL CUMPLIMIENTO DE LO PACTADO EN EL MANUAL DE CONVIVENCIA.</text:span></text:p>
              </text:list-item>
            </text:list>
            <text:list text:style-name="a542">
              <text:list-item>
                <text:p text:style-name="a541" text:class-names="" text:cond-style-name="" text:id="id114"><text:span text:style-name="a540" text:class-names=""/></text:p>
              </text:list-item>
            </text:list>
            <text:list text:style-name="a545">
              <text:list-item>
                <text:p text:style-name="a544" text:class-names="" text:cond-style-name="" text:id="id115"><text:span text:style-name="a543" text:class-names="">COORDINAR LA JUNTA DE GOBIERNO EN EL DESARROLLO DE ACTIVIDADES <text:s text:c="1"/>PROPIAS DEL PLANTEL.</text:span></text:p>
              </text:list-item>
            </text:list>
            <text:list text:style-name="a548">
              <text:list-item>
                <text:p text:style-name="a547" text:class-names="" text:cond-style-name="" text:id="id116"><text:span text:style-name="a546" text:class-names=""><text:s text:c="1"/>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29" presentation:preset-sub-type="0" presentation:preset-class="entrance" smil:begin="0.0s" smil:fill="hold">
                  <anim:set smil:targetElement="id110" smil:attributeName="visibility" smil:to="visible" smil:begin="0.0s" smil:dur="0.001s" smil:fill="hold"/>
                  <anim:animate smil:targetElement="id110" smil:attributeName="x" smil:values="x-.2;x" smil:keyTimes="0.0;1.0" smil:dur="1.0s" smil:fill="hold"/>
                  <anim:animate smil:targetElement="id110" smil:attributeName="y" smil:values="y;y" smil:keyTimes="0.0;1.0" smil:dur="1.0s" smil:fill="hold"/>
                  <anim:transitionFilter smil:targetElement="id110" smil:type="slideWipe" smil:subtype="fromRight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4" presentation:preset-sub-type="0" presentation:preset-class="entrance" presentation:group-id="0" smil:begin="0.0s" smil:fill="hold">
                  <anim:set smil:targetElement="id111" smil:attributeName="visibility" smil:to="visible" smil:begin="0.0s" smil:dur="0.001s" smil:fill="hold"/>
                  <anim:transitionFilter smil:targetElement="id111" smil:type="fade" smil:subtype="crossfade" smil:dur="0.5s"/>
                  <anim:animate smil:targetElement="id111" smil:attributeName="x" smil:values="x;x" smil:keyTimes="0.0;1.0" smil:dur="0.5s" smil:fill="hold"/>
                  <anim:animate smil:targetElement="id111" smil:attributeName="y" smil:values="y+.05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4" presentation:preset-sub-type="0" presentation:preset-class="entrance" presentation:group-id="0" smil:begin="0.0s" smil:fill="hold">
                  <anim:set smil:targetElement="id113" smil:attributeName="visibility" smil:to="visible" smil:begin="0.0s" smil:dur="0.001s" smil:fill="hold"/>
                  <anim:transitionFilter smil:targetElement="id113" smil:type="fade" smil:subtype="crossfade" smil:dur="0.5s"/>
                  <anim:animate smil:targetElement="id113" smil:attributeName="x" smil:values="x;x" smil:keyTimes="0.0;1.0" smil:dur="0.5s" smil:fill="hold"/>
                  <anim:animate smil:targetElement="id113" smil:attributeName="y" smil:values="y+.05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4" presentation:preset-sub-type="0" presentation:preset-class="entrance" presentation:group-id="0" smil:begin="0.0s" smil:fill="hold">
                  <anim:set smil:targetElement="id115" smil:attributeName="visibility" smil:to="visible" smil:begin="0.0s" smil:dur="0.001s" smil:fill="hold"/>
                  <anim:transitionFilter smil:targetElement="id115" smil:type="fade" smil:subtype="crossfade" smil:dur="0.5s"/>
                  <anim:animate smil:targetElement="id115" smil:attributeName="x" smil:values="x;x" smil:keyTimes="0.0;1.0" smil:dur="0.5s" smil:fill="hold"/>
                  <anim:animate smil:targetElement="id115" smil:attributeName="y" smil:values="y+.05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4" presentation:preset-sub-type="0" presentation:preset-class="entrance" presentation:group-id="0" smil:begin="0.0s" smil:fill="hold">
                  <anim:set smil:targetElement="id116" smil:attributeName="visibility" smil:to="visible" smil:begin="0.0s" smil:dur="0.001s" smil:fill="hold"/>
                  <anim:transitionFilter smil:targetElement="id116" smil:type="fade" smil:subtype="crossfade" smil:dur="0.5s"/>
                  <anim:animate smil:targetElement="id116" smil:attributeName="x" smil:values="x;x" smil:keyTimes="0.0;1.0" smil:dur="0.5s" smil:fill="hold"/>
                  <anim:animate smil:targetElement="id116" smil:attributeName="y" smil:values="y+.05;y" smil:keyTimes="0.0;1.0" smil:dur="0.5s" smil:fill="hold"/>
                </anim:par>
              </anim:par>
            </anim:par>
          </anim:seq>
        </anim:par>
      </draw:page>
      <draw:page draw:name="Slide36" draw:style-name="a550" draw:master-page-name="Master1-Layout2-obj-Título-y-objetos" presentation:presentation-page-layout-name="Master1-PPL2" draw:id="Slide-291">
        <draw:frame draw:id="id119" presentation:style-name="a553" draw:name="Rectangle 2" svg:x="0.91667in" svg:y="0.39931in" svg:width="11.5in" svg:height="1.44965in" presentation:class="title" presentation:placeholder="false">
          <draw:text-box>
            <text:p text:style-name="a552" text:class-names="" text:cond-style-name="" text:id="id118"><text:span text:style-name="a551" text:class-names="">CONVIVENCIA CIUDADANA</text:span></text:p>
          </draw:text-box>
          <svg:title/>
          <svg:desc/>
        </draw:frame>
        <draw:frame draw:id="id131" presentation:style-name="a587" draw:name="Rectangle 3" svg:x="0.91667in" svg:y="1.99653in" svg:width="11.5in" svg:height="4.75868in" presentation:class="outline" presentation:placeholder="false">
          <draw:text-box>
            <text:list text:style-name="a556">
              <text:list-item>
                <text:p text:style-name="a555" text:class-names="" text:cond-style-name="" text:id="id120"><text:span text:style-name="a554" text:class-names="">SERVIR DE APOYO AL ALCALDE Y REEMPLAZARLO CUANDO SEA NECESARIO</text:span></text:p>
              </text:list-item>
            </text:list>
            <text:list text:style-name="a559">
              <text:list-item>
                <text:p text:style-name="a558" text:class-names="" text:cond-style-name="" text:id="id121"><text:span text:style-name="a557" text:class-names=""/></text:p>
              </text:list-item>
            </text:list>
            <text:list text:style-name="a562">
              <text:list-item>
                <text:p text:style-name="a561" text:class-names="" text:cond-style-name="" text:id="id122"><text:span text:style-name="a560" text:class-names="">ORGANIZAR LOS SERVICIOS CIUDADANOS (ALCALDE DEL DÍA)</text:span></text:p>
              </text:list-item>
            </text:list>
            <text:list text:style-name="a565">
              <text:list-item>
                <text:p text:style-name="a564" text:class-names="" text:cond-style-name="" text:id="id123"><text:span text:style-name="a563" text:class-names=""/></text:p>
              </text:list-item>
            </text:list>
            <text:list text:style-name="a568">
              <text:list-item>
                <text:p text:style-name="a567" text:class-names="" text:cond-style-name="" text:id="id124"><text:span text:style-name="a566" text:class-names="">LLEVAR CONTROL DE AASISTENCIA A CLASES</text:span></text:p>
              </text:list-item>
            </text:list>
            <text:list text:style-name="a571">
              <text:list-item>
                <text:p text:style-name="a570" text:class-names="" text:cond-style-name="" text:id="id125"><text:span text:style-name="a569" text:class-names=""/></text:p>
              </text:list-item>
            </text:list>
            <text:list text:style-name="a574">
              <text:list-item>
                <text:p text:style-name="a573" text:class-names="" text:cond-style-name="" text:id="id126"><text:span text:style-name="a572" text:class-names="">COORDINAR LAS ACTIVIDADES PROPIAS DE SU DELEGACION<text:s text:c="1"/></text:span></text:p>
              </text:list-item>
            </text:list>
            <text:list text:style-name="a577">
              <text:list-item>
                <text:p text:style-name="a576" text:class-names="" text:cond-style-name="" text:id="id127"><text:span text:style-name="a575" text:class-names=""/></text:p>
              </text:list-item>
            </text:list>
            <text:list text:style-name="a580">
              <text:list-item>
                <text:p text:style-name="a579" text:class-names="" text:cond-style-name="" text:id="id128"><text:span text:style-name="a578" text:class-names="">VELAR POR AMBIENTES PROPICIOS PARA LA CONVIVENCIA (CONCILIADOR)</text:span></text:p>
              </text:list-item>
            </text:list>
            <text:list text:style-name="a583">
              <text:list-item>
                <text:p text:style-name="a582" text:class-names="" text:cond-style-name="" text:id="id129"><text:span text:style-name="a581" text:class-names=""/></text:p>
              </text:list-item>
            </text:list>
            <text:list text:style-name="a586">
              <text:list-item>
                <text:p text:style-name="a585" text:class-names="" text:cond-style-name="" text:id="id130"><text:span text:style-name="a584" text:class-names="">PRESIDIR REUNIONES DE CONSEJO DE DIPUTADOS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29" presentation:preset-sub-type="0" presentation:preset-class="entrance" smil:begin="0.0s" smil:fill="hold">
                  <anim:set smil:targetElement="id119" smil:attributeName="visibility" smil:to="visible" smil:begin="0.0s" smil:dur="0.001s" smil:fill="hold"/>
                  <anim:animate smil:targetElement="id119" smil:attributeName="x" smil:values="x-.2;x" smil:keyTimes="0.0;1.0" smil:dur="1.0s" smil:fill="hold"/>
                  <anim:animate smil:targetElement="id119" smil:attributeName="y" smil:values="y;y" smil:keyTimes="0.0;1.0" smil:dur="1.0s" smil:fill="hold"/>
                  <anim:transitionFilter smil:targetElement="id119" smil:type="slideWipe" smil:subtype="fromRight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4" presentation:preset-sub-type="0" presentation:preset-class="entrance" presentation:group-id="0" smil:begin="0.0s" smil:fill="hold">
                  <anim:set smil:targetElement="id120" smil:attributeName="visibility" smil:to="visible" smil:begin="0.0s" smil:dur="0.001s" smil:fill="hold"/>
                  <anim:transitionFilter smil:targetElement="id120" smil:type="fade" smil:subtype="crossfade" smil:dur="0.5s"/>
                  <anim:animate smil:targetElement="id120" smil:attributeName="x" smil:values="x;x" smil:keyTimes="0.0;1.0" smil:dur="0.5s" smil:fill="hold"/>
                  <anim:animate smil:targetElement="id120" smil:attributeName="y" smil:values="y+.05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4" presentation:preset-sub-type="0" presentation:preset-class="entrance" presentation:group-id="0" smil:begin="0.0s" smil:fill="hold">
                  <anim:set smil:targetElement="id122" smil:attributeName="visibility" smil:to="visible" smil:begin="0.0s" smil:dur="0.001s" smil:fill="hold"/>
                  <anim:transitionFilter smil:targetElement="id122" smil:type="fade" smil:subtype="crossfade" smil:dur="0.5s"/>
                  <anim:animate smil:targetElement="id122" smil:attributeName="x" smil:values="x;x" smil:keyTimes="0.0;1.0" smil:dur="0.5s" smil:fill="hold"/>
                  <anim:animate smil:targetElement="id122" smil:attributeName="y" smil:values="y+.05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4" presentation:preset-sub-type="0" presentation:preset-class="entrance" presentation:group-id="0" smil:begin="0.0s" smil:fill="hold">
                  <anim:set smil:targetElement="id124" smil:attributeName="visibility" smil:to="visible" smil:begin="0.0s" smil:dur="0.001s" smil:fill="hold"/>
                  <anim:transitionFilter smil:targetElement="id124" smil:type="fade" smil:subtype="crossfade" smil:dur="0.5s"/>
                  <anim:animate smil:targetElement="id124" smil:attributeName="x" smil:values="x;x" smil:keyTimes="0.0;1.0" smil:dur="0.5s" smil:fill="hold"/>
                  <anim:animate smil:targetElement="id124" smil:attributeName="y" smil:values="y+.05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4" presentation:preset-sub-type="0" presentation:preset-class="entrance" presentation:group-id="0" smil:begin="0.0s" smil:fill="hold">
                  <anim:set smil:targetElement="id126" smil:attributeName="visibility" smil:to="visible" smil:begin="0.0s" smil:dur="0.001s" smil:fill="hold"/>
                  <anim:transitionFilter smil:targetElement="id126" smil:type="fade" smil:subtype="crossfade" smil:dur="0.5s"/>
                  <anim:animate smil:targetElement="id126" smil:attributeName="x" smil:values="x;x" smil:keyTimes="0.0;1.0" smil:dur="0.5s" smil:fill="hold"/>
                  <anim:animate smil:targetElement="id126" smil:attributeName="y" smil:values="y+.05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4" presentation:preset-sub-type="0" presentation:preset-class="entrance" presentation:group-id="0" smil:begin="0.0s" smil:fill="hold">
                  <anim:set smil:targetElement="id128" smil:attributeName="visibility" smil:to="visible" smil:begin="0.0s" smil:dur="0.001s" smil:fill="hold"/>
                  <anim:transitionFilter smil:targetElement="id128" smil:type="fade" smil:subtype="crossfade" smil:dur="0.5s"/>
                  <anim:animate smil:targetElement="id128" smil:attributeName="x" smil:values="x;x" smil:keyTimes="0.0;1.0" smil:dur="0.5s" smil:fill="hold"/>
                  <anim:animate smil:targetElement="id128" smil:attributeName="y" smil:values="y+.05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4" presentation:preset-sub-type="0" presentation:preset-class="entrance" presentation:group-id="0" smil:begin="0.0s" smil:fill="hold">
                  <anim:set smil:targetElement="id130" smil:attributeName="visibility" smil:to="visible" smil:begin="0.0s" smil:dur="0.001s" smil:fill="hold"/>
                  <anim:transitionFilter smil:targetElement="id130" smil:type="fade" smil:subtype="crossfade" smil:dur="0.5s"/>
                  <anim:animate smil:targetElement="id130" smil:attributeName="x" smil:values="x;x" smil:keyTimes="0.0;1.0" smil:dur="0.5s" smil:fill="hold"/>
                  <anim:animate smil:targetElement="id130" smil:attributeName="y" smil:values="y+.05;y" smil:keyTimes="0.0;1.0" smil:dur="0.5s" smil:fill="hold"/>
                </anim:par>
              </anim:par>
            </anim:par>
          </anim:seq>
        </anim:par>
      </draw:page>
      <draw:page draw:name="Slide37" draw:style-name="a588" draw:master-page-name="Master1-Layout2-obj-Título-y-objetos" presentation:presentation-page-layout-name="Master1-PPL2" draw:id="Slide-292">
        <draw:frame draw:id="id133" presentation:style-name="a591" draw:name="Rectangle 2" svg:x="0.91667in" svg:y="0.39931in" svg:width="11.5in" svg:height="1.44965in" presentation:class="title" presentation:placeholder="false">
          <draw:text-box>
            <text:p text:style-name="a590" text:class-names="" text:cond-style-name="" text:id="id132"><text:span text:style-name="a589" text:class-names="">ARTES Y DESARROLLO BIOFISICO</text:span></text:p>
          </draw:text-box>
          <svg:title/>
          <svg:desc/>
        </draw:frame>
        <draw:frame draw:id="id142" presentation:style-name="a616" draw:name="Rectangle 3" svg:x="2.17986in" svg:y="2.36364in" svg:width="9in" svg:height="4.80059in" presentation:class="outline" presentation:placeholder="false">
          <draw:text-box>
            <text:list text:style-name="a594">
              <text:list-item>
                <text:p text:style-name="a593" text:class-names="" text:cond-style-name="" text:id="id134"><text:span text:style-name="a592" text:class-names="">COORDINAR Y SUPERVISAR LOS PROYECTOS O ACTIVIDADES DE TIPO ARTÍSTICO Y CULTURAL QUE SE DESARROLLEN EN EL COLEGIO O FUERA DE ESTE.</text:span></text:p>
              </text:list-item>
            </text:list>
            <text:list text:style-name="a597">
              <text:list-item>
                <text:p text:style-name="a596" text:class-names="" text:cond-style-name="" text:id="id135"><text:span text:style-name="a595" text:class-names=""/></text:p>
              </text:list-item>
            </text:list>
            <text:list text:style-name="a600">
              <text:list-item>
                <text:p text:style-name="a599" text:class-names="" text:cond-style-name="" text:id="id136"><text:span text:style-name="a598" text:class-names="">FOMENTAR ACTIVIDADES PARA AYUDAR A CONSOLIDAR EL ESPIRITU BENPOSTEÑO DENTRO Y FUERA DEL COLEGIO.</text:span></text:p>
              </text:list-item>
            </text:list>
            <text:list text:style-name="a603">
              <text:list-item>
                <text:p text:style-name="a602" text:class-names="" text:cond-style-name="" text:id="id137"><text:span text:style-name="a601" text:class-names=""/></text:p>
              </text:list-item>
            </text:list>
            <text:list text:style-name="a606">
              <text:list-item>
                <text:p text:style-name="a605" text:class-names="" text:cond-style-name="" text:id="id138"><text:span text:style-name="a604" text:class-names="">VELAR POR LA ADECUADA PRESENTACION FISICA Y <text:s text:c="1"/>MENTAL DEL ALUMNO EN LAS DIFERENTES ACTIVIDADES DE TIPO ARTISTICO Y CULTURAL DESARROLLADAS EN EL COLEGIO.</text:span></text:p>
              </text:list-item>
            </text:list>
            <text:list text:style-name="a609">
              <text:list-item>
                <text:p text:style-name="a608" text:class-names="" text:cond-style-name="" text:id="id139"><text:span text:style-name="a607" text:class-names=""/></text:p>
              </text:list-item>
            </text:list>
            <text:list text:style-name="a612">
              <text:list-item>
                <text:p text:style-name="a611" text:class-names="" text:cond-style-name="" text:id="id140"><text:span text:style-name="a610" text:class-names="">CONSOLIDAR EL PROYECTO DE GALERIA ARTESANAL.</text:span></text:p>
              </text:list-item>
            </text:list>
            <text:list text:style-name="a615">
              <text:list-item>
                <text:p text:style-name="a614" text:class-names="" text:cond-style-name="" text:id="id141"><text:span text:style-name="a613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37" presentation:preset-sub-type="0" presentation:preset-class="entrance" smil:begin="0.0s" smil:fill="hold">
                  <anim:set smil:targetElement="id133" smil:attributeName="visibility" smil:to="visible" smil:begin="0.0s" smil:dur="0.001s" smil:fill="hold"/>
                  <anim:transitionFilter smil:targetElement="id133" smil:type="fade" smil:subtype="crossfade" smil:dur="1.0s"/>
                  <anim:animate smil:targetElement="id133" smil:attributeName="x" smil:values="x;x" smil:keyTimes="0.0;1.0" smil:dur="1.0s" smil:fill="hold"/>
                  <anim:animate smil:decelerate="100" smil:targetElement="id133" smil:attributeName="y" smil:values="y+1;y-.03" smil:keyTimes="0.0;1.0" smil:dur="0.898s" smil:fill="hold"/>
                  <anim:animate smil:accelerate="100" smil:targetElement="id133" smil:attributeName="y" smil:values="y-.03;y" smil:keyTimes="0.0;1.0" smil:begin="0.898s" smil:dur="0.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7" presentation:preset-sub-type="0" presentation:preset-class="entrance" presentation:group-id="0" smil:begin="0.0s" smil:fill="hold">
                  <anim:set smil:targetElement="id134" smil:attributeName="visibility" smil:to="visible" smil:begin="0.0s" smil:dur="0.001s" smil:fill="hold"/>
                  <anim:transitionFilter smil:targetElement="id134" smil:type="fade" smil:subtype="crossfade" smil:dur="1.0s"/>
                  <anim:animate smil:targetElement="id134" smil:attributeName="x" smil:values="x;x" smil:keyTimes="0.0;1.0" smil:dur="1.0s" smil:fill="hold"/>
                  <anim:animate smil:decelerate="100" smil:targetElement="id134" smil:attributeName="y" smil:values="y+1;y-.03" smil:keyTimes="0.0;1.0" smil:dur="0.898s" smil:fill="hold"/>
                  <anim:animate smil:accelerate="100" smil:targetElement="id134" smil:attributeName="y" smil:values="y-.03;y" smil:keyTimes="0.0;1.0" smil:begin="0.898s" smil:dur="0.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7" presentation:preset-sub-type="0" presentation:preset-class="entrance" presentation:group-id="0" smil:begin="0.0s" smil:fill="hold">
                  <anim:set smil:targetElement="id136" smil:attributeName="visibility" smil:to="visible" smil:begin="0.0s" smil:dur="0.001s" smil:fill="hold"/>
                  <anim:transitionFilter smil:targetElement="id136" smil:type="fade" smil:subtype="crossfade" smil:dur="1.0s"/>
                  <anim:animate smil:targetElement="id136" smil:attributeName="x" smil:values="x;x" smil:keyTimes="0.0;1.0" smil:dur="1.0s" smil:fill="hold"/>
                  <anim:animate smil:decelerate="100" smil:targetElement="id136" smil:attributeName="y" smil:values="y+1;y-.03" smil:keyTimes="0.0;1.0" smil:dur="0.898s" smil:fill="hold"/>
                  <anim:animate smil:accelerate="100" smil:targetElement="id136" smil:attributeName="y" smil:values="y-.03;y" smil:keyTimes="0.0;1.0" smil:begin="0.898s" smil:dur="0.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7" presentation:preset-sub-type="0" presentation:preset-class="entrance" presentation:group-id="0" smil:begin="0.0s" smil:fill="hold">
                  <anim:set smil:targetElement="id138" smil:attributeName="visibility" smil:to="visible" smil:begin="0.0s" smil:dur="0.001s" smil:fill="hold"/>
                  <anim:transitionFilter smil:targetElement="id138" smil:type="fade" smil:subtype="crossfade" smil:dur="1.0s"/>
                  <anim:animate smil:targetElement="id138" smil:attributeName="x" smil:values="x;x" smil:keyTimes="0.0;1.0" smil:dur="1.0s" smil:fill="hold"/>
                  <anim:animate smil:decelerate="100" smil:targetElement="id138" smil:attributeName="y" smil:values="y+1;y-.03" smil:keyTimes="0.0;1.0" smil:dur="0.898s" smil:fill="hold"/>
                  <anim:animate smil:accelerate="100" smil:targetElement="id138" smil:attributeName="y" smil:values="y-.03;y" smil:keyTimes="0.0;1.0" smil:begin="0.898s" smil:dur="0.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7" presentation:preset-sub-type="0" presentation:preset-class="entrance" presentation:group-id="0" smil:begin="0.0s" smil:fill="hold">
                  <anim:set smil:targetElement="id140" smil:attributeName="visibility" smil:to="visible" smil:begin="0.0s" smil:dur="0.001s" smil:fill="hold"/>
                  <anim:transitionFilter smil:targetElement="id140" smil:type="fade" smil:subtype="crossfade" smil:dur="1.0s"/>
                  <anim:animate smil:targetElement="id140" smil:attributeName="x" smil:values="x;x" smil:keyTimes="0.0;1.0" smil:dur="1.0s" smil:fill="hold"/>
                  <anim:animate smil:decelerate="100" smil:targetElement="id140" smil:attributeName="y" smil:values="y+1;y-.03" smil:keyTimes="0.0;1.0" smil:dur="0.898s" smil:fill="hold"/>
                  <anim:animate smil:accelerate="100" smil:targetElement="id140" smil:attributeName="y" smil:values="y-.03;y" smil:keyTimes="0.0;1.0" smil:begin="0.898s" smil:dur="0.1s" smil:fill="hold"/>
                </anim:par>
              </anim:par>
            </anim:par>
          </anim:seq>
        </anim:par>
      </draw:page>
      <draw:page draw:name="Slide38" draw:style-name="a617" draw:master-page-name="Master1-Layout2-obj-Título-y-objetos" presentation:presentation-page-layout-name="Master1-PPL2" draw:id="Slide-293">
        <draw:frame draw:id="id144" presentation:style-name="a621" draw:name="Rectangle 2" svg:x="0.91667in" svg:y="0.39931in" svg:width="11.5in" svg:height="1.44965in" presentation:class="title" presentation:placeholder="false">
          <draw:text-box>
            <text:p text:style-name="a620" text:class-names="" text:cond-style-name="" text:id="id143"><text:span text:style-name="a618" text:class-names="">DEPORTES Y RECREACION</text:span><text:span text:style-name="a619" text:class-names=""><text:s text:c="1"/></text:span></text:p>
          </draw:text-box>
          <svg:title/>
          <svg:desc/>
        </draw:frame>
        <draw:frame draw:id="id155" presentation:style-name="a652" draw:name="Rectangle 3" svg:x="2.17986in" svg:y="2.23167in" svg:width="9in" svg:height="4.77419in" presentation:class="outline" presentation:placeholder="false">
          <draw:text-box>
            <text:list text:style-name="a624">
              <text:list-item>
                <text:p text:style-name="a623" text:class-names="" text:cond-style-name="" text:id="id145"><text:span text:style-name="a622" text:class-names="">PROMOVER UN AMBIENTE AGRADABLE Y DE SANA COMPETENCIA EN LAS ACTIVIDADES LUDICAS.</text:span></text:p>
              </text:list-item>
            </text:list>
            <text:list text:style-name="a627">
              <text:list-item>
                <text:p text:style-name="a626" text:class-names="" text:cond-style-name="" text:id="id146"><text:span text:style-name="a625" text:class-names=""/></text:p>
              </text:list-item>
            </text:list>
            <text:list text:style-name="a630">
              <text:list-item>
                <text:p text:style-name="a629" text:class-names="" text:cond-style-name="" text:id="id147"><text:span text:style-name="a628" text:class-names="">PROPENDER POR LA INTEGRACION DEL COLEGIO CON OTRAS INSTITUCIONES EDUCATIVAS.</text:span></text:p>
              </text:list-item>
            </text:list>
            <text:list text:style-name="a633">
              <text:list-item>
                <text:p text:style-name="a632" text:class-names="" text:cond-style-name="" text:id="id148"><text:span text:style-name="a631" text:class-names=""/></text:p>
              </text:list-item>
            </text:list>
            <text:list text:style-name="a636">
              <text:list-item>
                <text:p text:style-name="a635" text:class-names="" text:cond-style-name="" text:id="id149"><text:span text:style-name="a634" text:class-names="">FOMENTAR EL DESARROLLO DE EVENTOS DEPORTIVOS Y RECREATIVOS EN LOS DESCANSOS.</text:span></text:p>
              </text:list-item>
            </text:list>
            <text:list text:style-name="a639">
              <text:list-item>
                <text:p text:style-name="a638" text:class-names="" text:cond-style-name="" text:id="id150"><text:span text:style-name="a637" text:class-names=""/></text:p>
              </text:list-item>
            </text:list>
            <text:list text:style-name="a642">
              <text:list-item>
                <text:p text:style-name="a641" text:class-names="" text:cond-style-name="" text:id="id151"><text:span text:style-name="a640" text:class-names="">COLABORAR EN LA ORGANIZACIÓN DE SALIDAS PEDAGOGICAS</text:span></text:p>
              </text:list-item>
            </text:list>
            <text:list text:style-name="a645">
              <text:list-item>
                <text:p text:style-name="a644" text:class-names="" text:cond-style-name="" text:id="id152"><text:span text:style-name="a643" text:class-names=""/></text:p>
              </text:list-item>
            </text:list>
            <text:list text:style-name="a648">
              <text:list-item>
                <text:p text:style-name="a647" text:class-names="" text:cond-style-name="" text:id="id153"><text:span text:style-name="a646" text:class-names="">FOMENTAR LA CONCIENCIA DE LA NECESIDAD DEL BUEN PORTE DEL UNIFORME DE EDUCACION FISICA POR PARTE DE LOS ESTUDIANTES.</text:span></text:p>
              </text:list-item>
            </text:list>
            <text:list text:style-name="a651">
              <text:list-item>
                <text:p text:style-name="a650" text:class-names="" text:cond-style-name="" text:id="id154"><text:span text:style-name="a649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smil:decelerate="100" presentation:node-type="with-previous" presentation:preset-id="50" presentation:preset-sub-type="0" presentation:preset-class="entrance" smil:begin="0.0s" smil:fill="hold">
                  <anim:set smil:targetElement="id144" smil:attributeName="visibility" smil:to="visible" smil:begin="0.0s" smil:dur="0.001s" smil:fill="hold"/>
                  <anim:animate smil:targetElement="id144" smil:attributeName="width" smil:values="width+.3;width" smil:keyTimes="0.0;1.0" smil:dur="1.0s" smil:fill="hold"/>
                  <anim:animate smil:targetElement="id144" smil:attributeName="height" smil:values="height;height" smil:keyTimes="0.0;1.0" smil:dur="1.0s" smil:fill="hold"/>
                  <anim:transitionFilter smil:targetElement="id144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smil:decelerate="100" presentation:node-type="on-click" presentation:preset-id="50" presentation:preset-sub-type="0" presentation:preset-class="entrance" presentation:group-id="0" smil:begin="0.0s" smil:fill="hold">
                  <anim:set smil:targetElement="id145" smil:attributeName="visibility" smil:to="visible" smil:begin="0.0s" smil:dur="0.001s" smil:fill="hold"/>
                  <anim:animate smil:targetElement="id145" smil:attributeName="width" smil:values="width+.3;width" smil:keyTimes="0.0;1.0" smil:dur="1.0s" smil:fill="hold"/>
                  <anim:animate smil:targetElement="id145" smil:attributeName="height" smil:values="height;height" smil:keyTimes="0.0;1.0" smil:dur="1.0s" smil:fill="hold"/>
                  <anim:transitionFilter smil:targetElement="id145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smil:decelerate="100" presentation:node-type="on-click" presentation:preset-id="50" presentation:preset-sub-type="0" presentation:preset-class="entrance" presentation:group-id="0" smil:begin="0.0s" smil:fill="hold">
                  <anim:set smil:targetElement="id147" smil:attributeName="visibility" smil:to="visible" smil:begin="0.0s" smil:dur="0.001s" smil:fill="hold"/>
                  <anim:animate smil:targetElement="id147" smil:attributeName="width" smil:values="width+.3;width" smil:keyTimes="0.0;1.0" smil:dur="1.0s" smil:fill="hold"/>
                  <anim:animate smil:targetElement="id147" smil:attributeName="height" smil:values="height;height" smil:keyTimes="0.0;1.0" smil:dur="1.0s" smil:fill="hold"/>
                  <anim:transitionFilter smil:targetElement="id147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smil:decelerate="100" presentation:node-type="on-click" presentation:preset-id="50" presentation:preset-sub-type="0" presentation:preset-class="entrance" presentation:group-id="0" smil:begin="0.0s" smil:fill="hold">
                  <anim:set smil:targetElement="id149" smil:attributeName="visibility" smil:to="visible" smil:begin="0.0s" smil:dur="0.001s" smil:fill="hold"/>
                  <anim:animate smil:targetElement="id149" smil:attributeName="width" smil:values="width+.3;width" smil:keyTimes="0.0;1.0" smil:dur="1.0s" smil:fill="hold"/>
                  <anim:animate smil:targetElement="id149" smil:attributeName="height" smil:values="height;height" smil:keyTimes="0.0;1.0" smil:dur="1.0s" smil:fill="hold"/>
                  <anim:transitionFilter smil:targetElement="id149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smil:decelerate="100" presentation:node-type="on-click" presentation:preset-id="50" presentation:preset-sub-type="0" presentation:preset-class="entrance" presentation:group-id="0" smil:begin="0.0s" smil:fill="hold">
                  <anim:set smil:targetElement="id151" smil:attributeName="visibility" smil:to="visible" smil:begin="0.0s" smil:dur="0.001s" smil:fill="hold"/>
                  <anim:animate smil:targetElement="id151" smil:attributeName="width" smil:values="width+.3;width" smil:keyTimes="0.0;1.0" smil:dur="1.0s" smil:fill="hold"/>
                  <anim:animate smil:targetElement="id151" smil:attributeName="height" smil:values="height;height" smil:keyTimes="0.0;1.0" smil:dur="1.0s" smil:fill="hold"/>
                  <anim:transitionFilter smil:targetElement="id151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smil:decelerate="100" presentation:node-type="on-click" presentation:preset-id="50" presentation:preset-sub-type="0" presentation:preset-class="entrance" presentation:group-id="0" smil:begin="0.0s" smil:fill="hold">
                  <anim:set smil:targetElement="id153" smil:attributeName="visibility" smil:to="visible" smil:begin="0.0s" smil:dur="0.001s" smil:fill="hold"/>
                  <anim:animate smil:targetElement="id153" smil:attributeName="width" smil:values="width+.3;width" smil:keyTimes="0.0;1.0" smil:dur="1.0s" smil:fill="hold"/>
                  <anim:animate smil:targetElement="id153" smil:attributeName="height" smil:values="height;height" smil:keyTimes="0.0;1.0" smil:dur="1.0s" smil:fill="hold"/>
                  <anim:transitionFilter smil:targetElement="id153" smil:type="fade" smil:subtype="crossfade" smil:dur="1.0s"/>
                </anim:par>
              </anim:par>
            </anim:par>
          </anim:seq>
        </anim:par>
      </draw:page>
      <draw:page draw:name="Slide39" draw:style-name="a653" draw:master-page-name="Master1-Layout2-obj-Título-y-objetos" presentation:presentation-page-layout-name="Master1-PPL2" draw:id="Slide-294">
        <draw:frame draw:id="id156" presentation:style-name="a656" draw:name="Rectangle 2" svg:x="0.91667in" svg:y="0.39931in" svg:width="11.5in" svg:height="1.44965in" presentation:class="title" presentation:placeholder="false">
          <draw:text-box>
            <text:p text:style-name="a655" text:class-names="" text:cond-style-name=""><text:span text:style-name="a654" text:class-names="">GESTION AMBIENTAL</text:span></text:p>
          </draw:text-box>
          <svg:title/>
          <svg:desc/>
        </draw:frame>
        <draw:frame draw:id="id168" presentation:style-name="a690" draw:name="Rectangle 3" svg:x="0.91667in" svg:y="1.99653in" svg:width="11.5in" svg:height="4.75868in" presentation:class="outline" presentation:placeholder="false">
          <draw:text-box>
            <text:list text:style-name="a659">
              <text:list-item>
                <text:p text:style-name="a658" text:class-names="" text:cond-style-name="" text:id="id157"><text:span text:style-name="a657" text:class-names=""/></text:p>
              </text:list-item>
            </text:list>
            <text:list text:style-name="a662">
              <text:list-item>
                <text:p text:style-name="a661" text:class-names="" text:cond-style-name="" text:id="id158"><text:span text:style-name="a660" text:class-names=""/></text:p>
              </text:list-item>
            </text:list>
            <text:list text:style-name="a665">
              <text:list-item>
                <text:p text:style-name="a664" text:class-names="" text:cond-style-name="" text:id="id159"><text:span text:style-name="a663" text:class-names="">MOTIVAR ACTIVIDADEAS PARA QUE EN EL COLEGIO REINE UN AMBIENTE SANO <text:s text:c="1"/>Y <text:s text:c="1"/>LIBRE DE CONTAMUNACION.</text:span></text:p>
              </text:list-item>
            </text:list>
            <text:list text:style-name="a668">
              <text:list-item>
                <text:p text:style-name="a667" text:class-names="" text:cond-style-name="" text:id="id160"><text:span text:style-name="a666" text:class-names=""/></text:p>
              </text:list-item>
            </text:list>
            <text:list text:style-name="a671">
              <text:list-item>
                <text:p text:style-name="a670" text:class-names="" text:cond-style-name="" text:id="id161"><text:span text:style-name="a669" text:class-names="">GENERAR PROYECTOS PRODUCTIVOS AMBIENTALES (RECICLAJE) EN TODOS LOS NIVELES DE FORMACION.</text:span></text:p>
              </text:list-item>
            </text:list>
            <text:list text:style-name="a674">
              <text:list-item>
                <text:p text:style-name="a673" text:class-names="" text:cond-style-name="" text:id="id162"><text:span text:style-name="a672" text:class-names=""/></text:p>
              </text:list-item>
            </text:list>
            <text:list text:style-name="a677">
              <text:list-item>
                <text:p text:style-name="a676" text:class-names="" text:cond-style-name="" text:id="id163"><text:span text:style-name="a675" text:class-names="">MOTIVAR A TODO NIVEL FORMACION EN VALORES QUE GENEREN HABITOS DE HIGIENE.</text:span></text:p>
              </text:list-item>
            </text:list>
            <text:list text:style-name="a680">
              <text:list-item>
                <text:p text:style-name="a679" text:class-names="" text:cond-style-name="" text:id="id164"><text:span text:style-name="a678" text:class-names=""/></text:p>
              </text:list-item>
            </text:list>
            <text:list text:style-name="a683">
              <text:list-item>
                <text:p text:style-name="a682" text:class-names="" text:cond-style-name="" text:id="id165"><text:span text:style-name="a681" text:class-names="">ADELANTAR <text:s text:c="1"/>CAMPAÑAS <text:s text:c="1"/>DE SANA CONVIVENCIA CON EL MEDIO.</text:span></text:p>
              </text:list-item>
            </text:list>
            <text:list text:style-name="a686">
              <text:list-item>
                <text:p text:style-name="a685" text:class-names="" text:cond-style-name="" text:id="id166"><text:span text:style-name="a684" text:class-names=""/></text:p>
              </text:list-item>
            </text:list>
            <text:list text:style-name="a689">
              <text:list-item>
                <text:p text:style-name="a688" text:class-names="" text:cond-style-name="" text:id="id167"><text:span text:style-name="a687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47" presentation:preset-sub-type="0" presentation:preset-class="entrance" presentation:group-id="0" smil:targetElement="id159" anim:iterate-type="by-letter" anim:iterate-interval="PT0.100000S" smil:begin="0.0s" smil:fill="hold">
                  <anim:set smil:targetElement="id159" smil:attributeName="visibility" smil:to="visible" smil:begin="0.0s" smil:dur="0.001s" smil:fill="hold"/>
                  <anim:transitionFilter smil:targetElement="id159" smil:type="fade" smil:subtype="crossfade" smil:dur="1.0s"/>
                  <anim:animate smil:targetElement="id159" smil:attributeName="x" smil:values="x;x" smil:keyTimes="0.0;1.0" smil:dur="1.0s" smil:fill="hold"/>
                  <anim:animate smil:targetElement="id159" smil:attributeName="y" smil:values="y-.1;y" smil:keyTimes="0.0;1.0" smil:dur="1.0s" smil:fill="hold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47" presentation:preset-sub-type="0" presentation:preset-class="entrance" presentation:group-id="0" smil:targetElement="id161" anim:iterate-type="by-letter" anim:iterate-interval="PT0.100000S" smil:begin="0.0s" smil:fill="hold">
                  <anim:set smil:targetElement="id161" smil:attributeName="visibility" smil:to="visible" smil:begin="0.0s" smil:dur="0.001s" smil:fill="hold"/>
                  <anim:transitionFilter smil:targetElement="id161" smil:type="fade" smil:subtype="crossfade" smil:dur="1.0s"/>
                  <anim:animate smil:targetElement="id161" smil:attributeName="x" smil:values="x;x" smil:keyTimes="0.0;1.0" smil:dur="1.0s" smil:fill="hold"/>
                  <anim:animate smil:targetElement="id161" smil:attributeName="y" smil:values="y-.1;y" smil:keyTimes="0.0;1.0" smil:dur="1.0s" smil:fill="hold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47" presentation:preset-sub-type="0" presentation:preset-class="entrance" presentation:group-id="0" smil:targetElement="id163" anim:iterate-type="by-letter" anim:iterate-interval="PT0.100000S" smil:begin="0.0s" smil:fill="hold">
                  <anim:set smil:targetElement="id163" smil:attributeName="visibility" smil:to="visible" smil:begin="0.0s" smil:dur="0.001s" smil:fill="hold"/>
                  <anim:transitionFilter smil:targetElement="id163" smil:type="fade" smil:subtype="crossfade" smil:dur="1.0s"/>
                  <anim:animate smil:targetElement="id163" smil:attributeName="x" smil:values="x;x" smil:keyTimes="0.0;1.0" smil:dur="1.0s" smil:fill="hold"/>
                  <anim:animate smil:targetElement="id163" smil:attributeName="y" smil:values="y-.1;y" smil:keyTimes="0.0;1.0" smil:dur="1.0s" smil:fill="hold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47" presentation:preset-sub-type="0" presentation:preset-class="entrance" presentation:group-id="0" smil:targetElement="id165" anim:iterate-type="by-letter" anim:iterate-interval="PT0.100000S" smil:begin="0.0s" smil:fill="hold">
                  <anim:set smil:targetElement="id165" smil:attributeName="visibility" smil:to="visible" smil:begin="0.0s" smil:dur="0.001s" smil:fill="hold"/>
                  <anim:transitionFilter smil:targetElement="id165" smil:type="fade" smil:subtype="crossfade" smil:dur="1.0s"/>
                  <anim:animate smil:targetElement="id165" smil:attributeName="x" smil:values="x;x" smil:keyTimes="0.0;1.0" smil:dur="1.0s" smil:fill="hold"/>
                  <anim:animate smil:targetElement="id165" smil:attributeName="y" smil:values="y-.1;y" smil:keyTimes="0.0;1.0" smil:dur="1.0s" smil:fill="hold"/>
                </anim:iterate>
              </anim:par>
            </anim:par>
          </anim:seq>
        </anim:par>
      </draw:page>
      <draw:page draw:name="Slide40" draw:style-name="a691" draw:master-page-name="Master1-Layout2-obj-Título-y-objetos" presentation:presentation-page-layout-name="Master1-PPL2" draw:id="Slide-295">
        <draw:frame draw:id="id170" presentation:style-name="a695" draw:name="Rectangle 2" svg:x="0.91667in" svg:y="0.39931in" svg:width="11.5in" svg:height="1.44965in" presentation:class="title" presentation:placeholder="false">
          <draw:text-box>
            <text:p text:style-name="a694" text:class-names="" text:cond-style-name="" text:id="id169"><text:span text:style-name="a692" text:class-names="">COMUNICACIÓN</text:span><text:span text:style-name="a693" text:class-names=""><text:s text:c="1"/></text:span></text:p>
          </draw:text-box>
          <svg:title/>
          <svg:desc/>
        </draw:frame>
        <draw:frame draw:id="id179" presentation:style-name="a720" draw:name="Rectangle 3" svg:x="2.11388in" svg:y="2.29766in" svg:width="9in" svg:height="4.80059in" presentation:class="outline" presentation:placeholder="false">
          <draw:text-box>
            <text:list text:style-name="a698">
              <text:list-item>
                <text:p text:style-name="a697" text:class-names="" text:cond-style-name="" text:id="id171"><text:span text:style-name="a696" text:class-names="">ASUMIR EL MANEJO DE LOS MEDIOS DE COMUNICACIÓN DEL COLEGIO COMO: <text:s text:c="1"/>EMISORA, PERIODICO IMPRESO, PERIODICO MURAL Y CARTELERA COMUNITARIA.</text:span></text:p>
              </text:list-item>
            </text:list>
            <text:list text:style-name="a701">
              <text:list-item>
                <text:p text:style-name="a700" text:class-names="" text:cond-style-name="" text:id="id172"><text:span text:style-name="a699" text:class-names=""/></text:p>
              </text:list-item>
            </text:list>
            <text:list text:style-name="a704">
              <text:list-item>
                <text:p text:style-name="a703" text:class-names="" text:cond-style-name="" text:id="id173"><text:span text:style-name="a702" text:class-names="">FOMENTAR CAMPAÑAS SOBRE CUIDADOS DE LA VOZ Y USO <text:s text:c="1"/>RESPETUOSO DEL <text:s text:c="1"/>VOCABULARIO.</text:span></text:p>
              </text:list-item>
            </text:list>
            <text:list text:style-name="a707">
              <text:list-item>
                <text:p text:style-name="a706" text:class-names="" text:cond-style-name="" text:id="id174"><text:span text:style-name="a705" text:class-names=""/></text:p>
              </text:list-item>
            </text:list>
            <text:list text:style-name="a710">
              <text:list-item>
                <text:p text:style-name="a709" text:class-names="" text:cond-style-name="" text:id="id175"><text:span text:style-name="a708" text:class-names="">PROPENDER POR EL USO ADECUADO DE LAS CARTELERAS <text:s text:c="1"/>Y LECTURA DE LAS MISMAS.</text:span></text:p>
              </text:list-item>
            </text:list>
            <text:list text:style-name="a713">
              <text:list-item>
                <text:p text:style-name="a712" text:class-names="" text:cond-style-name="" text:id="id176"><text:span text:style-name="a711" text:class-names=""/></text:p>
              </text:list-item>
            </text:list>
            <text:list text:style-name="a716">
              <text:list-item>
                <text:p text:style-name="a715" text:class-names="" text:cond-style-name="" text:id="id177"><text:span text:style-name="a714" text:class-names="">PROGRAMAR LOS ESPACIOS DE EMISORA CON TEMAS DE INTERES GENERAL PARA CADA DÍA.</text:span></text:p>
              </text:list-item>
            </text:list>
            <text:list text:style-name="a719">
              <text:list-item>
                <text:p text:style-name="a718" text:class-names="" text:cond-style-name="" text:id="id178"><text:span text:style-name="a717" text:class-names=""><text:s text:c="1"/>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smil:decelerate="100" presentation:node-type="with-previous" presentation:preset-id="49" presentation:preset-sub-type="0" presentation:preset-class="entrance" smil:begin="0.0s" smil:fill="hold">
                  <anim:set smil:targetElement="id170" smil:attributeName="visibility" smil:to="visible" smil:begin="0.0s" smil:dur="0.001s" smil:fill="hold"/>
                  <anim:animate smil:targetElement="id170" smil:attributeName="width" smil:values="0;width" smil:keyTimes="0.0;1.0" smil:dur="0.5s" smil:fill="hold"/>
                  <anim:animate smil:targetElement="id170" smil:attributeName="height" smil:values="0;height" smil:keyTimes="0.0;1.0" smil:dur="0.5s" smil:fill="hold"/>
                  <anim:animate smil:targetElement="id170" smil:attributeName="rotate" smil:values="360;0" smil:keyTimes="0.0;1.0" smil:dur="0.5s" smil:fill="hold"/>
                  <anim:transitionFilter smil:targetElement="id170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iterate smil:decelerate="100" presentation:node-type="on-click" presentation:preset-id="49" presentation:preset-sub-type="0" presentation:preset-class="entrance" presentation:group-id="0" smil:targetElement="id171" anim:iterate-type="by-letter" anim:iterate-interval="PT0.050000S" smil:begin="0.0s" smil:fill="hold">
                  <anim:set smil:targetElement="id171" smil:attributeName="visibility" smil:to="visible" smil:begin="0.0s" smil:dur="0.001s" smil:fill="hold"/>
                  <anim:animate smil:targetElement="id171" smil:attributeName="width" smil:values="0;width" smil:keyTimes="0.0;1.0" smil:dur="0.5s" smil:fill="hold"/>
                  <anim:animate smil:targetElement="id171" smil:attributeName="height" smil:values="0;height" smil:keyTimes="0.0;1.0" smil:dur="0.5s" smil:fill="hold"/>
                  <anim:animate smil:targetElement="id171" smil:attributeName="rotate" smil:values="360;0" smil:keyTimes="0.0;1.0" smil:dur="0.5s" smil:fill="hold"/>
                  <anim:transitionFilter smil:targetElement="id171" smil:type="fade" smil:subtype="crossfade" smil:dur="0.5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iterate smil:decelerate="100" presentation:node-type="on-click" presentation:preset-id="49" presentation:preset-sub-type="0" presentation:preset-class="entrance" presentation:group-id="0" smil:targetElement="id173" anim:iterate-type="by-letter" anim:iterate-interval="PT0.050000S" smil:begin="0.0s" smil:fill="hold">
                  <anim:set smil:targetElement="id173" smil:attributeName="visibility" smil:to="visible" smil:begin="0.0s" smil:dur="0.001s" smil:fill="hold"/>
                  <anim:animate smil:targetElement="id173" smil:attributeName="width" smil:values="0;width" smil:keyTimes="0.0;1.0" smil:dur="0.5s" smil:fill="hold"/>
                  <anim:animate smil:targetElement="id173" smil:attributeName="height" smil:values="0;height" smil:keyTimes="0.0;1.0" smil:dur="0.5s" smil:fill="hold"/>
                  <anim:animate smil:targetElement="id173" smil:attributeName="rotate" smil:values="360;0" smil:keyTimes="0.0;1.0" smil:dur="0.5s" smil:fill="hold"/>
                  <anim:transitionFilter smil:targetElement="id173" smil:type="fade" smil:subtype="crossfade" smil:dur="0.5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iterate smil:decelerate="100" presentation:node-type="on-click" presentation:preset-id="49" presentation:preset-sub-type="0" presentation:preset-class="entrance" presentation:group-id="0" smil:targetElement="id175" anim:iterate-type="by-letter" anim:iterate-interval="PT0.050000S" smil:begin="0.0s" smil:fill="hold">
                  <anim:set smil:targetElement="id175" smil:attributeName="visibility" smil:to="visible" smil:begin="0.0s" smil:dur="0.001s" smil:fill="hold"/>
                  <anim:animate smil:targetElement="id175" smil:attributeName="width" smil:values="0;width" smil:keyTimes="0.0;1.0" smil:dur="0.5s" smil:fill="hold"/>
                  <anim:animate smil:targetElement="id175" smil:attributeName="height" smil:values="0;height" smil:keyTimes="0.0;1.0" smil:dur="0.5s" smil:fill="hold"/>
                  <anim:animate smil:targetElement="id175" smil:attributeName="rotate" smil:values="360;0" smil:keyTimes="0.0;1.0" smil:dur="0.5s" smil:fill="hold"/>
                  <anim:transitionFilter smil:targetElement="id175" smil:type="fade" smil:subtype="crossfade" smil:dur="0.5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iterate smil:decelerate="100" presentation:node-type="on-click" presentation:preset-id="49" presentation:preset-sub-type="0" presentation:preset-class="entrance" presentation:group-id="0" smil:targetElement="id177" anim:iterate-type="by-letter" anim:iterate-interval="PT0.050000S" smil:begin="0.0s" smil:fill="hold">
                  <anim:set smil:targetElement="id177" smil:attributeName="visibility" smil:to="visible" smil:begin="0.0s" smil:dur="0.001s" smil:fill="hold"/>
                  <anim:animate smil:targetElement="id177" smil:attributeName="width" smil:values="0;width" smil:keyTimes="0.0;1.0" smil:dur="0.5s" smil:fill="hold"/>
                  <anim:animate smil:targetElement="id177" smil:attributeName="height" smil:values="0;height" smil:keyTimes="0.0;1.0" smil:dur="0.5s" smil:fill="hold"/>
                  <anim:animate smil:targetElement="id177" smil:attributeName="rotate" smil:values="360;0" smil:keyTimes="0.0;1.0" smil:dur="0.5s" smil:fill="hold"/>
                  <anim:transitionFilter smil:targetElement="id177" smil:type="fade" smil:subtype="crossfade" smil:dur="0.5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iterate smil:decelerate="100" presentation:node-type="on-click" presentation:preset-id="49" presentation:preset-sub-type="0" presentation:preset-class="entrance" presentation:group-id="0" smil:targetElement="id178" anim:iterate-type="by-letter" anim:iterate-interval="PT0.050000S" smil:begin="0.0s" smil:fill="hold">
                  <anim:set smil:targetElement="id178" smil:attributeName="visibility" smil:to="visible" smil:begin="0.0s" smil:dur="0.001s" smil:fill="hold"/>
                  <anim:animate smil:targetElement="id178" smil:attributeName="width" smil:values="0;width" smil:keyTimes="0.0;1.0" smil:dur="0.5s" smil:fill="hold"/>
                  <anim:animate smil:targetElement="id178" smil:attributeName="height" smil:values="0;height" smil:keyTimes="0.0;1.0" smil:dur="0.5s" smil:fill="hold"/>
                  <anim:animate smil:targetElement="id178" smil:attributeName="rotate" smil:values="360;0" smil:keyTimes="0.0;1.0" smil:dur="0.5s" smil:fill="hold"/>
                  <anim:transitionFilter smil:targetElement="id178" smil:type="fade" smil:subtype="crossfade" smil:dur="0.5s"/>
                </anim:iterate>
              </anim:par>
            </anim:par>
          </anim:seq>
        </anim:par>
      </draw:page>
      <draw:page draw:name="Slide41" draw:style-name="a721" draw:master-page-name="Master1-Layout2-obj-Título-y-objetos" presentation:presentation-page-layout-name="Master1-PPL2" draw:id="Slide-296">
        <draw:frame draw:id="id181" presentation:style-name="a724" draw:name="Rectangle 2" svg:x="0.91667in" svg:y="0.39931in" svg:width="11.5in" svg:height="1.44965in" presentation:class="title" presentation:placeholder="false">
          <draw:text-box>
            <text:p text:style-name="a723" text:class-names="" text:cond-style-name="" text:id="id180"><text:span text:style-name="a722" text:class-names="">CIENCIA Y TECNOLOGIA</text:span></text:p>
          </draw:text-box>
          <svg:title/>
          <svg:desc/>
        </draw:frame>
        <draw:frame draw:id="id190" presentation:style-name="a749" draw:name="Rectangle 3" svg:x="0.91667in" svg:y="1.99653in" svg:width="11.5in" svg:height="4.75868in" presentation:class="outline" presentation:placeholder="false">
          <draw:text-box>
            <text:list text:style-name="a727">
              <text:list-item>
                <text:p text:style-name="a726" text:class-names="" text:cond-style-name="" text:id="id182"><text:span text:style-name="a725" text:class-names="">PONER AL SERVICIO DE LA CALIDAD DE VIDA LOS ADELANTOS CIENTIFICOS ACTUALES.</text:span></text:p>
              </text:list-item>
            </text:list>
            <text:list text:style-name="a730">
              <text:list-item>
                <text:p text:style-name="a729" text:class-names="" text:cond-style-name="" text:id="id183"><text:span text:style-name="a728" text:class-names=""/></text:p>
              </text:list-item>
            </text:list>
            <text:list text:style-name="a733">
              <text:list-item>
                <text:p text:style-name="a732" text:class-names="" text:cond-style-name="" text:id="id184"><text:span text:style-name="a731" text:class-names="">ACORDAR REGLAS DE JUEGO PARA EL USO RACIONAL DE APARATOS ELECTRONICOS (CELULARES, ATARIS EN EL PLANTEL .)</text:span></text:p>
              </text:list-item>
            </text:list>
            <text:list text:style-name="a736">
              <text:list-item>
                <text:p text:style-name="a735" text:class-names="" text:cond-style-name="" text:id="id185"><text:span text:style-name="a734" text:class-names=""/></text:p>
              </text:list-item>
            </text:list>
            <text:list text:style-name="a739">
              <text:list-item>
                <text:p text:style-name="a738" text:class-names="" text:cond-style-name="" text:id="id186"><text:span text:style-name="a737" text:class-names="">MOTIVAR EL CONOCIMIENTO DE NUEVAS TECNOLOGIAS PARA MEJORAR SU DESEMPEÑO ACADEMICO.</text:span></text:p>
              </text:list-item>
            </text:list>
            <text:list text:style-name="a742">
              <text:list-item>
                <text:p text:style-name="a741" text:class-names="" text:cond-style-name="" text:id="id187"><text:span text:style-name="a740" text:class-names=""/></text:p>
              </text:list-item>
            </text:list>
            <text:list text:style-name="a745">
              <text:list-item>
                <text:p text:style-name="a744" text:class-names="" text:cond-style-name="" text:id="id188"><text:span text:style-name="a743" text:class-names="">DAR USO ADECUADO <text:s text:c="1"/>A <text:s text:c="1"/>LOS <text:s text:c="1"/>BIENES <text:s text:c="1"/>DEL COLEGIO <text:s text:c="1"/>QUE AYUDAN EN LA FORMACION TECNICA DE LOS ESTUDIANTES (LABORATORIOS, AULAS ESPECIALIZADAS, SISTEMAS, EMISORA , BIBLIOTECA ETC.</text:span></text:p>
              </text:list-item>
            </text:list>
            <text:list text:style-name="a748">
              <text:list-item>
                <text:p text:style-name="a747" text:class-names="" text:cond-style-name="" text:id="id189"><text:span text:style-name="a746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23" presentation:preset-sub-type="16" presentation:preset-class="entrance" smil:begin="0.0s" smil:fill="hold">
                  <anim:set smil:targetElement="id181" smil:attributeName="visibility" smil:to="visible" smil:begin="0.0s" smil:dur="0.001s" smil:fill="hold"/>
                  <anim:animate smil:targetElement="id181" smil:attributeName="width" smil:values="0;width" smil:keyTimes="0.0;1.0" smil:dur="0.5s" smil:fill="hold"/>
                  <anim:animate smil:targetElement="id181" smil:attributeName="height" smil:values="0;height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3" presentation:preset-sub-type="16" presentation:preset-class="entrance" presentation:group-id="0" smil:begin="0.0s" smil:fill="hold">
                  <anim:set smil:targetElement="id182" smil:attributeName="visibility" smil:to="visible" smil:begin="0.0s" smil:dur="0.001s" smil:fill="hold"/>
                  <anim:animate smil:targetElement="id182" smil:attributeName="width" smil:values="0;width" smil:keyTimes="0.0;1.0" smil:dur="0.5s" smil:fill="hold"/>
                  <anim:animate smil:targetElement="id182" smil:attributeName="height" smil:values="0;height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3" presentation:preset-sub-type="16" presentation:preset-class="entrance" presentation:group-id="0" smil:begin="0.0s" smil:fill="hold">
                  <anim:set smil:targetElement="id184" smil:attributeName="visibility" smil:to="visible" smil:begin="0.0s" smil:dur="0.001s" smil:fill="hold"/>
                  <anim:animate smil:targetElement="id184" smil:attributeName="width" smil:values="0;width" smil:keyTimes="0.0;1.0" smil:dur="0.5s" smil:fill="hold"/>
                  <anim:animate smil:targetElement="id184" smil:attributeName="height" smil:values="0;height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3" presentation:preset-sub-type="16" presentation:preset-class="entrance" presentation:group-id="0" smil:begin="0.0s" smil:fill="hold">
                  <anim:set smil:targetElement="id186" smil:attributeName="visibility" smil:to="visible" smil:begin="0.0s" smil:dur="0.001s" smil:fill="hold"/>
                  <anim:animate smil:targetElement="id186" smil:attributeName="width" smil:values="0;width" smil:keyTimes="0.0;1.0" smil:dur="0.5s" smil:fill="hold"/>
                  <anim:animate smil:targetElement="id186" smil:attributeName="height" smil:values="0;height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3" presentation:preset-sub-type="16" presentation:preset-class="entrance" presentation:group-id="0" smil:begin="0.0s" smil:fill="hold">
                  <anim:set smil:targetElement="id188" smil:attributeName="visibility" smil:to="visible" smil:begin="0.0s" smil:dur="0.001s" smil:fill="hold"/>
                  <anim:animate smil:targetElement="id188" smil:attributeName="width" smil:values="0;width" smil:keyTimes="0.0;1.0" smil:dur="0.5s" smil:fill="hold"/>
                  <anim:animate smil:targetElement="id188" smil:attributeName="height" smil:values="0;height" smil:keyTimes="0.0;1.0" smil:dur="0.5s" smil:fill="hold"/>
                </anim:par>
              </anim:par>
            </anim:par>
          </anim:seq>
        </anim:par>
      </draw:page>
      <draw:page draw:name="Slide7" draw:style-name="a750" draw:master-page-name="Master1-Layout2-obj-Título-y-objetos" presentation:presentation-page-layout-name="Master1-PPL2" draw:id="Slide-262">
        <draw:frame draw:id="id192" presentation:style-name="a754" draw:name="Rectangle 2" svg:x="2.13441in" svg:y="0in" svg:width="9.00147in" svg:height="1.49853in" presentation:class="title" presentation:placeholder="false">
          <draw:text-box>
            <text:p text:style-name="a753" text:class-names="" text:cond-style-name="" text:id="id191"><text:span text:style-name="a751" text:class-names="">PROYECTOS</text:span><text:span text:style-name="a752" text:class-names=""/></text:p>
          </draw:text-box>
          <svg:title/>
          <svg:desc/>
        </draw:frame>
        <draw:frame draw:id="id209" presentation:style-name="a803" draw:name="Rectangle 3" svg:x="2.00978in" svg:y="1.67302in" svg:width="9.34164in" svg:height="5.33578in" presentation:class="outline" presentation:placeholder="false">
          <draw:text-box>
            <text:list text:style-name="a757">
              <text:list-item>
                <text:p text:style-name="a756" text:class-names="" text:cond-style-name="" text:id="id193"><text:span text:style-name="a755" text:class-names="">COMUNICACIÓN <text:s text:c="15"/>EMISORA, PERIODICO</text:span></text:p>
              </text:list-item>
            </text:list>
            <text:list text:style-name="a760">
              <text:list-item>
                <text:p text:style-name="a759" text:class-names="" text:cond-style-name="" text:id="id194"><text:span text:style-name="a758" text:class-names=""/></text:p>
              </text:list-item>
            </text:list>
            <text:list text:style-name="a763">
              <text:list-item>
                <text:p text:style-name="a762" text:class-names="" text:cond-style-name="" text:id="id195"><text:span text:style-name="a761" text:class-names="">G. AMBIENTAL <text:s text:c="18"/>GRANJA INTEGRAL</text:span></text:p>
              </text:list-item>
            </text:list>
            <text:list text:style-name="a766">
              <text:list-item>
                <text:p text:style-name="a765" text:class-names="" text:cond-style-name="" text:id="id196"><text:span text:style-name="a764" text:class-names=""/></text:p>
              </text:list-item>
            </text:list>
            <text:list text:style-name="a769">
              <text:list-item>
                <text:p text:style-name="a768" text:class-names="" text:cond-style-name="" text:id="id197"><text:span text:style-name="a767" text:class-names="">RECREACION Y DEP. <text:s text:c="14"/>OLIMPIADAS</text:span></text:p>
              </text:list-item>
            </text:list>
            <text:list text:style-name="a772">
              <text:list-item>
                <text:p text:style-name="a771" text:class-names="" text:cond-style-name="" text:id="id198"><text:span text:style-name="a770" text:class-names=""/></text:p>
              </text:list-item>
            </text:list>
            <text:list text:style-name="a775">
              <text:list-item>
                <text:p text:style-name="a774" text:class-names="" text:cond-style-name="" text:id="id199"><text:span text:style-name="a773" text:class-names="">CONVIVENCIA CIUDADANA <text:s text:c="17"/>OPERATIVIDAD DEL<text:s text:c="1"/></text:span></text:p>
              </text:list-item>
            </text:list>
            <text:list text:style-name="a778">
              <text:list-item>
                <text:p text:style-name="a777" text:class-names="" text:cond-style-name="" text:id="id200"><text:span text:style-name="a776" text:class-names=""><text:s text:c="76"/>AUTO- GOBIERNO</text:span></text:p>
              </text:list-item>
            </text:list>
            <text:list text:style-name="a781">
              <text:list-item>
                <text:p text:style-name="a780" text:class-names="" text:cond-style-name="" text:id="id201"><text:span text:style-name="a779" text:class-names=""><text:s text:c="112"/></text:span></text:p>
              </text:list-item>
            </text:list>
            <text:list text:style-name="a784">
              <text:list-item>
                <text:p text:style-name="a783" text:class-names="" text:cond-style-name="" text:id="id202"><text:span text:style-name="a782" text:class-names=""><text:s text:c="2"/>CIENCIA Y TECNOLOGIA. <text:s text:c="14"/>FERIA CIENCIA, EXPOCIENCIA.</text:span></text:p>
              </text:list-item>
            </text:list>
            <text:list text:style-name="a787">
              <text:list-item>
                <text:p text:style-name="a786" text:class-names="" text:cond-style-name="" text:id="id203"><text:span text:style-name="a785" text:class-names=""/></text:p>
              </text:list-item>
            </text:list>
            <text:list text:style-name="a790">
              <text:list-item>
                <text:p text:style-name="a789" text:class-names="" text:cond-style-name="" text:id="id204"><text:span text:style-name="a788" text:class-names=""><text:s text:c="62"/></text:span></text:p>
              </text:list-item>
            </text:list>
            <text:list text:style-name="a793">
              <text:list-item>
                <text:p text:style-name="a792" text:class-names="" text:cond-style-name="" text:id="id205"><text:span text:style-name="a791" text:class-names=""><text:s text:c="6"/>ARTES <text:s text:c="26"/>GRUPO DANZAS, CORO</text:span></text:p>
              </text:list-item>
            </text:list>
            <text:list text:style-name="a796">
              <text:list-item>
                <text:p text:style-name="a795" text:class-names="" text:cond-style-name="" text:id="id206"><text:span text:style-name="a794" text:class-names=""><text:s text:c="46"/>GALERIA ARTESANAL</text:span></text:p>
              </text:list-item>
            </text:list>
            <text:list text:style-name="a799">
              <text:list-item>
                <text:p text:style-name="a798" text:class-names="" text:cond-style-name="" text:id="id207"><text:span text:style-name="a797" text:class-names=""/></text:p>
              </text:list-item>
            </text:list>
            <text:list text:style-name="a802">
              <text:list-item>
                <text:p text:style-name="a801" text:class-names="" text:cond-style-name="" text:id="id208"><text:span text:style-name="a800" text:class-names=""/></text:p>
              </text:list-item>
            </text:list>
          </draw:text-box>
          <svg:title/>
          <svg:desc/>
        </draw:frame>
        <draw:custom-shape svg:x="4.93793in" svg:y="1.8871in" svg:width="0.66422in" svg:height="0in" draw:id="id210" draw:style-name="a807" draw:name="Line 4">
          <svg:title/>
          <svg:desc/>
          <text:p text:style-name="a805" text:class-names="" text:cond-style-name=""><text:span text:style-name="a80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8045in" svg:y="2.4868in" svg:width="0.73167in" svg:height="0in" draw:id="id211" draw:style-name="a811" draw:name="Line 5">
          <svg:title/>
          <svg:desc/>
          <text:p text:style-name="a809" text:class-names="" text:cond-style-name=""><text:span text:style-name="a80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14907in" svg:y="3.15543in" svg:width="0.79912in" svg:height="0in" draw:id="id212" draw:style-name="a815" draw:name="Line 6">
          <svg:title/>
          <svg:desc/>
          <text:p text:style-name="a813" text:class-names="" text:cond-style-name=""><text:span text:style-name="a81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20479in" svg:y="3.8827in" svg:width="0.86364in" svg:height="0in" draw:id="id213" draw:style-name="a819" draw:name="Line 7">
          <svg:title/>
          <svg:desc/>
          <text:p text:style-name="a817" text:class-names="" text:cond-style-name=""><text:span text:style-name="a81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61095in" svg:y="4.87243in" svg:width="0.73167in" svg:height="0in" draw:id="id214" draw:style-name="a823" draw:name="Line 8">
          <svg:title/>
          <svg:desc/>
          <text:p text:style-name="a821" text:class-names="" text:cond-style-name=""><text:span text:style-name="a82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63148in" svg:y="5.86217in" svg:width="1.19648in" svg:height="0in" draw:id="id215" draw:style-name="a827" draw:name="Line 9">
          <svg:title/>
          <svg:desc/>
          <text:p text:style-name="a825" text:class-names="" text:cond-style-name=""><text:span text:style-name="a82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51" presentation:preset-sub-type="0" presentation:preset-class="entrance" smil:begin="0.0s" smil:fill="hold">
                  <anim:set smil:targetElement="id192" smil:attributeName="visibility" smil:to="visible" smil:begin="0.0s" smil:dur="0.001s" smil:fill="hold"/>
                  <anim:transitionFilter smil:decelerate="100" smil:targetElement="id192" smil:type="fade" smil:subtype="crossfade" smil:dur="0.768s"/>
                  <anim:set smil:targetElement="id192" smil:attributeName="x" smil:to="(0.5)" smil:dur="0.768s" smil:fill="hold"/>
                  <anim:animate smil:accelerate="100" smil:targetElement="id192" smil:attributeName="x" smil:to="(x)" smil:from="(0.5)" smil:begin="0.768s" smil:dur="1.23s" smil:fill="hold"/>
                  <anim:set smil:targetElement="id192" smil:attributeName="y" smil:to="(#ppt_y+0.4)" smil:dur="0.768s" smil:fill="hold"/>
                  <anim:animate smil:accelerate="100" smil:targetElement="id192" smil:attributeName="y" smil:to="(y)" smil:from="(y+0.4)" smil:begin="0.768s" smil:dur="1.23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3" presentation:preset-sub-type="0" presentation:preset-class="entrance" presentation:group-id="0" smil:begin="0.0s" smil:fill="hold">
                  <anim:set smil:targetElement="id193" smil:attributeName="visibility" smil:to="visible" smil:begin="0.0s" smil:dur="0.001s" smil:fill="hold"/>
                  <anim:animate smil:targetElement="id193" smil:attributeName="width" smil:values="0;width" smil:keyTimes="0.0;1.0" smil:dur="0.5s" smil:fill="hold"/>
                  <anim:animate smil:targetElement="id193" smil:attributeName="height" smil:values="0;height" smil:keyTimes="0.0;1.0" smil:dur="0.5s" smil:fill="hold"/>
                  <anim:transitionFilter smil:targetElement="id193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3" presentation:preset-sub-type="0" presentation:preset-class="entrance" presentation:group-id="0" smil:begin="0.0s" smil:fill="hold">
                  <anim:set smil:targetElement="id195" smil:attributeName="visibility" smil:to="visible" smil:begin="0.0s" smil:dur="0.001s" smil:fill="hold"/>
                  <anim:animate smil:targetElement="id195" smil:attributeName="width" smil:values="0;width" smil:keyTimes="0.0;1.0" smil:dur="0.5s" smil:fill="hold"/>
                  <anim:animate smil:targetElement="id195" smil:attributeName="height" smil:values="0;height" smil:keyTimes="0.0;1.0" smil:dur="0.5s" smil:fill="hold"/>
                  <anim:transitionFilter smil:targetElement="id195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3" presentation:preset-sub-type="0" presentation:preset-class="entrance" presentation:group-id="0" smil:begin="0.0s" smil:fill="hold">
                  <anim:set smil:targetElement="id197" smil:attributeName="visibility" smil:to="visible" smil:begin="0.0s" smil:dur="0.001s" smil:fill="hold"/>
                  <anim:animate smil:targetElement="id197" smil:attributeName="width" smil:values="0;width" smil:keyTimes="0.0;1.0" smil:dur="0.5s" smil:fill="hold"/>
                  <anim:animate smil:targetElement="id197" smil:attributeName="height" smil:values="0;height" smil:keyTimes="0.0;1.0" smil:dur="0.5s" smil:fill="hold"/>
                  <anim:transitionFilter smil:targetElement="id197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3" presentation:preset-sub-type="0" presentation:preset-class="entrance" presentation:group-id="0" smil:begin="0.0s" smil:fill="hold">
                  <anim:set smil:targetElement="id199" smil:attributeName="visibility" smil:to="visible" smil:begin="0.0s" smil:dur="0.001s" smil:fill="hold"/>
                  <anim:animate smil:targetElement="id199" smil:attributeName="width" smil:values="0;width" smil:keyTimes="0.0;1.0" smil:dur="0.5s" smil:fill="hold"/>
                  <anim:animate smil:targetElement="id199" smil:attributeName="height" smil:values="0;height" smil:keyTimes="0.0;1.0" smil:dur="0.5s" smil:fill="hold"/>
                  <anim:transitionFilter smil:targetElement="id199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3" presentation:preset-sub-type="0" presentation:preset-class="entrance" presentation:group-id="0" smil:begin="0.0s" smil:fill="hold">
                  <anim:set smil:targetElement="id200" smil:attributeName="visibility" smil:to="visible" smil:begin="0.0s" smil:dur="0.001s" smil:fill="hold"/>
                  <anim:animate smil:targetElement="id200" smil:attributeName="width" smil:values="0;width" smil:keyTimes="0.0;1.0" smil:dur="0.5s" smil:fill="hold"/>
                  <anim:animate smil:targetElement="id200" smil:attributeName="height" smil:values="0;height" smil:keyTimes="0.0;1.0" smil:dur="0.5s" smil:fill="hold"/>
                  <anim:transitionFilter smil:targetElement="id200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3" presentation:preset-sub-type="0" presentation:preset-class="entrance" presentation:group-id="0" smil:begin="0.0s" smil:fill="hold">
                  <anim:set smil:targetElement="id201" smil:attributeName="visibility" smil:to="visible" smil:begin="0.0s" smil:dur="0.001s" smil:fill="hold"/>
                  <anim:animate smil:targetElement="id201" smil:attributeName="width" smil:values="0;width" smil:keyTimes="0.0;1.0" smil:dur="0.5s" smil:fill="hold"/>
                  <anim:animate smil:targetElement="id201" smil:attributeName="height" smil:values="0;height" smil:keyTimes="0.0;1.0" smil:dur="0.5s" smil:fill="hold"/>
                  <anim:transitionFilter smil:targetElement="id201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3" presentation:preset-sub-type="0" presentation:preset-class="entrance" presentation:group-id="0" smil:begin="0.0s" smil:fill="hold">
                  <anim:set smil:targetElement="id202" smil:attributeName="visibility" smil:to="visible" smil:begin="0.0s" smil:dur="0.001s" smil:fill="hold"/>
                  <anim:animate smil:targetElement="id202" smil:attributeName="width" smil:values="0;width" smil:keyTimes="0.0;1.0" smil:dur="0.5s" smil:fill="hold"/>
                  <anim:animate smil:targetElement="id202" smil:attributeName="height" smil:values="0;height" smil:keyTimes="0.0;1.0" smil:dur="0.5s" smil:fill="hold"/>
                  <anim:transitionFilter smil:targetElement="id202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3" presentation:preset-sub-type="0" presentation:preset-class="entrance" presentation:group-id="0" smil:begin="0.0s" smil:fill="hold">
                  <anim:set smil:targetElement="id204" smil:attributeName="visibility" smil:to="visible" smil:begin="0.0s" smil:dur="0.001s" smil:fill="hold"/>
                  <anim:animate smil:targetElement="id204" smil:attributeName="width" smil:values="0;width" smil:keyTimes="0.0;1.0" smil:dur="0.5s" smil:fill="hold"/>
                  <anim:animate smil:targetElement="id204" smil:attributeName="height" smil:values="0;height" smil:keyTimes="0.0;1.0" smil:dur="0.5s" smil:fill="hold"/>
                  <anim:transitionFilter smil:targetElement="id204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3" presentation:preset-sub-type="0" presentation:preset-class="entrance" presentation:group-id="0" smil:begin="0.0s" smil:fill="hold">
                  <anim:set smil:targetElement="id205" smil:attributeName="visibility" smil:to="visible" smil:begin="0.0s" smil:dur="0.001s" smil:fill="hold"/>
                  <anim:animate smil:targetElement="id205" smil:attributeName="width" smil:values="0;width" smil:keyTimes="0.0;1.0" smil:dur="0.5s" smil:fill="hold"/>
                  <anim:animate smil:targetElement="id205" smil:attributeName="height" smil:values="0;height" smil:keyTimes="0.0;1.0" smil:dur="0.5s" smil:fill="hold"/>
                  <anim:transitionFilter smil:targetElement="id205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3" presentation:preset-sub-type="0" presentation:preset-class="entrance" presentation:group-id="0" smil:begin="0.0s" smil:fill="hold">
                  <anim:set smil:targetElement="id206" smil:attributeName="visibility" smil:to="visible" smil:begin="0.0s" smil:dur="0.001s" smil:fill="hold"/>
                  <anim:animate smil:targetElement="id206" smil:attributeName="width" smil:values="0;width" smil:keyTimes="0.0;1.0" smil:dur="0.5s" smil:fill="hold"/>
                  <anim:animate smil:targetElement="id206" smil:attributeName="height" smil:values="0;height" smil:keyTimes="0.0;1.0" smil:dur="0.5s" smil:fill="hold"/>
                  <anim:transitionFilter smil:targetElement="id206" smil:type="fade" smil:subtype="crossfade" smil:dur="0.5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810" svg:viewBox="0 0 20 30" svg:d="m10 0-10 30h20z"/>
    <draw:marker draw:name="a822" svg:viewBox="0 0 20 30" svg:d="m10 0-10 30h20z"/>
    <draw:marker draw:name="a806" svg:viewBox="0 0 20 30" svg:d="m10 0-10 30h20z"/>
    <draw:marker draw:name="a818" svg:viewBox="0 0 20 30" svg:d="m10 0-10 30h20z"/>
    <draw:marker draw:name="a814" svg:viewBox="0 0 20 30" svg:d="m10 0-10 30h20z"/>
    <draw:marker draw:name="a826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Marcador de títu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Marcador de tex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los estilos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Marcador de fech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Marcador de pie de página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Marcador de número de diapositiva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4">
      <draw:frame draw:id="id5" presentation:style-name="a38" draw:name="Título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Haga clic para modificar el estilo de título del patrón</text:span><text:span text:style-name="a36" text:class-names=""/></text:p>
        </draw:text-box>
        <svg:title/>
        <svg:desc/>
      </draw:frame>
      <draw:frame draw:id="id6" presentation:style-name="a42" draw:name="Subtítulo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Haga clic para modificar el estilo de subtítulo del patrón</text:span><text:span text:style-name="a40" text:class-names=""/></text:p>
        </draw:text-box>
        <svg:title/>
        <svg:desc/>
      </draw:frame>
      <draw:frame draw:id="id7" presentation:style-name="a47" draw:name="Marcador de fecha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Marcador de pie de página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Marcador de número de diapositiva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ítulo-y-objetos" style:page-layout-name="pageLayout1" draw:style-name="a55">
      <draw:frame draw:id="id10" presentation:style-name="a59" draw:name="Título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Haga clic para modificar el estilo de título del patrón</text:span><text:span text:style-name="a57" text:class-names=""/></text:p>
        </draw:text-box>
        <svg:title/>
        <svg:desc/>
      </draw:frame>
      <draw:frame draw:id="id11" presentation:style-name="a76" draw:name="Marcador de contenido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Haga clic para modificar los estilos de texto del patró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i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i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Marcador de fecha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Marcador de pie de página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Marcador de número de diapositiva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9">
      <draw:frame draw:id="id15" presentation:style-name="a93" draw:name="Título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Haga clic para modificar el estilo de título del patrón</text:span><text:span text:style-name="a91" text:class-names=""/></text:p>
        </draw:text-box>
        <svg:title/>
        <svg:desc/>
      </draw:frame>
      <draw:frame draw:id="id16" presentation:style-name="a97" draw:name="Marcador de texto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Haga clic para modificar los estilos de texto del patrón</text:span></text:p>
            </text:list-item>
          </text:list>
        </draw:text-box>
        <svg:title/>
        <svg:desc/>
      </draw:frame>
      <draw:frame draw:id="id17" presentation:style-name="a102" draw:name="Marcador de fecha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Marcador de pie de página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Marcador de número de diapositiva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os-objetos" style:page-layout-name="pageLayout1" draw:style-name="a110">
      <draw:frame draw:id="id20" presentation:style-name="a114" draw:name="Título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Haga clic para modificar el estilo de título del patrón</text:span><text:span text:style-name="a112" text:class-names=""/></text:p>
        </draw:text-box>
        <svg:title/>
        <svg:desc/>
      </draw:frame>
      <draw:frame draw:id="id21" presentation:style-name="a131" draw:name="Marcador de contenido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Haga clic para modificar los estilos de texto del patró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i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ni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Marcador de contenido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Haga clic para modificar los estilos de texto del patró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gundo ni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ni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Marcador de fecha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Marcador de pie de página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Marcador de número de diapositiva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ción" style:page-layout-name="pageLayout1" draw:style-name="a161">
      <draw:frame draw:id="id26" presentation:style-name="a165" draw:name="Título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Haga clic para modificar el estilo de título del patrón</text:span><text:span text:style-name="a163" text:class-names=""/></text:p>
        </draw:text-box>
        <svg:title/>
        <svg:desc/>
      </draw:frame>
      <draw:frame draw:id="id27" presentation:style-name="a169" draw:name="Marcador de texto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Haga clic para modificar los estilos de texto del patrón</text:span></text:p>
            </text:list-item>
          </text:list>
        </draw:text-box>
        <svg:title/>
        <svg:desc/>
      </draw:frame>
      <draw:frame draw:id="id28" presentation:style-name="a186" draw:name="Marcador de contenido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Haga clic para modificar los estilos de texto del patró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i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i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Marcador de texto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Haga clic para modificar los estilos de texto del patrón</text:span></text:p>
            </text:list-item>
          </text:list>
        </draw:text-box>
        <svg:title/>
        <svg:desc/>
      </draw:frame>
      <draw:frame draw:id="id30" presentation:style-name="a207" draw:name="Marcador de contenido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Haga clic para modificar los estilos de texto del patró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i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i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Marcador de fecha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Marcador de pie de página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Marcador de número de diapositiva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olo-el-título" style:page-layout-name="pageLayout1" draw:style-name="a220">
      <draw:frame draw:id="id34" presentation:style-name="a224" draw:name="Título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Haga clic para modificar el estilo de título del patrón</text:span><text:span text:style-name="a222" text:class-names=""/></text:p>
        </draw:text-box>
        <svg:title/>
        <svg:desc/>
      </draw:frame>
      <draw:frame draw:id="id35" presentation:style-name="a229" draw:name="Marcador de fecha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Marcador de pie de página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Marcador de número de diapositiva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En-blanco" style:page-layout-name="pageLayout1" draw:style-name="a237">
      <draw:frame draw:id="id38" presentation:style-name="a242" draw:name="Marcador de fecha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Marcador de pie de página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Marcador de número de diapositiva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50">
      <draw:frame draw:id="id41" presentation:style-name="a254" draw:name="Título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Haga clic para modificar el estilo de título del patrón</text:span><text:span text:style-name="a252" text:class-names=""/></text:p>
        </draw:text-box>
        <svg:title/>
        <svg:desc/>
      </draw:frame>
      <draw:frame draw:id="id42" presentation:style-name="a271" draw:name="Marcador de contenido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Haga clic para modificar los estilos de texto del patró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i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i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Marcador de texto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Haga clic para modificar los estilos de texto del patrón</text:span></text:p>
            </text:list-item>
          </text:list>
        </draw:text-box>
        <svg:title/>
        <svg:desc/>
      </draw:frame>
      <draw:frame draw:id="id44" presentation:style-name="a280" draw:name="Marcador de fecha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Marcador de pie de página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Marcador de número de diapositiva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n-con-título" style:page-layout-name="pageLayout1" draw:style-name="a288">
      <draw:frame draw:id="id47" presentation:style-name="a292" draw:name="Título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Haga clic para modificar el estilo de título del patrón</text:span><text:span text:style-name="a290" text:class-names=""/></text:p>
        </draw:text-box>
        <svg:title/>
        <svg:desc/>
      </draw:frame>
      <draw:frame draw:id="id48" presentation:style-name="a295" draw:name="Marcador de posición de imagen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Marcador de texto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304" draw:name="Marcador de fecha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Marcador de pie de página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Marcador de número de diapositiva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312">
      <draw:frame draw:id="id53" presentation:style-name="a316" draw:name="Título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Haga clic para modificar el estilo de título del patrón</text:span><text:span text:style-name="a314" text:class-names=""/></text:p>
        </draw:text-box>
        <svg:title/>
        <svg:desc/>
      </draw:frame>
      <draw:frame draw:id="id54" presentation:style-name="a333" draw:name="Marcador de texto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Haga clic para modificar los estilos de texto del patró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gundo ni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ni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Marcador de fecha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Marcador de pie de página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Marcador de número de diapositiva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46">
      <draw:frame draw:id="id58" presentation:style-name="a350" draw:name="Título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Haga clic para modificar el estilo de título del patrón</text:span><text:span text:style-name="a348" text:class-names=""/></text:p>
        </draw:text-box>
        <svg:title/>
        <svg:desc/>
      </draw:frame>
      <draw:frame draw:id="id59" presentation:style-name="a367" draw:name="Marcador de texto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Haga clic para modificar los estilos de texto del patró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gundo ni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ni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Marcador de fecha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Marcador de pie de página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Marcador de número de diapositiva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ción de PowerPoint</dc:title>
    <meta:initial-creator>JOSE ANTONIO OJEDA ZAMBRANO</meta:initial-creator>
    <dc:creator>JOSE ANTONIO OJEDA ZAMBRANO</dc:creator>
    <meta:creation-date>2020-02-02T18:35:41Z</meta:creation-date>
    <dc:date>2020-02-02T18:37:35Z</dc:date>
    <meta:editing-cycles>1</meta:editing-cycles>
    <meta:editing-duration>PT113S</meta:editing-duration>
    <meta:document-statistic meta:paragraph-count="117" meta:word-count="686"/>
  </office:meta>
</office:document-meta>
</file>