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start" style:justify-single-word="false"/>
      <style:text-properties style:font-name="Calibri"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Calibri" fo:font-size="12pt" style:text-underline-style="solid" style:text-underline-width="auto" style:text-underline-color="font-color" fo:font-weight="normal" style:font-size-asian="12pt" style:font-weight-asian="normal" style:font-size-complex="12pt" style:font-weight-complex="normal"/>
    </style:style>
    <style:style style:name="T1" style:family="text">
      <style:text-properties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iquel</text:p>
      <text:p text:style-name="P2">Després de la realització de les activitats fetes a través d'eines informàtiques, relacionades directament amb les TIC veus que, realment, les eines que hem emprat són eines evolucionades. Ja que el que hem fet es pot fer sense l'ús de les tic. El vídeo, una obra de teatre; l'àudio, un recital o una cançó; el pòster, la realització d'un cartell publicitari; fer feina amb el google maps, fer feina amb un mapa mundi. Per tant, el que hem d'aconseguir amb aquestes eines evolucionades és innovar, avançar, crear noves estratègies... però el problema que passa és que quedam estancats, estancats amb la metodologia que noltros mateixos hem rebut. </text:p>
      <text:p text:style-name="P3"/>
      <text:p text:style-name="P3">Antònia</text:p>
      <text:p text:style-name="P2"><text:span text:style-name="T1">Al llarg de l’assignatura he conegut i també après a usar diverses eines digitals. Aquestes són útils per organitzar la informació, localitzar-la, compartir-la. Són eines com ara: Symbaloo per <text:s/>localitzar i organitzar la informació o Twitter per compartir i accedir a la informació, entre d’altres eines. També he après a utilitzar eines per crear material multimèdia, més concretament contes, com ara <text:s/>storybird.<text:line-break/>Crec que el coneixement de totes aquestes eines em seran útils tant ara com en un futur, ja que els podré posar en pràctica. <text:line-break/>Com a docents hem d’aprendre noves estratègies d’ensenyança, innovar, descobrir eines diferents, etc., ja que hem d’estar capacitats per fer ús de les eines digitals que tenim al nostre abast i així poder oferir als nostres alumnes diverses maneres d’aprenentatge i també ensenyar-los a fer un bon ús d’aquestes eines.</text:span></text:p>
      <text:p text:style-name="P2"><text:span text:style-name="T1"/></text:p>
      <text:p text:style-name="P3"><text:span text:style-name="T1">Marina</text:span></text:p>
      <text:p text:style-name="P1">En aquesta assignatura hem tractat i treballat amb diferents eines que no coneixia d'abans. Alguna d'elles m'han paregut de gran utilitat, com ara l'audacity. Ja que és una eina senzilla d'utilitzar i que et permet fer bon munatatges amb sons i veus. D'altres que m'han sorprès són l'edmodo, ja que em pareix una plataforma útil per poder encomanar tasques als alumnes i que puguin rebre un feedback. <text:line-break/>Són moltes les eines que hem usat, i crec que la majoria d'elles em serviran, sobretot en l'àmbit professional. Com a futur docents hem de ser conscients de que les TIC hi són presents a les aules i, de cada vegada més. Per això hem de procurar estar al dia i aprofitar de manera eficient tots els recursos que tenim al nostre abast per intentar facilitar i fer més atractiu els procés d'ensenyament-aprenentatge. No obstant, som una mica contrària a substituïr algunes de les pràctiques tradicionals per les noves tecnologies, només perquè ens facilitin la tasca. Si feim ús de les TIC ha de ser sempre amb uns objectius i intentant innovar i crear estratègies didàctiques per poder-ne treure el màxim profit. </text:p>
      <text:p text:style-name="P1"/>
      <text:p text:style-name="P1">Pel que fa a l'eina de symbaloo o twitter, en el meu cas no m'han servit de gaire. Probablement sigui perquè no tenia d'abans la costum d'usar una eina semblant al symbaloo o pealtress per organitzar les pàgines que més ús. Trobo que és el mateix tenir-les a "preferits" i accedir a elles d'una manera senzilla. Encara que si que és veritata que és una manera ràpida i visual d'organitzar les pàgines web que visites amb més freqüència. Pel que fa a twitter, és una eina que no havia usat abans i encara ara avui no m'hi sent del tot còmoda perquè no he acabat de saber-ne fer un ús del tot correcte o de treu-re'n el màxim proftit. <text:line-break/></text:p>
      <text:p text:style-name="P1">Pel que fa a la carpeta, el nostre grup ha emprat l'eina de cmap tools, i és una manera ràida i viual d'organitzar i plasmar les tasques realitzades, ja que no cal redactar sinó només posar les paraules clau i inserir els documents o enllaços amb les feines fetes. </text:p>
      <text:p text:style-name="P1"/>
      <text:p text:style-name="P2"><text:soft-page-break/><text:span text:style-name="T1">En general, si que treuré profit de les noves eines que hem conegut i hem manejat, però consider que el plantajament de les tasques no ha estat del tot clara des del començament i hi ha hagut embull a l'hora de ralitzar-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1M13S</meta:editing-duration>
    <meta:editing-cycles>4</meta:editing-cycles>
    <meta:generator>OpenOffice/4.0.1$Win32 OpenOffice.org_project/401m5$Build-9714</meta:generator>
    <dc:date>2015-01-25T16:23:51.23</dc:date>
    <dc:creator>marina coll canyelles</dc:creator>
    <meta:document-statistic meta:table-count="0" meta:image-count="0" meta:object-count="0" meta:page-count="2" meta:paragraph-count="9" meta:word-count="645" meta:character-count="3760"/>
    <meta:user-defined meta:name="Info 1"/>
    <meta:user-defined meta:name="Info 2"/>
    <meta:user-defined meta:name="Info 3"/>
    <meta:user-defined meta:name="Info 4"/>
  </office:meta>
</office:document-meta>
</file>