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A DIDÀCTICA (Póster):</text:p>
      <text:p text:style-name="P1"/>
      <text:p text:style-name="P1">Dades generals de l'activitat:</text:p>
      <text:p text:style-name="P1"/>
      <text:p text:style-name="P2"><text:span text:style-name="T2">- Títol: </text:span><text:span text:style-name="T3">Pedro Salinas i la seva vida<text:line-break/></text:span><text:span text:style-name="T2"><text:line-break/>- Autors: </text:span><text:span text:style-name="T3">Marina Coll Canyellas, Antònia Maria Llompart Coll, Miquel Ginard Fiol</text:span></text:p>
      <text:p text:style-name="P2"><text:span text:style-name="T2"><text:line-break/>-Destinataris: </text:span><text:span text:style-name="T3">Pels alumnes que cursin el tercer cicle de Primària<text:line-break/></text:span></text:p>
      <text:p text:style-name="P2"><text:span text:style-name="T2">- Objectius: </text:span><text:span text:style-name="T3">- Identificar certes figures retòriques<text:line-break/><text:tab/> <text:s text:c="8"/>- Familiaritzar-se amb la lectura dels poemes<text:line-break/><text:tab/> <text:s text:c="8"/>- Conèixer i saber tractar, ordenar i assimilar l'eina d'</text:span><text:span text:style-name="T5">easel.ly</text:span><text:span text:style-name="T3">,</text:span><text:span text:style-name="T5"> </text:span><text:span text:style-name="T3">o semblant, per tractar <text:tab/> <text:s text:c="10"/>imatges juntament amb textos.</text:span></text:p>
      <text:p text:style-name="P6"><text:span text:style-name="T2"><text:line-break/>- Continguts: </text:span><text:span text:style-name="T3">- Les figures retòriques<text:line-break/><text:tab/> <text:tab/>- La vida i obra de Pedro Salinas <text:tab/><text:line-break/></text:span></text:p>
      <text:p text:style-name="P3">- Projecte en el que s'emmarca: <text:span text:style-name="T4">El projecte el qual s'emmarca aquesta activitat és el de </text:span><text:span text:style-name="T5">El vaixell de l'exili</text:span><text:span text:style-name="T3">.</text:span></text:p>
      <text:p text:style-name="P3"><text:span text:style-name="T4"><text:s/></text:span></text:p>
      <text:p text:style-name="P4"><text:span text:style-name="T1">- Descripció de l'activitat: </text:span>Realització d'un pòster perquè els alumnes tenguin la capacitat d'ordenar i tractar la informació a través d'imatges i textos, entre d'altres coses. En aquest cas la informació tractada anirà relacionada amb els poetes espanyols que varen haver d'exiliar-se. </text:p>
      <text:p text:style-name="P4"><text:span text:style-name="T1"/></text:p>
      <text:p text:style-name="P3">- Orientacions didàctiques (abans, durant i després de l'activitat): <text:span text:style-name="T3">Abans de tractar amb l'eina del pòster introduiríem l'autor/a a tractar. En aquest cas, Pedro Salinas. Una vegada feta la petita introducció faríem preguntes relacionades amb la vida de l'autor, preguntes relacionades amb el context històric i cultural... per tal que els alumnes acabin d'adaptar i assimilar la informació donada. <text:line-break/>Una vegada feta la introducció passaríem a tractar l'eina per la creació del pòster i a passar a la seva realització. Una vegada fet, faríem una posada en comú del diferents pòsters, en petit comitè, <text:s/>realitzats pels alum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udiant </meta:initial-creator>
    <meta:creation-date>2015-01-23T09:34:51</meta:creation-date>
    <dc:date>2015-01-23T12:01:53</dc:date>
    <dc:creator>estudiant </dc:creator>
    <meta:editing-duration>PT18M11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0" meta:word-count="243" meta:character-count="1598" meta:non-whitespace-character-count="1319"/>
  </office:meta>
</office:document-meta>
</file>