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aquesta assignatura hem tractat i treballat amb diferents eines que no coneixia d'abans. Alguna d'elles m'han paregut de gran utilitat, com ara l'audacity. Ja que és una eina senzilla d'utilitzar i que et permet fer bon munatatges amb sons i veus. D'altres que m'han sorprès són l'edmodo, ja que em pareix una plataforma útil per poder encomanar tasques als alumnes i poder fer un feedback. <text:line-break/>Són moltes les eines que hem usat, i crec que la majoria d'elles em serviran en un futur, sobretot en l'àmbit professional. Com a futur docents hem de ser conscinets de que les TIC hi són presents a les aules i, de cada vegada més. Per això hem de procurar està al dia respecte a la temàtica i aprofitar de manera eficient tots els recursos que tenim al nostre abast per ingentar facilitar i fer més atractiu els procés d'ensenyament-aprenentatge. No obstant, som una mica contrària a substituïr algunes de les pràctiques tradicionals per les noves tecnologies, només perquè ens facilitin la tasca. Si feim ús de les TIC ha de ser sempre amb uns objectius i intentant innovar i crear estratègies didàctiques per poder-ne treure el màxim profit. </text:p>
      <text:p text:style-name="P1"/>
      <text:p text:style-name="P1">Pel que fa a l'eina de symbaloo o twitter, en el meu cas no m'han servit de gaire. Probablement sigui perquè no tenia d'abans la costum d'usar una eina semblant al symbaloo o pealtress per organitzar les pàgines que més ús. Trobo que és el mateix tenir-les a "preferits" i accedir a elles d'una manera senzilla. Encara que si que és veritata que és una manera ràpida i visual d'organitzar les pàgines web que visites amb més freqüència. Pel que fa a twitter, és una eina que no havia usat abans i encara ara avui no m'hi sent del tot còmoda perquè no he acabat de saber-ne fer un ús del tot correcte o de treu-re'n el màxim proftit. <text:line-break/></text:p>
      <text:p text:style-name="P1">Pel que fa a la carpeta, el nostre grup ha emprat l'eina de cmap tools, i és una manera ràida i viual d'organitzar i plasmar les tasques realitzades, ja que no cal redactar sinó només posar les paraules clau i inserir els documents o enllaços amb les feines fetes. </text:p>
      <text:p text:style-name="P1"/>
      <text:p text:style-name="P1">En general, si que treuré profit de les noves eines que hem conegut i hem manejat, però consider que el plantajament de les tasques no ha estat del tot clara des del començament i hi ha hagut embull a l'hora de ralitzar-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15S</meta:editing-duration>
    <meta:editing-cycles>3</meta:editing-cycles>
    <meta:generator>OpenOffice/4.0.1$Win32 OpenOffice.org_project/401m5$Build-9714</meta:generator>
    <dc:date>2015-01-25T16:20:54.95</dc:date>
    <meta:document-statistic meta:table-count="0" meta:image-count="0" meta:object-count="0" meta:page-count="1" meta:paragraph-count="4" meta:word-count="405" meta:character-count="2263"/>
    <dc:creator>marina coll canyelles</dc:creator>
    <meta:user-defined meta:name="Info 1"/>
    <meta:user-defined meta:name="Info 2"/>
    <meta:user-defined meta:name="Info 3"/>
    <meta:user-defined meta:name="Info 4"/>
  </office:meta>
</office:document-meta>
</file>