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IA DIDÀCTICA (ÀUDIO):</text:p>
      <text:p text:style-name="P1"/>
      <text:p text:style-name="P1">Dades generals de l'activitat:</text:p>
      <text:p text:style-name="P1"/>
      <text:p text:style-name="P3"><text:span text:style-name="T2">- Títol: </text:span><text:span text:style-name="T5">Pels qui estimaren </text:span><text:span text:style-name="T3">de Maria Mayol<text:line-break/></text:span><text:span text:style-name="T2"><text:line-break/>- Autors: </text:span><text:span text:style-name="T3">Marina Coll Canyellas, Antònia Maria Llompart Coll, Miquel Ginard Fiol</text:span></text:p>
      <text:p text:style-name="P3"><text:span text:style-name="T2"><text:line-break/>-Destinataris: </text:span><text:span text:style-name="T3">Pels alumnes que cursin el tercer cicle de Primària<text:line-break/></text:span></text:p>
      <text:p text:style-name="P3"><text:span text:style-name="T2">- Objectius: </text:span><text:span text:style-name="T3">- Identificar certes figures retòriques.<text:line-break/><text:tab/> <text:s text:c="8"/>- Conèixer eines per al tractament d'arxius d'àudio.<text:line-break/><text:tab/> <text:s text:c="8"/>- Familiaritzar-se amb la lectura dels poemes</text:span></text:p>
      <text:p text:style-name="P3"><text:span text:style-name="T2"><text:line-break/>- Continguts: </text:span><text:span text:style-name="T3">- La poesia de Maria Mayol<text:line-break/><text:tab/><text:tab/>- Les figures retòriques<text:line-break/></text:span></text:p>
      <text:p text:style-name="P4">- Projecte en el que s'emmarca: <text:span text:style-name="T4"><text:s/>Aquesta activitat d'àudio s'emmarca dins el projecte </text:span><text:span text:style-name="T5">El vaixell de l'exili.<text:line-break/></text:span><text:span text:style-name="T4"> </text:span></text:p>
      <text:p text:style-name="P2"><text:span text:style-name="T1">- Descripció de l'activitat: </text:span>Aquesta activitat consisteix en saber tractar i mesclar arxius d'àudio a través de l'eina Audacity emprant un text poètic que estigui relacionat, directa o indirectament, amb l'exili.<text:line-break/></text:p>
      <text:p text:style-name="P4">- Orientacions didàctiques (abans, durant i després de l'activitat): <text:span text:style-name="T4">Abans de realitzar l'activitat d'àudio introduiríem l'autor/a del poema. En aquest cas, Maria Mayol. Una vegada feta la petita introducció faríem preguntes relacionades amb la vida de l'autor, preguntes relacionades amb el context històric i cultural... per tal que els alumnes acabin d'adaptar i assimilar la informació donada. </text:span></text:p>
      <text:p text:style-name="P4"><text:span text:style-name="T4">Ara bé, durant l'activitat faríem una introducció i explicació de la eina a emprar (Audacity) i passaríem a la realització i muntatge de l'àudio.</text:span></text:p>
      <text:p text:style-name="P4"><text:span text:style-name="T4">Després de l'activitat faríem una posada en comú dels diferents àudios realitzats pels alumnes.</text:span></text:p>
      <text:p text:style-name="P2"></text:p>
      <text:p text:style-name="P2"><text:s text:c="2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udiant </meta:initial-creator>
    <meta:creation-date>2015-01-23T09:34:51</meta:creation-date>
    <dc:date>2015-01-23T11:24:56</dc:date>
    <dc:creator>estudiant </dc:creator>
    <meta:editing-duration>PT18M11S</meta:editing-duration>
    <meta:editing-cycles>1</meta:editing-cycles>
    <meta:document-statistic meta:table-count="0" meta:image-count="0" meta:object-count="0" meta:page-count="1" meta:paragraph-count="13" meta:word-count="214" meta:character-count="1455" meta:non-whitespace-character-count="1212"/>
    <meta:generator>LibreOffice/3.5$Linux_x86 LibreOffice_project/350m1$Build-2</meta:generator>
  </office:meta>
</office:document-meta>
</file>