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4pt" style:text-underline-style="none" fo:font-weight="normal" style:font-size-asian="12.25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lexió final:</text:p>
      <text:p text:style-name="P1"/>
      <text:p text:style-name="P2">Després de la realització de les activitats fetes a través d'eines informàtiques, relacionades directament amb les TIC veus que, realment, les eines que hem emprat són eines evolucionades. Ja que el que hem fet es pot fer sense l'ús de les tic. El vídeo, una obra de teatre; l'àudio, un recital o una cançó; el pòster, la realització d'un cartell publicitari; fer feina amb el google maps, fer feina amb un mapa mundi. Per tant, el que hem d'aconseguir amb aquestes eines evolucionades és innovar, avançar, crear noves estratègies... però el problema que passa és que quedam estancats, estancats amb la metodologia que noltros mateixos hem reb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udiant </meta:initial-creator>
    <meta:creation-date>2015-01-23T12:02:15</meta:creation-date>
    <dc:date>2015-01-23T12:22:27</dc:date>
    <dc:creator>estudiant </dc:creator>
    <meta:editing-duration>P0D</meta:editing-duration>
    <meta:editing-cycles>1</meta:editing-cycles>
    <meta:document-statistic meta:table-count="0" meta:image-count="0" meta:object-count="0" meta:page-count="1" meta:paragraph-count="2" meta:word-count="109" meta:character-count="662" meta:non-whitespace-character-count="554"/>
    <meta:generator>LibreOffice/3.5$Linux_x86 LibreOffice_project/350m1$Build-2</meta:generator>
  </office:meta>
</office:document-meta>
</file>