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fo:font-weight="bold" style:font-weight-asian="bold" style:font-weight-complex="bold"/>
    </style:style>
    <style:style style:name="P3" style:family="paragraph" style:parent-style-name="Standard" style:list-style-name="L1">
      <style:text-properties style:font-name="Verdana"/>
    </style:style>
    <style:style style:name="P4" style:family="paragraph" style:parent-style-name="Standard" style:list-style-name="L2">
      <style:text-properties style:font-name="Verdana"/>
    </style:style>
    <style:style style:name="P5" style:family="paragraph" style:parent-style-name="Standard">
      <style:text-properties style:font-name="Verdana" style:text-underline-style="solid" style:text-underline-width="auto" style:text-underline-color="font-color"/>
    </style:style>
    <style:style style:name="T1"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uia didàctica de l' e-recurs</text:p>
      <text:p text:style-name="P1"/>
      <text:p text:style-name="P1"><text:span text:style-name="T1">Títol:</text:span> El vaixell de l'exili</text:p>
      <text:p text:style-name="P1"/>
      <text:p text:style-name="P1"><text:span text:style-name="T1">Autors:</text:span> Marina Coll Canyelles, Miquel Ginard Fiol i Antònia Maria Llompart Coll</text:p>
      <text:p text:style-name="P1"/>
      <text:p text:style-name="P1"><text:span text:style-name="T1">Destinataris:</text:span> Els destinataris d'aquest projecte són alumnes de tercer de primària.</text:p>
      <text:p text:style-name="P1"/>
      <text:p text:style-name="P1"><text:span text:style-name="T1">Objectius:</text:span> Els objectius plantejats són:</text:p>
      <text:list xml:id="list4898319491923058351" text:style-name="L1">
        <text:list-item>
          <text:p text:style-name="P3">Conèixer que és l'exili</text:p>
        </text:list-item>
        <text:list-item>
          <text:p text:style-name="P3">Conèixer alguns poetes exiliats</text:p>
        </text:list-item>
        <text:list-item>
          <text:p text:style-name="P3">Tenir una mínima noció de la situació cultural, social i política del país.</text:p>
        </text:list-item>
        <text:list-item>
          <text:p text:style-name="P3">Saber situar els països receptors d'exiliats arreu del món</text:p>
        </text:list-item>
        <text:list-item>
          <text:p text:style-name="P3">Saber tractar i adaptar diferents continguts amb diferents eines multimèdia</text:p>
        </text:list-item>
        <text:list-item>
          <text:p text:style-name="P3">Saber idenrificar figures retòriques en els poemes<text:line-break/></text:p>
        </text:list-item>
      </text:list>
      <text:p text:style-name="P5">Continguts:</text:p>
      <text:p text:style-name="P1"/>
      <text:list xml:id="list4142363470398042117" text:style-name="L2">
        <text:list-item>
          <text:p text:style-name="P4">L'exili i les seves causes</text:p>
        </text:list-item>
        <text:list-item>
          <text:p text:style-name="P4">La poesia i les figures retòriques</text:p>
        </text:list-item>
        <text:list-item>
          <text:p text:style-name="P4">Els poetes exiliats</text:p>
        </text:list-item>
        <text:list-item>
          <text:p text:style-name="P4">La geografia dels exiliats</text:p>
        </text:list-item>
        <text:list-item>
          <text:p text:style-name="P4">Saber treballar amb diferents eines multimèdia</text:p>
        </text:list-item>
      </text:list>
      <text:p text:style-name="P1"/>
      <text:p text:style-name="P5"/>
      <text:p text:style-name="P1"><text:span text:style-name="T1">Projecte en el que s'enmarca:</text:span> Les activitats incloses en aquesta guia didàctica giren entorn a la temàtica de l'exili. El projecte es diu El vaixell de l'exili. </text:p>
      <text:p text:style-name="P1"/>
      <text:p text:style-name="P1"><text:span text:style-name="T1">Descripció del projecte i orientacions didàctiques:</text:span> El projecte del vaixell de l'exili va dirigit al tercer cicle de primària. L'eix principal d'aquest projecte és la temàtica de l'exili. Per això les diferents activitats que hem plantetjat tenen relació amb el món de l'exili. <text:line-break/>La primera activitat és un vídeo que trata del poeta Rafael Alberti (biografia i un dels seus poemes que tracta de l'exili). La segona activitat és un àudio que conté un poema recitat de la poetesa Maria Mayol, que també tracta aquesta temàtica. Una altra de les activitats programades és un pòster de Perdo Salinas (autor exiliat). Finalment, com a derrer recurs per treballar amb aquest projecte feim ús d'una activitat multimèdia intercativa que tracta de la geografia mudial (amb ella volem que situin els països amb més receptors d'exiliats).</text:p>
      <text:p text:style-name="P1"/>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47M43S</meta:editing-duration>
    <meta:editing-cycles>4</meta:editing-cycles>
    <meta:generator>OpenOffice/4.0.1$Win32 OpenOffice.org_project/401m5$Build-9714</meta:generator>
    <dc:date>2015-01-25T15:14:53.65</dc:date>
    <dc:creator>marina coll canyelles</dc:creator>
    <meta:document-statistic meta:table-count="0" meta:image-count="0" meta:object-count="0" meta:page-count="1" meta:paragraph-count="19" meta:word-count="281" meta:character-count="1732"/>
    <meta:user-defined meta:name="Info 1"/>
    <meta:user-defined meta:name="Info 2"/>
    <meta:user-defined meta:name="Info 3"/>
    <meta:user-defined meta:name="Info 4"/>
  </office:meta>
</office:document-meta>
</file>