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a didàctica (Activitat interactiva)</text:p>
      <text:p text:style-name="Standard"/>
      <text:p text:style-name="Standard">Dades generals de l'activitat:</text:p>
      <text:p text:style-name="Standard"/>
      <text:p text:style-name="Standard">- Títol: Juegos geogràfiques</text:p>
      <text:p text:style-name="Standard"/>
      <text:p text:style-name="Standard">- Autors: EastDock Media</text:p>
      <text:p text:style-name="Standard"/>
      <text:p text:style-name="Standard">- Destinataris: Els destinataris són alumnes de tercer cicle de primària</text:p>
      <text:p text:style-name="Standard"/>
      <text:p text:style-name="Standard">- Objectius:</text:p>
      <text:list xml:id="list3923322137128255643" text:style-name="L1">
        <text:list-item>
          <text:p text:style-name="P2">Saber situar els continents i països que reberen més exiliats (sudamèirca i europa)</text:p>
        </text:list-item>
        <text:list-item>
          <text:p text:style-name="P2">Familiaritzar-se amb la geografia d'aquests dos continents</text:p>
        </text:list-item>
      </text:list>
      <text:p text:style-name="Standard"/>
      <text:p text:style-name="Standard">- Continguts:</text:p>
      <text:p text:style-name="Standard"/>
      <text:list xml:id="list4289834123419872381" text:style-name="L2">
        <text:list-item>
          <text:p text:style-name="P3">Alguns continents i els seus països</text:p>
          <text:p text:style-name="P3"/>
        </text:list-item>
      </text:list>
      <text:p text:style-name="Standard">- Projecte en el que s'emmarca: L'activitat s'emmarca en el projecte del vaixell de l'exili</text:p>
      <text:p text:style-name="Standard"/>
      <text:p text:style-name="Standard">- Descripció de l'activitat: Hem elegit una activitat multimèdia interactiva, la qual educa mitjançant el joc sobre la geografia mundial. En un primer pla trobam els cinc continents i et dóna l'opció de clicar damunt un d'ells i situar els seus respectius països. </text:p>
      <text:p text:style-name="Standard">Aquí els alumnes el que hauríen de fer és saber on es situen els dos continents, i els països d'aquests, que reberen més immigrants. </text:p>
      <text:p text:style-name="Standard"/>
      <text:p text:style-name="Standard">- Orientacions didàctiques (abans, durant i després de l'activitat):</text:p>
      <text:p text:style-name="Standard">Abans de l'activitat: Hauríem fet la resta d'activitats corresponents al nostre projecte. Per tant, ja tendríen un exemple de païsis receptors d'exiliats com Pedro Salinas, Rafael Alberti o Maria Mayol.</text:p>
      <text:p text:style-name="Standard">A més, amb l'explicació del mestre els informaríem d'altres països que <text:s/>també reberen exiliats. </text:p>
      <text:p text:style-name="Standard"/>
      <text:p text:style-name="Standard">Durant l'activitat: Els alumnes hauran apuntat un llistat amb tots aquests països. Nosaltres els donarem un mapa mundi mut, en el qual hauran d'intentar situar cada un d'aquests. Després, tenint aquest mapa devora, hauran de comprovar si ho han encertat accedint a la plana web del joc.</text:p>
      <text:p text:style-name="Standard"/>
      <text:p text:style-name="Standard">Després de l'activitat: Finalment, farem una xerrada en comú per veure si han assolit coneixements nous, respecte la geografia. Així podrem saber si coneixien o no aquest països, si sabien on es trobaven, et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7S</meta:editing-duration>
    <meta:editing-cycles>5</meta:editing-cycles>
    <meta:generator>OpenOffice/4.0.1$Win32 OpenOffice.org_project/401m5$Build-9714</meta:generator>
    <dc:date>2015-01-25T12:27:16.35</dc:date>
    <meta:document-statistic meta:table-count="0" meta:image-count="0" meta:object-count="0" meta:page-count="1" meta:paragraph-count="18" meta:word-count="276" meta:character-count="1745"/>
    <dc:creator>marina coll canyelles</dc:creator>
    <meta:user-defined meta:name="Info 1"/>
    <meta:user-defined meta:name="Info 2"/>
    <meta:user-defined meta:name="Info 3"/>
    <meta:user-defined meta:name="Info 4"/>
  </office:meta>
</office:document-meta>
</file>