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02664" officeooo:paragraph-rsid="0000266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002664" officeooo:paragraph-rsid="00002664" style:font-size-asian="12.25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none" fo:font-weight="normal" officeooo:rsid="00002664" officeooo:paragraph-rsid="00002664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ca" fo:country="ES" officeooo:rsid="0004af48" officeooo:paragraph-rsid="0000266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ca" fo:country="ES" officeooo:rsid="0006add3" officeooo:paragraph-rsid="00002664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ca" fo:country="ES" officeooo:rsid="0007401d" officeooo:paragraph-rsid="0000266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ca" fo:country="ES" officeooo:rsid="000604a6" officeooo:paragraph-rsid="00002664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ca" fo:country="ES" style:text-underline-style="none" fo:font-weight="normal" officeooo:rsid="00084229" officeooo:paragraph-rsid="000026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</style:tab-stops>
      </style:paragraph-properties>
      <style:text-properties style:font-name="Arial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size-complex="12p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4pt" fo:font-style="normal" style:text-underline-style="none" fo:font-weight="normal" officeooo:rsid="0002fc91" officeooo:paragraph-rsid="0004f8ed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ca" fo:country="ES" officeooo:rsid="0007401d" officeooo:paragraph-rsid="0000266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none" fo:font-weight="normal" officeooo:rsid="00002664" officeooo:paragraph-rsid="00030a82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none" fo:font-weight="normal" officeooo:rsid="0002fc91" officeooo:paragraph-rsid="0004f8ed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02fc91" officeooo:paragraph-rsid="0002fc91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002664" style:font-style-asian="italic"/>
    </style:style>
    <style:style style:name="T3" style:family="text">
      <style:text-properties fo:font-style="italic" officeooo:rsid="000127a3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officeooo:rsid="00002664"/>
    </style:style>
    <style:style style:name="T8" style:family="text">
      <style:text-properties officeooo:rsid="000604a6"/>
    </style:style>
    <style:style style:name="T9" style:family="text">
      <style:text-properties officeooo:rsid="0007401d"/>
    </style:style>
    <style:style style:name="T10" style:family="text">
      <style:text-properties officeooo:rsid="000127a3"/>
    </style:style>
    <style:style style:name="T11" style:family="text">
      <style:text-properties officeooo:rsid="00030a82"/>
    </style:style>
    <style:style style:name="T12" style:family="text">
      <style:text-properties officeooo:rsid="0004f8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Antònia Llabrés</text:span></text:p>
      <text:p text:style-name="P17"><text:span text:style-name="T12">Maria González</text:span></text:p>
      <text:p text:style-name="P17"><text:span text:style-name="T12">Marina Errea</text:span></text:p>
      <text:p text:style-name="P17"><text:span text:style-name="T12">Maria Margalida Ramis</text:span></text:p>
      <text:p text:style-name="P18"/>
      <text:p text:style-name="P18">ENLLAÇ VÍDEO</text:p>
      <text:p text:style-name="P16"><text:a xlink:type="simple" xlink:href="https://www.youtube.com/watch?v=z5Zpu2r67Fc"><text:span text:style-name="T11">https://www.youtube.com/watch?v=z5Zpu2r67Fc</text:span></text:a><text:span text:style-name="T11"> <text:s/></text:span></text:p>
      <text:p text:style-name="P3"/>
      <text:p text:style-name="P2">GUIÓ</text:p>
      <text:p text:style-name="P10"><text:span text:style-name="T1">Títol en <text:s/>Blanc </text:span><text:span text:style-name="T2">i</text:span><text:span text:style-name="T1"> fons en negre Na Clara i les Llengües </text:span></text:p>
      <text:p text:style-name="P11">Cançó de fons)Surt na clara caminant per un carrer <text:s/>i sorgeix un text lentament amb color blanc que diu: Això és na Clara primer pla de na Clara. Segueix la escena amb na Clara passejant i surt un primer pla amb Mercè amb el text Mercè, 20 anys Millor amiga de na Clara.</text:p>
      <text:p text:style-name="P11">Torna al pla de na Clara i veu a na Mercè , qui feia estona que no veia.. va corrent cap a ella amb actitud de sorpresa.</text:p>
      <text:p text:style-name="P10"><text:span text:style-name="T4">Clara</text:span>: Hello Mercè!!! How are you? <text:span text:style-name="T1">( somrient i amb els braços oberts).</text:span></text:p>
      <text:p text:style-name="P10"><text:span text:style-name="T4">Mercè</text:span>: Molt bé Clara!!!!, i tu com estàs? <text:s/>Ja ets aquí! Que bé! <text:span text:style-name="T1">( al</text:span><text:span text:style-name="T2">egrant</text:span><text:span text:style-name="T1">-se de veure-la) .</text:span></text:p>
      <text:p text:style-name="P10"><text:span text:style-name="T4">Clara:</text:span> Molt bé Mercè!! Si, vaig arribar ahir <text:span text:style-name="T1">(rialles).</text:span></text:p>
      <text:p text:style-name="P10"><text:span text:style-name="T4">Mercè</text:span>: i com ha anat per Londres? Conta’m coses! .</text:p>
      <text:p text:style-name="P10"><text:span text:style-name="T4">Clara:</text:span> <text:span text:style-name="T1">(pensa...)</text:span> Genial! M’ho he passat molt bé. Al principi em va costar una mica adaptar-me als horaris i a la forma de vida d’allà, però a la llarga l’experiència m’ha <text:s/>agradat molt.</text:p>
      <text:p text:style-name="P10"><text:soft-page-break/><text:span text:style-name="T4">Mercè:</text:span> Ala! I què hi havia de diferent allà?</text:p>
      <text:p text:style-name="P10"><text:span text:style-name="T4">Clara:</text:span> Doncs mira, per exemple Bon dia allà es diu “ Good morning”. En el berenar, que es diu “breackfast”, mengen molt, molt! Si nosaltres aquí berenem d’un tassó de llet amb galetes o d’un cafè amb llet, docs allà mengen bacon, ous fregits, torrades, salsitxes,. ( fa gest amb la ma de “tela marinera”. </text:p>
      <text:p text:style-name="P13">Foto de venerar anglès amb comparació amb l’espanyol.</text:p>
      <text:p text:style-name="P10"><text:span text:style-name="T4">Mercè:</text:span> Wow! Idò llavors no deuen tenir molta fam a l’hora de dinar <text:span text:style-name="T1">( rialles) .</text:span></text:p>
      <text:p text:style-name="P10"><text:span text:style-name="T4">Clara: Bueno (sospira) </text:span><text:s/>És una altra forma de vida. Per exemple allà el sopar , que es diu “dinner”, és molt prest, sobre les 18:30- 19 i els bars o discoteques de nit obren i tanquen més prest també.</text:p>
      <text:p text:style-name="P10"><text:span text:style-name="T4">Mercè:</text:span> Què curiós! Sembla que “dinner “ ha de ser dinar, però es refereix al sopar <text:span text:style-name="T1">( cara sorprenent i de curiositat) ( foto paraula dinner <text:s/>no = a dinar ).</text:span></text:p>
      <text:p text:style-name="P10"><text:span text:style-name="T4">Clara:</text:span> I tu què polissona? <text:span text:style-name="T1">(li toca el braç)</text:span> No has estat per Bulgària? (<text:span text:style-name="T6">Foto de Bulgària</text:span><text:span text:style-name="T5"> ).</text:span>Quan vas arribar?.</text:p>
      <text:p text:style-name="P10"><text:span text:style-name="T4">Mercè</text:span>: i do mira Fa una setmana que soc per aquí. A ca nostra ja m’enyoraven (rialles).</text:p>
      <text:p text:style-name="P10"><text:span text:style-name="T4">Clara: </text:span>I que és el que més t’ha agradat d’allà?.</text:p>
      <text:p text:style-name="P10"><text:span text:style-name="T4">Mercè:</text:span> definitivament sa gastronomia es lo millor. <text:s/>Es basen molt en la cuina turca o àrab. Certs entrants, com les ensalades , les sopes i els plats típics d’allà es serveixen amb begudes alcohòliques. <text:s/></text:p>
      <text:p text:style-name="P10"><text:span text:style-name="T4">Clara: </text:span>Ostres, què interessant! <text:s/>I què és el que més t’ha sorprès?.</text:p>
      <text:p text:style-name="P10"><text:span text:style-name="T4">Mercè: <text:s/></text:span><text:span text:style-name="T1">(pensa) mmm </text:span>doncs, ara que ho dius... em va sorprendre el fet que allà, per dir “no” amb el cap, has de fer el contrari del que fem aquí. Es a dir, has de fer que sí amb el cap i amb això estàs dient que “no”.</text:p>
      <text:p text:style-name="P10"><text:span text:style-name="T4">Clara:</text:span> Caram! <text:span text:style-name="T1">(assenteix amb el cap).</text:span></text:p>
      <text:p text:style-name="P12">Cortina de canvi de seqüencia (efecte remoli).</text:p>
      <text:p text:style-name="P10"><text:soft-page-break/><text:span text:style-name="T4">Mercè</text:span>: Bé, <text:s/>Clareta me’n he d’anar a ca nostra pintant perquè faré tard i m’esperen per dinar. <text:s/>Ens veurem demà i ens contem més coses?.</text:p>
      <text:p text:style-name="P10"><text:span text:style-name="T4">Clara</text:span>: Clar Mercè!! Demà xerrem. Adéu!! <text:s text:c="3"/>(<text:span text:style-name="T1">Abraçada forta i sen va).</text:span></text:p>
      <text:p text:style-name="P10"><text:span text:style-name="T1">Na Mercè se</text:span><text:span text:style-name="T3">'</text:span><text:span text:style-name="T1">n va i desapareix de l’escena mentre que na Clara continua caminant. Al fons es sent <text:s/>una cançó. <text:s/>Apareix un home caminant sortint d’un centre d’esport. Després surt na Maria baixant les escales. En Joan mira un segon a la càmera. </text:span></text:p>
      <text:p text:style-name="P11">Després surt un text que posa : Joan 22 anys conegut de na Clara. Na Clara i en Joan es troben pel poble els dos miraven el mòbil i saturen per saludar-se.</text:p>
      <text:p text:style-name="P10">Clara: jès! <text:s/>Joan!! I que fas aquí? O tu no eres a Itàlia?? <text:span text:style-name="T1">(</text:span><text:span text:style-name="T6">Foto italià de la fontana de Trevi).</text:span></text:p>
      <text:p text:style-name="P10">Joan: Ciao Clara! Si però he vingut a veure la família un parell de dies.</text:p>
      <text:p text:style-name="P10">Clara: i com et va per allà?<text:bookmark text:name="_GoBack"/></text:p>
      <text:p text:style-name="P10">Joan: mel me va! He trobat una feina que m’encanta!</text:p>
      <text:p text:style-name="P10">Clara: ah si? I de què fas feina? </text:p>
      <text:p text:style-name="P10">Joan: De recepcionista a un hotel. Tot el dia em fan xerrar Italià, alemany, anglès...</text:p>
      <text:p text:style-name="P10">Clara: Uala<text:span text:style-name="T1">! (sorpresa i assenteix amb el cap)</text:span> O saps tantes llengües tu?</text:p>
      <text:p text:style-name="P10">Joan: Clar! És molt important saber altres llengües, així pots comunicar-te amb més gent i mira, trobar una feina com aquesta a l’estranger.</text:p>
      <text:p text:style-name="P10">Clara: Tens tota la raó<text:span text:style-name="T1">( assenteix amb el cap</text:span>). Jo vaig anar a Londres per això.</text:p>
      <text:p text:style-name="P10">Joan: oh mira, no ho sabia. So, can you understand me? <text:span text:style-name="T1">(li toca el braç a na Clara)</text:span></text:p>
      <text:p text:style-name="P10">Clara: Yes ,of course! I know this language perfectly<text:span text:style-name="T1">.(rialles)</text:span></text:p>
      <text:p text:style-name="P10">Joan: Very good Clara. I’m so proud of you. Well, I have to go. See you soon. </text:p>
      <text:p text:style-name="P10">Clara: <text:span text:style-name="T10">B</text:span>ye bye Joan!</text:p>
      <text:p text:style-name="P11"><text:soft-page-break/>En Joan desapareix de la escena i es veu com na Clara sen va caminant fins que també desapareix.</text:p>
      <text:p text:style-name="P10"><text:span text:style-name="T1">S’introdueix els sons de fons amb un text en negre que posa “The end” indicant que el vídeo a finalitzat , el vídeo queda en <text:s/>blanc i negre </text:span><text:span text:style-name="T3">i</text:span><text:span text:style-name="T1"> surten els crèdits.</text:span></text:p>
      <text:p text:style-name="P4"/>
      <text:p text:style-name="P1">PROPOSTA DIDÀCTICA</text:p>
      <text:p text:style-name="P5">El vídeo que hem realitzat va enfocat al tema de les llengües. Aquest vídeo el posarem als alumnes a l'inici del curs, i amb ell volem transmetre'ls la importància del coneixement de les llengües i cultures a la nostra societat. Aprendre i conèixer llengües i cultures és molt important, i el que volem fomentar és que aquests coneixements ens serveixen per conèixer altres cultures i formes de vida, per quan anem de viatge poder parlar i entendre'ns amb les persones d'un altre lloc, per trobar feina a altres llocs, etc. En definitiva, allò que volem fomentar als alumnes amb aquest vídeo es que se n'adonin de que conèixer altres cultures i llengües ens enriqueix i ens pot aportar moltes coses bones.</text:p>
      <text:p text:style-name="P5"/>
      <text:p text:style-name="P5">Una vegada vist el vídeo, anirem a la sala d'ordinadors i els alumnes, per parelles, haur<text:span text:style-name="T8">a</text:span>n de cercar informació de les coses més rellevants que recorden del vídeo. Per tant, haur<text:span text:style-name="T8">a</text:span>n hagut d'estar atents. Haur<text:span text:style-name="T8">a</text:span>n de <text:span text:style-name="T8">cercar coses com per exemple “Quins són els costums de Londres?”, “La cultura Búlgara”, “Monuments més destacats d'Itàlia i Bulgària”, etc. </text:span></text:p>
      <text:p text:style-name="P5"/>
      <text:p text:style-name="P8">Quan ja tenguin tota la informació que ells creuen que és més rellevant, es farà un joc de preguntes.</text:p>
      <text:p text:style-name="P6">Es faran quatre equips. Si a la classe tenim 20 alumnes, es faran quatre grups de cinc alumnes. <text:span text:style-name="T9">Cada equip tindrà un color: blau, verd, vermell o groc. </text:span></text:p>
      <text:p text:style-name="P7">El professor serà l'encarregat de fer les preguntes i de verificar les respostes. Començarà per exemple amb l'equip blau, al qual farà una pregunta. Des del <text:soft-page-break/>moment que s'hagi fet la pregunta, els alumnes tindran 30 segons per pensar, consensuar i dir la resposta.</text:p>
      <text:p text:style-name="P7">En el cas de que l'equip acerti, tindrà un punt; <text:span text:style-name="T7">s</text:span>i fallen, si es suma ni es resta cap punt. Però en el cas de que quan fa 30 segons, l'equip no contesta i un altre equip sap la resposta, cridarà el seu color i el professor li donarà pas. Si l'altre equip acerta, se li sumarà un punt. </text:p>
      <text:p text:style-name="P7">Es farà això amb tots els equips, seguint una ronda de preguntes. Una vegada que a cada equip se li hagin formulat deu preguntes, es farà el recompte de punts.</text:p>
      <text:p text:style-name="P7">Algunes de les preguntes seran les següents:</text:p>
      <text:list xml:id="list1994244591" text:style-name="L1">
        <text:list-item>
          <text:p text:style-name="P15">Per què són importants les llengües?</text:p>
        </text:list-item>
        <text:list-item>
          <text:p text:style-name="P15">Ens serveix conèixer llengües? De que ens serveix?</text:p>
        </text:list-item>
        <text:list-item>
          <text:p text:style-name="P15">Alguna cosa típica de Londres.</text:p>
        </text:list-item>
        <text:list-item>
          <text:p text:style-name="P15">Alguna cosa típica de Bulgària.</text:p>
        </text:list-item>
        <text:list-item>
          <text:p text:style-name="P15">Alguna cosa típica d'Itàlia.</text:p>
        </text:list-item>
        <text:list-item>
          <text:p text:style-name="P15">Monument característic d'Itàlia.</text:p>
        </text:list-item>
        <text:list-item>
          <text:p text:style-name="P15">Situa Bulgària al mapa.</text:p>
        </text:list-item>
        <text:list-item>
          <text:p text:style-name="P15">Situa Londres al mapa.</text:p>
        </text:list-item>
        <text:list-item>
          <text:p text:style-name="P15">Situa Itàlia al mapa.</text:p>
        </text:list-item>
        <text:list-item>
          <text:p text:style-name="P15">Fixa't amb aquesta imatge: Què creus que és i a quin país pertany? </text:p>
        </text:list-item>
      </text:list>
      <text:p text:style-name="P9"/>
      <text:p text:style-name="P9"><text:soft-page-break/>L'equip que hagi acumulat més punts serà el guanyador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language="ca" fo:country="ES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editing-cycles>6</meta:editing-cycles>
    <meta:creation-date>2015-01-01T21:44:00</meta:creation-date>
    <dc:date>2015-01-08T10:20:49</dc:date>
    <meta:editing-duration>PT51S</meta:editing-duration>
    <meta:generator>LibreOffice/3.6$MacOSX_x86 LibreOffice_project/e29a214-2bbed72-0621de6-a97528c-8f066d</meta:generator>
    <meta:document-statistic meta:table-count="0" meta:image-count="0" meta:object-count="0" meta:page-count="6" meta:paragraph-count="68" meta:word-count="1279" meta:character-count="6928" meta:non-whitespace-character-count="5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