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font-size="12pt" fo:language="ca" fo:country="ES" style:font-size-asian="12pt" style:font-size-complex="12pt"/>
    </style:style>
    <style:style style:name="P2" style:family="paragraph" style:parent-style-name="Text_20_body">
      <style:paragraph-properties fo:margin-top="0cm" fo:margin-bottom="0cm" fo:line-height="114%" fo:text-align="center" style:justify-single-word="false" style:writing-mode="lr-tb"/>
      <style:text-properties fo:font-variant="normal" fo:text-transform="none" fo:color="#000000" style:font-name="Arial1" fo:font-size="18pt" fo:font-style="normal" style:text-underline-style="solid" style:text-underline-width="auto" style:text-underline-color="font-color" fo:font-weight="bold" fo:background-color="transparent" style:font-size-asian="18pt" style:font-size-complex="18pt"/>
    </style:style>
    <style:style style:name="P3"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Arial1" fo:font-size="12pt" fo:language="ca" fo:country="ES"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Arial1" fo:font-size="12pt" fo:language="ca" fo:country="ES" fo:font-style="normal" style:text-underline-style="none" fo:font-weight="bold" style:text-blinking="false" fo:background-color="transparent" style:font-size-asian="12pt" style:font-size-complex="12pt"/>
    </style:style>
    <style:style style:name="P5" style:family="paragraph" style:parent-style-name="Text_20_body">
      <style:paragraph-properties fo:margin-top="0cm" fo:margin-bottom="0cm" fo:line-height="150%" fo:text-align="justify" style:justify-single-word="false" style:writing-mode="lr-tb"/>
      <style:text-properties fo:font-variant="normal" fo:text-transform="none" fo:color="#333333" style:text-line-through-style="none" style:font-name="Arial1" fo:font-size="12pt" fo:language="ca" fo:country="ES" fo:font-style="normal" style:text-underline-style="none" fo:font-weight="normal" style:text-blinking="false" fo:background-color="#ffffff" style:font-size-asian="12pt" style:font-size-complex="12pt"/>
    </style:style>
    <style:style style:name="P6" style:family="paragraph" style:parent-style-name="Text_20_body" style:list-style-name="L4">
      <style:paragraph-properties fo:margin-top="0cm" fo:margin-bottom="0cm" fo:line-height="150%" fo:text-align="justify" style:justify-single-word="false" style:writing-mode="lr-tb"/>
    </style:style>
    <style:style style:name="P7" style:family="paragraph" style:parent-style-name="Text_20_body" style:list-style-name="L5">
      <style:paragraph-properties fo:margin-top="0cm" fo:margin-bottom="0cm" fo:line-height="150%" fo:text-align="justify" style:justify-single-word="false" style:writing-mode="lr-tb"/>
    </style:style>
    <style:style style:name="P8" style:family="paragraph" style:parent-style-name="Text_20_body">
      <style:paragraph-properties fo:margin-top="0cm" fo:margin-bottom="0cm" fo:line-height="150%" fo:text-align="justify" style:justify-single-word="false" style:writing-mode="lr-tb"/>
      <style:text-properties fo:font-size="12pt" fo:language="ca" fo:country="ES" fo:font-weight="normal" style:font-size-asian="12pt" style:font-size-complex="12pt"/>
    </style:style>
    <style:style style:name="P9" style:family="paragraph" style:parent-style-name="Text_20_body">
      <style:paragraph-properties fo:margin-top="0cm" fo:margin-bottom="0cm" fo:line-height="150%" fo:text-align="justify" style:justify-single-word="false" style:writing-mode="lr-tb"/>
      <style:text-properties fo:font-size="12pt" fo:language="ca" fo:country="ES" style:font-size-asian="12pt" style:font-size-complex="12pt"/>
    </style:style>
    <style:style style:name="P10" style:family="paragraph" style:parent-style-name="Text_20_body" style:list-style-name="L1">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Arial1" fo:font-size="12pt" fo:language="ca" fo:country="ES" fo:font-style="normal" style:text-underline-style="none" fo:font-weight="bold" style:text-blinking="false" fo:background-color="transparent" style:font-size-asian="12pt" style:font-size-complex="12pt"/>
    </style:style>
    <style:style style:name="P11" style:family="paragraph" style:parent-style-name="Text_20_body" style:list-style-name="L2">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Arial1" fo:font-size="12pt" fo:language="ca" fo:country="ES" fo:font-style="normal" style:text-underline-style="none" fo:font-weight="bold" style:text-blinking="false" fo:background-color="transparent" style:font-size-asian="12pt" style:font-size-complex="12pt"/>
    </style:style>
    <style:style style:name="P12" style:family="paragraph" style:parent-style-name="Text_20_body" style:list-style-name="L3">
      <style:paragraph-properties fo:margin-top="0cm" fo:margin-bottom="0cm" fo:line-height="150%" fo:text-align="justify" style:justify-single-word="false" fo:background-color="transparent" style:writing-mode="lr-tb">
        <style:background-image/>
      </style:paragraph-properties>
      <style:text-properties fo:font-variant="normal" fo:text-transform="none" fo:color="#000000" style:text-line-through-style="none" style:font-name="Arial1" fo:font-size="12pt" fo:language="ca" fo:country="ES" fo:font-style="normal" style:text-underline-style="none" fo:font-weight="bold" style:text-blinking="false" fo:background-color="transparent" style:font-size-asian="12pt" style:font-size-complex="12pt"/>
    </style:style>
    <style:style style:name="T1" style:family="text">
      <style:text-properties fo:font-variant="normal" fo:text-transform="none"/>
    </style:style>
    <style:style style:name="T2" style:family="text">
      <style:text-properties fo:font-variant="normal" fo:text-transform="none" fo:color="#000000" style:text-line-through-style="none" style:text-underline-style="none" style:text-blinking="false" fo:background-color="transparent"/>
    </style:style>
    <style:style style:name="T3" style:family="text">
      <style:text-properties fo:font-variant="normal" fo:text-transform="none" fo:color="#000000" style:text-line-through-style="none" style:font-name="Arial1" fo:font-size="10.5pt" fo:font-style="normal" style:text-underline-style="none" style:text-blinking="false" fo:background-color="transparent"/>
    </style:style>
    <style:style style:name="T4" style:family="text">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Arial1" fo:font-size="10.5pt" fo:font-style="italic" style:text-underline-style="none" style:text-blinking="false" fo:background-color="transparent"/>
    </style:style>
    <style:style style:name="T7" style:family="text">
      <style:text-properties fo:font-variant="normal" fo:text-transform="none" fo:color="#000000" style:text-line-through-style="none" style:font-name="Arial1" fo:font-style="normal" style:text-underline-style="none" style:text-blinking="false" fo:background-color="transparent"/>
    </style:style>
    <style:style style:name="T8" style:family="text">
      <style:text-properties fo:font-variant="normal" fo:text-transform="none" fo:color="#000000" style:text-line-through-style="none" style:font-name="Arial1"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10" style:family="text">
      <style:text-properties fo:font-variant="normal" fo:text-transform="none" fo:color="#000000" style:text-line-through-style="none" style:font-name="Arial1" fo:font-style="italic" style:text-underline-style="none" style:text-blinking="false" fo:background-color="transparent"/>
    </style:style>
    <style:style style:name="T11" style:family="text">
      <style:text-properties fo:font-variant="normal" fo:text-transform="none" fo:color="#000000" style:text-line-through-style="none" fo:language="ca" fo:country="ES" style:text-underline-style="none" style:text-blinking="false" fo:background-color="transparent"/>
    </style:style>
    <style:style style:name="T12" style:family="text">
      <style:text-properties fo:font-variant="normal" fo:text-transform="none" fo:color="#000000" style:text-line-through-style="none" fo:font-size="12pt" fo:language="ca" fo:country="ES" style:text-underline-style="none" style:text-blinking="false" fo:background-color="transparent" style:font-size-asian="12pt" style:font-size-complex="12pt"/>
    </style:style>
    <style:style style:name="T13" style:family="text">
      <style:text-properties fo:font-variant="normal" fo:text-transform="none" fo:color="#1155cc" style:text-line-through-style="none" style:font-name="Arial1" fo:font-size="10.5pt" fo:font-style="normal" style:text-underline-style="solid" style:text-underline-width="auto" style:text-underline-color="font-color" fo:font-weight="normal" style:text-blinking="false" fo:background-color="transparent"/>
    </style:style>
    <style:style style:name="T14" style:family="text">
      <style:text-properties fo:font-variant="normal" fo:text-transform="none" fo:color="#1155cc" style:text-line-through-style="none" style:font-name="Arial1" fo:font-size="10.5pt" fo:font-style="normal" style:text-underline-style="solid" style:text-underline-width="auto" style:text-underline-color="font-color" fo:font-weight="bold" style:text-blinking="false" fo:background-color="#ffffff"/>
    </style:style>
    <style:style style:name="T15" style:family="text">
      <style:text-properties fo:font-variant="normal" fo:text-transform="none" fo:color="#1155cc" style:text-line-through-style="none" style:font-name="Arial1" fo:font-size="10.5pt" fo:language="ca" fo:country="ES" fo:font-style="normal" style:text-underline-style="solid" style:text-underline-width="auto" style:text-underline-color="font-color" fo:font-weight="bold" style:text-blinking="false" fo:background-color="#ffffff"/>
    </style:style>
    <style:style style:name="T16" style:family="text">
      <style:text-properties fo:font-variant="normal" fo:text-transform="none" fo:color="#1155cc" style:text-line-through-style="none" style:font-name="Arial1" fo:language="ca" fo:country="ES" fo:font-style="normal" style:text-underline-style="solid" style:text-underline-width="auto" style:text-underline-color="font-color" fo:font-weight="bold" style:text-blinking="false" fo:background-color="#ffffff"/>
    </style:style>
    <style:style style:name="T17" style:family="text">
      <style:text-properties fo:font-variant="normal" fo:text-transform="none" fo:color="#1155cc" style:text-line-through-style="none" style:font-name="Arial1" fo:font-size="12pt" fo:language="ca" fo:country="ES" fo:font-style="normal" style:text-underline-style="solid" style:text-underline-width="auto" style:text-underline-color="font-color" fo:font-weight="bold" style:text-blinking="false" fo:background-color="#ffffff" style:font-size-asian="12pt" style:font-size-complex="12pt"/>
    </style:style>
    <style:style style:name="T18" style:family="text">
      <style:text-properties fo:font-variant="normal" fo:text-transform="none" fo:color="#4a86e8" style:text-line-through-style="none" style:font-name="Arial1" fo:font-size="10.5pt" fo:font-style="italic" style:text-underline-style="none" fo:font-weight="bold" style:text-blinking="false" fo:background-color="transparent"/>
    </style:style>
    <style:style style:name="T19" style:family="text">
      <style:text-properties fo:font-variant="normal" fo:text-transform="none" fo:color="#4a86e8" style:text-line-through-style="none" style:font-name="Arial1" fo:font-style="italic" style:text-underline-style="none" fo:font-weight="bold" style:text-blinking="false" fo:background-color="transparent"/>
    </style:style>
    <style:style style:name="T20" style:family="text">
      <style:text-properties fo:font-variant="normal" fo:text-transform="none" fo:color="#333333" style:text-line-through-style="none" style:font-name="Arial1" fo:font-size="10.5pt" fo:font-style="normal" style:text-underline-style="none" fo:font-weight="bold" style:text-blinking="false" fo:background-color="#ffffff"/>
    </style:style>
    <style:style style:name="T21" style:family="text">
      <style:text-properties fo:font-variant="normal" fo:text-transform="none" fo:color="#333333" style:text-line-through-style="none" style:font-name="Arial1" fo:font-style="normal" style:text-underline-style="none" fo:font-weight="bold" style:text-blinking="false" fo:background-color="#ffffff"/>
    </style:style>
    <style:style style:name="T22" style:family="text">
      <style:text-properties fo:color="#000000"/>
    </style:style>
    <style:style style:name="T23" style:family="text">
      <style:text-properties style:text-line-through-style="none"/>
    </style:style>
    <style:style style:name="T24" style:family="text">
      <style:text-properties style:text-underline-style="none"/>
    </style:style>
    <style:style style:name="T25" style:family="text">
      <style:text-properties style:text-blinking="false"/>
    </style:style>
    <style:style style:name="T26" style:family="text">
      <style:text-properties fo:background-color="transparent"/>
    </style:style>
    <style:style style:name="T27" style:family="text">
      <style:text-properties style:font-name="Arial1"/>
    </style:style>
    <style:style style:name="T28" style:family="text">
      <style:text-properties fo:font-style="normal"/>
    </style:style>
    <style:style style:name="T29" style:family="text">
      <style:text-properties fo:font-weight="normal"/>
    </style:style>
    <style:style style:name="T30" style:family="text">
      <style:text-properties fo:language="ca" fo:country="ES"/>
    </style:style>
    <style:style style:name="T31" style:family="text">
      <style:text-properties fo:font-size="12pt"/>
    </style:style>
    <style:style style:name="T32" style:family="text">
      <style:text-properties style:font-size-asian="12pt"/>
    </style:style>
    <style:style style:name="T33" style:family="text">
      <style:text-properties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6c4710f-10b3-df2c-a26b-3b98a299abde"/>GLOGSTER</text:p>
      <text:p text:style-name="Text_20_body"/>
      <text:list xml:id="list1967910612" text:style-name="L1">
        <text:list-item>
          <text:p text:style-name="P10">Nom del Software.</text:p>
        </text:list-item>
      </text:list>
      <text:list xml:id="list707672560" text:style-name="L4">
        <text:list-item>
          <text:p text:style-name="P6">Glogster</text:p>
        </text:list-item>
      </text:list>
      <text:p text:style-name="P1"/>
      <text:list xml:id="list749874668" text:style-name="L2">
        <text:list-item>
          <text:p text:style-name="P11">URL.</text:p>
        </text:list-item>
      </text:list>
      <text:list xml:id="list1271308727" text:style-name="L5">
        <text:list-item>
          <text:p text:style-name="P7"><text:a xlink:type="simple" xlink:href="http://antoniallabres.edu.glogster.com/pasos-de-europa/"><text:span text:style-name="T17">http://antoniallabres.edu.glogster.com/pasos-de-europa/</text:span></text:a></text:p>
        </text:list-item>
      </text:list>
      <text:p text:style-name="P1"/>
      <text:list xml:id="list1181370711" text:style-name="L3">
        <text:list-item>
          <text:p text:style-name="P12">Descripció de les prestacions i utilitats de l’eina.</text:p>
        </text:list-item>
      </text:list>
      <text:p text:style-name="P1"/>
      <text:p text:style-name="P3">A l’eina hi trobem diferents prestacions i utilitats.</text:p>
      <text:p text:style-name="P3">En primer lloc s’ha d’elegir un tipus de plantilla en funció del tema i la modalitat que hem escollit. Per començar a treballar amb el nostre glogster trobem les eines per editar i dissenyar a la part esquerre superior. </text:p>
      <text:p text:style-name="P3">Les eines que trobem per editar i dissenyar són el text, els gràfics, una eina per introduïr imatges, diferents parets de fons i dues eines diferents per introduir una d’elles l’àudio i l’altre el vídeo.</text:p>
      <text:p text:style-name="P1"/>
      <text:p text:style-name="P8"><text:span text:style-name="T7">Mitjançat la primera eina, </text:span><text:span text:style-name="T8">el text</text:span><text:span text:style-name="T7">, podem introduir al nostre glogster diferents modalitats de globus per escriure-hi a dintre, o bé de manera extensa o bé per posar títols. La diversitat de tipologies de globus, de la mateixa manera que la de fonts per editar el text, ens permetrà personalitzar el disseny del glogster.</text:span></text:p>
      <text:p text:style-name="P1"/>
      <text:p text:style-name="P8"><text:span text:style-name="T7">També hi ha inclosa una eina per tal d’introduir </text:span><text:span text:style-name="T8">gràfics</text:span><text:span text:style-name="T2"> </text:span><text:span text:style-name="T7">en funció del tema que haguem elegit. Per exemple si es fa un glogster sobre matemàtiques, psicologia, o de qualsevol altre tema, es pot fer un gràfic de recompte de dades, per exemple.</text:span></text:p>
      <text:p text:style-name="P1"/>
      <text:p text:style-name="P8"><text:span text:style-name="T7">Ens permet introduïr</text:span><text:span text:style-name="T2"> </text:span><text:span text:style-name="T8">imatges </text:span><text:span text:style-name="T7">per tal de complementar i entendre millor la informació. Quan es clica a l’eina </text:span><text:span text:style-name="T19">imatge</text:span><text:span text:style-name="T10">, </text:span><text:span text:style-name="T7">ens dóna l’opció d’</text:span><text:span text:style-name="T19">insertar</text:span><text:span text:style-name="T2"> </text:span><text:span text:style-name="T7">i d’aquesta manera podem introduir-la dintre del glogster.</text:span></text:p>
      <text:p text:style-name="P1"/>
      <text:p text:style-name="P8"><text:span text:style-name="T7">Ens dóna l’opció de canviar la </text:span><text:span text:style-name="T8">paret de fons</text:span><text:span text:style-name="T2"> </text:span><text:span text:style-name="T7">en funció de la temàtica que hem elegit pel nostre glogster. A més, també es poden posar imatges d’internet o bé fetes per nosaltres, </text:span><text:soft-page-break/><text:span text:style-name="T7">a banda de les diverses opcions que ens dóna l’eina. </text:span></text:p>
      <text:p text:style-name="P1"/>
      <text:p text:style-name="P8"><text:span text:style-name="T7">L’eina de </text:span><text:span text:style-name="T8">l’àudio</text:span><text:span text:style-name="T2"> </text:span><text:span text:style-name="T7">ens permet introduir sons i posar una cançó de fons per tal de que, quan s’obri el glogster, soni la música de fons.</text:span></text:p>
      <text:p text:style-name="P1"/>
      <text:p text:style-name="P9"><text:span text:style-name="T9">Finalment, amb l’eina de </text:span><text:span text:style-name="T8">vídeo</text:span><text:span text:style-name="T9">, ens permet realitzar diferents opcions. Es poden pujar vídeos fets per nosaltres, els quals tinguem guardats a l’ordinador. Com a segona opció, ens permet escollir-ne un de glogster, ja que n’hi podem trobar sobre diferents temes. I, com a tercera opció, podem introduir-hi el link desitjar de youtube.</text:span></text:p>
      <text:p text:style-name="P1"/>
      <text:p text:style-name="P4">d. Valoració de l’eina mostrant un exemple propi relacionat amb el projecte de treball.</text:p>
      <text:p text:style-name="P1"/>
      <text:p text:style-name="P5">Es tracta d’un poster interactiu fet a través de l’eina Glogster EDU.</text:p>
      <text:p text:style-name="P5">Glogster EDU és una eina online que ens permet crear posters interactius, és a dir, el poster ens apareix com una imatge multimèdia però els usuaris poden interectuar amb ella.</text:p>
      <text:p text:style-name="P5">Aquesta eina ofereix moltíssimes opcions com inserir imatges, vídeos, text, àudio, efectes especials, etc. Els posters que cream es poden exportar i guardar al PC, es poden compartir amb altres usuaris de glogster, a xarxes socials com Facebook o Twitter, etc., i serveix d’eina d’instrucció i comunicació entre professors i alumnes.</text:p>
      <text:p text:style-name="P1"/>
      <text:p text:style-name="P5">En el nostre póster hem inclòs informació sobre quatre països d’Europa (Itàlia, França, Anglaterra i Alemanya): fotografies, la llengua que es parla, menjars típics i monuments importants de cada lloc. </text:p>
      <text:p text:style-name="P1"/>
      <text:p text:style-name="P8"><text:span text:style-name="T21">e. </text:span><text:span text:style-name="T8">Reflexió sobre les possibilitats i limitacions de l’eina per a l’educació primària.</text:span></text:p>
      <text:p text:style-name="P1"/>
      <text:p text:style-name="P5">Aquesta eina ofereix moltíssimes possibilitats dintre de l’educació primària. Ens permet crear un mural interactiu el qual pot contenir imatges, só, vídeos, textos i enllaços a altres pàgines o altres glogsters.Permet fer un recull de notícies sobre qualsevol tema que ens interessi i, així, desenvolupar les diferents competències del currículum de primària. També permet realitzar activitats com per exemple la creació d’un diari o d’un còmic, ja <text:soft-page-break/>que són activitats motivadores i engrescadores i, d’aquesta manera, els alumnes aprendran divertint-se. </text:p>
      <text:p text:style-name="P5">A més, podràn utilitzar el mapa per fer també un recull de continguts de cada un dels temes que tractin per tal de tenir agrupats en un mapa tot allò que han d’aprendre de cada tema, sigui de l’assignatura que sigui. </text:p>
      <text:p text:style-name="P5">D’aquesta manera, podem veure que aquesta eina ens permet infinitat de possibilitats per dur a terme a primària.</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22T09:14:27</meta:creation-date>
    <meta:document-statistic meta:table-count="0" meta:image-count="0" meta:object-count="0" meta:page-count="3" meta:paragraph-count="25" meta:word-count="641" meta:character-count="3930"/>
    <dc:date>2015-01-22T09:17:13</dc:date>
    <meta:editing-duration>PT2M47S</meta:editing-duration>
    <meta:editing-cycles>1</meta:editing-cycles>
    <meta:generator>OpenOffice.org/3.3$Unix OpenOffice.org_project/330m20$Build-9567</meta:generator>
  </office:meta>
</office:document-meta>
</file>