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3">
      <style:paragraph-properties fo:margin-top="0cm" fo:margin-bottom="0cm" fo:line-height="179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2" style:family="paragraph" style:parent-style-name="Text_20_body" style:list-style-name="L2">
      <style:paragraph-properties fo:margin-top="0cm" fo:margin-bottom="0cm" fo:line-height="179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/>
    </style:style>
    <style:style style:name="P3" style:family="paragraph" style:parent-style-name="Text_20_body">
      <style:paragraph-properties fo:margin-top="0cm" fo:margin-bottom="0cm" fo:line-height="179%" fo:text-align="justify" style:justify-single-word="false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1" style:family="text">
      <style:text-properties style:font-name="Times New Roman1" fo:font-size="13.5pt" fo:font-style="normal" fo:font-weight="bold"/>
    </style:style>
    <style:style style:name="T2" style:family="text">
      <style:text-properties fo:background-color="transparent"/>
    </style:style>
    <style:style style:name="T3" style:family="text">
      <style:text-properties fo:color="#ff0000" fo:background-color="transparen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ROCEDIMENTALES</text:span></text:p>
      <text:list xml:id="list6514488077757455303" text:style-name="L2">
        <text:list-item>
          <text:p text:style-name="P2"><text:span text:style-name="T2">Reconocimiento y localización</text:span><text:span text:style-name="T3"> </text:span><text:span text:style-name="T2">de los órganos de los aparatos reproductores humanos. </text:span></text:p>
        </text:list-item>
      </text:list>
      <text:list xml:id="list8131775772485627598" text:style-name="L3">
        <text:list-item>
          <text:p text:style-name="P1">Clasificación de los caracteres sexuales en primarios y secundarios.</text:p>
        </text:list-item>
        <text:list-item>
          <text:p text:style-name="P1">Comprensión de las etapas del ciclo sexual femenino, así como del embarazo y del parto. </text:p>
        </text:list-item>
        <text:list-item>
          <text:p text:style-name="P1">Descripción de las funciones de los distintos órganos del aparato reproductor masculino y femenino. </text:p>
        </text:list-item>
        <text:list-item>
          <text:p text:style-name="P1">Enumeración de los distintos métodos anticonceptivo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ula miralles</meta:initial-creator>
    <meta:creation-date>2016-12-07T22:56:40.68</meta:creation-date>
    <meta:document-statistic meta:table-count="0" meta:image-count="0" meta:object-count="0" meta:page-count="1" meta:paragraph-count="6" meta:word-count="61" meta:character-count="413"/>
    <dc:date>2016-12-07T22:57:29.83</dc:date>
    <dc:creator>paula miralles</dc:creator>
    <meta:editing-duration>PT49S</meta:editing-duration>
    <meta:editing-cycles>1</meta:editing-cycles>
    <meta:generator>OpenOffice/4.1.2$Win32 OpenOffice.org_project/412m3$Build-9782</meta:generator>
  </office:meta>
</office:document-meta>
</file>