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fo:line-height="179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fo:line-height="179%" fo:text-align="justify" style:justify-single-word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" style:family="text">
      <style:text-properties style:font-name="Times New Roman1" fo:font-size="13.5pt" fo:font-style="normal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CTITUDINALES</text:span></text:p>
      <text:list xml:id="list4789977006583886780" text:style-name="L1">
        <text:list-item>
          <text:p text:style-name="P1">Aceptación y respeto hacia la diversidad de orientaciones sexuales y de disforia de género. </text:p>
        </text:list-item>
        <text:list-item>
          <text:p text:style-name="P1">Valoración de la importancia de la prevención ante enfermedades de transmisiónsexual a nivel individual y social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a miralles</meta:initial-creator>
    <meta:creation-date>2016-12-07T22:56:57.34</meta:creation-date>
    <meta:document-statistic meta:table-count="0" meta:image-count="0" meta:object-count="0" meta:page-count="1" meta:paragraph-count="3" meta:word-count="33" meta:character-count="221"/>
    <dc:date>2016-12-07T22:57:10.02</dc:date>
    <dc:creator>paula miralles</dc:creator>
    <meta:editing-duration>PT12S</meta:editing-duration>
    <meta:editing-cycles>1</meta:editing-cycles>
    <meta:generator>OpenOffice/4.1.2$Win32 OpenOffice.org_project/412m3$Build-9782</meta:generator>
  </office:meta>
</office:document-meta>
</file>