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0.82631in" svg:y="0.28505in" svg:width="8.5in" svg:height="1.60764in" presentation:class="title" presentation:placeholder="false">
          <draw:text-box>
            <text:p text:style-name="a383" text:class-names="" text:cond-style-name=""><text:span text:style-name="a381" text:class-names="">Competencia</text:span><text:span text:style-name="a382" text:class-names=""/></text:p>
          </draw:text-box>
          <svg:title/>
          <svg:desc/>
        </draw:frame>
        <draw:frame draw:id="id64" presentation:style-name="a398" draw:name="Subtitle 2" svg:x="1.5in" svg:y="1.46628in" svg:width="7in" svg:height="5.27618in" presentation:class="subtitle" presentation:placeholder="false">
          <draw:text-box>
            <text:p text:style-name="a387" text:class-names="" text:cond-style-name=""><text:span text:style-name="a385" text:class-names="">Para conseguir los objetivos de la propuesta didáctica los alumnos deberán desarrollar las siguientes competencias:</text:span><text:span text:style-name="a386" text:class-names=""/></text:p>
            <text:p text:style-name="a389" text:class-names="" text:cond-style-name=""><text:span text:style-name="a388" text:class-names=""><text:line-break/></text:span></text:p>
            <text:p text:style-name="a392" text:class-names="" text:cond-style-name=""><text:span text:style-name="a390" text:class-names="">Competencia básica en ciencia y tecnología</text:span><text:span text:style-name="a391" text:class-names="">: esta competencia ayudará a los alumnos a acercarse e interaccionar de forma responsable con el mundo físico, que en nuestro caso son los seres vivos y las relaciones de alimentación que tienen éstos. Además les permitirá  desarrollar el pensamiento científico y las destrezas tecnológicas a partir de las cuales podrán obtener conocimiento.</text:span></text:p>
            <text:p text:style-name="a394" text:class-names="" text:cond-style-name=""><text:span text:style-name="a393" text:class-names=""><text:line-break/></text:span></text:p>
            <text:p text:style-name="a397" text:class-names="" text:cond-style-name=""><text:span text:style-name="a395" text:class-names="">Competencia social</text:span><text:span text:style-name="a396" text:class-names="">: consideramos que deben desarrollar esta competencia para trabajar de forma grupal durante la unidad didáctica, ya que tendrán que tener la capacidad necesaria para comunicar, tolerar, expresar y comprender los diferentes puntos de vista de sus compañeros de manera constructiva. Esta competencia también la relacionamos con actitudes y valores como una forma de colaboración, la seguridad en uno mismo y la integridad y honestidad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mpetencia</dc:title>
    <meta:initial-creator>Javier García Navarro</meta:initial-creator>
    <dc:creator>Javier García Navarro</dc:creator>
    <meta:creation-date>2016-12-07T14:43:18Z</meta:creation-date>
    <dc:date>2016-12-07T14:44:06Z</dc:date>
    <meta:editing-cycles>1</meta:editing-cycles>
    <meta:editing-duration>PT40S</meta:editing-duration>
    <meta:document-statistic meta:paragraph-count="6" meta:word-count="17"/>
  </office:meta>
</office:document-meta>
</file>