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  <text:list-style style:name="a75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75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76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  <text:list-style style:name="a75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75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76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3in"/>
      </text:list-level-style-number>
    </text:list-style>
  </office:automatic-styles>
  <office:body>
    <office:presentation>
      <draw:page draw:name="Slide1" draw:style-name="a736" draw:master-page-name="Master1-Layout2-obj-Title-and-Content" presentation:presentation-page-layout-name="Master1-PPL2" draw:id="Slide-256">
        <draw:frame draw:id="id177" presentation:style-name="a740" draw:name="Title 3" svg:x="0.33in" svg:y="0.25in" svg:width="9.33333in" svg:height="0.83in" presentation:class="title" presentation:placeholder="false">
          <draw:text-box>
            <text:p text:style-name="a739" text:class-names="" text:cond-style-name=""><text:span text:style-name="a737" text:class-names="">Actividad 2</text:span><text:span text:style-name="a738" text:class-names=""/></text:p>
          </draw:text-box>
          <svg:title/>
          <svg:desc/>
        </draw:frame>
        <draw:frame draw:id="id178" presentation:style-name="a772" draw:name="Content Placeholder 4" svg:x="0.33in" svg:y="1.67in" svg:width="9.3in" svg:height="5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1" text:class-names="">En la siguiente actividad se plantea a los alumnos una serie de preguntas, tales como:</text:span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line-break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¿Por qué creéis que hemos puesto estas imágenes?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¿Qué comen los animales?, ¿Todos comen lo mismo?, ¿Hay animales que se alimentan de otros animales?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¿Por qué los animales se comen los unos a los otros?, ¿Sucede lo mismo entre las personas?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¿Creéis que pertenecen a un ecosistema?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¿Qué creéis que es un ecosistema? ¿Habéis visto alguno? ¿Existen diferentes ecosistemas?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¿En las IB hay ecosistemas? Nombrad algunos ejemplos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line-break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El objetivo es que debatan entre ellos y ver qué conocimientos tienen acerca del tema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subtitle" svg:x="1.5in" svg:y="3.08333in" svg:width="7in" svg:height="1.91667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2.40535in" svg:width="0.5in" svg:height="0.48264in"/>
      <presentation:placeholder presentation:object="title" svg:x="0.75in" svg:y="0.41667in" svg:width="8.5in" svg:height="1.91667in"/>
    </style:presentation-page-layout>
    <style:presentation-page-layout style:name="Master1-PPL2" style:display-name="Title and Content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7in" svg:y="1.12245in" svg:width="0.5in" svg:height="0.48264in"/>
      <presentation:placeholder presentation:object="object" svg:x="0.33in" svg:y="1.67in" svg:width="9.3in" svg:height="5in"/>
    </style:presentation-page-layout>
    <style:presentation-page-layout style:name="Master1-PPL3" style:display-name="Section Header">
      <presentation:placeholder presentation:object="outline" svg:x="1.49653in" svg:y="3in" svg:width="7.0868in" svg:height="1.82986in"/>
      <presentation:placeholder presentation:object="footer" svg:x="0.33333in" svg:y="7.01099in" svg:width="3.91667in" svg:height="0.4in"/>
      <presentation:placeholder presentation:object="date-time" svg:x="6.33333in" svg:y="7.00458in" svg:width="3.33in" svg:height="0.4in"/>
      <presentation:placeholder presentation:object="page-number" svg:x="4.75in" svg:y="2.40535in" svg:width="0.5in" svg:height="0.48264in"/>
      <presentation:placeholder presentation:object="title" svg:x="0.78993in" svg:y="0.58333in" svg:width="8.5in" svg:height="1.66667in"/>
    </style:presentation-page-layout>
    <style:presentation-page-layout style:name="Master1-PPL4" style:display-name="Two Content">
      <presentation:placeholder presentation:object="title" svg:x="0.33in" svg:y="0.25in" svg:width="9.33333in" svg:height="0.83in"/>
      <presentation:placeholder presentation:object="date-time" svg:x="6.33333in" svg:y="7.01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  <presentation:placeholder presentation:object="object" svg:x="0.33in" svg:y="1.5in" svg:width="4.41667in" svg:height="5.12in"/>
      <presentation:placeholder presentation:object="object" svg:x="5.25in" svg:y="1.5in" svg:width="4.41667in" svg:height="5.12in"/>
    </style:presentation-page-layout>
    <style:presentation-page-layout style:name="Master1-PPL5" style:display-name="Comparison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date-time" svg:x="6.33333in" svg:y="7.00458in" svg:width="3.33in" svg:height="0.4in"/>
      <presentation:placeholder presentation:object="footer" svg:x="0.33333in" svg:y="7.01in" svg:width="3.91667in" svg:height="0.4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page-number" svg:x="4.75in" svg:y="1.14in" svg:width="0.5in" svg:height="0.48264in"/>
      <presentation:placeholder presentation:object="title" svg:x="0.33in" svg:y="0.25in" svg:width="9.33333in" svg:height="0.83in"/>
    </style:presentation-page-layout>
    <style:presentation-page-layout style:name="Master1-PPL6" style:display-name="Title Only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301in" svg:width="0.5in" svg:height="0.48264in"/>
    </style:presentation-page-layout>
    <style:presentation-page-layout style:name="Master1-PPL7" style:display-name="Blank"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66667in" svg:y="6.91667in" svg:width="0.66667in" svg:height="0.48264in"/>
    </style:presentation-page-layout>
    <style:presentation-page-layout style:name="Master1-PPL8" style:display-name="Content with Caption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6.33333in" svg:y="7.00458in" svg:width="3.33in" svg:height="0.4in"/>
      <presentation:placeholder presentation:object="footer" svg:x="0.33in" svg:y="7.01099in" svg:width="3.7in" svg:height="0.4in"/>
    </style:presentation-page-layout>
    <style:presentation-page-layout style:name="Master1-PPL9" style:display-name="Picture with Caption">
      <presentation:placeholder presentation:object="page-number" svg:x="1.5in" svg:y="0.34201in" svg:width="0.5in" svg:height="0.48264in"/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date-time" svg:x="6.33in" svg:y="7.00458in" svg:width="3.33in" svg:height="0.4in"/>
      <presentation:placeholder presentation:object="footer" svg:x="0.33in" svg:y="7.01099in" svg:width="3.92in" svg:height="0.4in"/>
    </style:presentation-page-layout>
    <style:presentation-page-layout style:name="Master1-PPL10" style:display-name="Title and Vertical Text">
      <presentation:placeholder presentation:object="title" svg:x="0.33in" svg:y="0.25in" svg:width="9.33333in" svg:height="0.83in"/>
      <presentation:placeholder presentation:object="outline" svg:x="0.33in" svg:y="1.66667in" svg:width="9.33333in" svg:height="5.0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</style:presentation-page-layout>
    <style:presentation-page-layout style:name="Master1-PPL11" style:display-name="Vertical Title and Text">
      <presentation:placeholder presentation:object="page-number" svg:x="7.56333in" svg:y="3.29167in" svg:width="0.5in" svg:height="0.48264in"/>
      <presentation:placeholder presentation:object="outline" svg:x="0.33333in" svg:y="0.33333in" svg:width="7.16667in" svg:height="6.36632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title" svg:x="8.08333in" svg:y="0.33333in" svg:width="1.58333in" svg:height="6.39931in"/>
    </style:presentation-page-layout>
    <style:default-style style:family="graphic">
      <style:graphic-properties draw:fill="solid" draw:fill-color="#d16349" draw:opacity="100%" draw:stroke="dash" draw:stroke-dash="a773" svg:stroke-width="0.0125in" svg:stroke-color="#994733" svg:stroke-opacity="100%"/>
    </style:default-style>
    <draw:stroke-dash draw:name="a275" draw:display-name="SysDash" draw:style="rect" draw:dots1="1" draw:dots1-length="0.01042in" draw:dots2="0" draw:dots2-length="0in" draw:distance="0.01042in"/>
    <draw:stroke-dash draw:name="a92" draw:display-name="SysDash" draw:style="rect" draw:dots1="1" draw:dots1-length="0.0125in" draw:dots2="0" draw:dots2-length="0in" draw:distance="0.0125in"/>
    <draw:stroke-dash draw:name="a212" draw:display-name="SysDash" draw:style="rect" draw:dots1="1" draw:dots1-length="0.0125in" draw:dots2="0" draw:dots2-length="0in" draw:distance="0.0125in"/>
    <draw:stroke-dash draw:name="a352" draw:display-name="SysDash" draw:style="rect" draw:dots1="1" draw:dots1-length="0.0125in" draw:dots2="0" draw:dots2-length="0in" draw:distance="0.0125in"/>
    <draw:stroke-dash draw:name="a29" draw:display-name="SysDash" draw:style="rect" draw:dots1="1" draw:dots1-length="0.01042in" draw:dots2="0" draw:dots2-length="0in" draw:distance="0.01042in"/>
    <draw:stroke-dash draw:name="a556" draw:display-name="SysDash" draw:style="rect" draw:dots1="1" draw:dots1-length="0.0125in" draw:dots2="0" draw:dots2-length="0in" draw:distance="0.0125in"/>
    <draw:stroke-dash draw:name="a426" draw:display-name="SysDash" draw:style="rect" draw:dots1="1" draw:dots1-length="0.01042in" draw:dots2="0" draw:dots2-length="0in" draw:distance="0.01042in"/>
    <draw:stroke-dash draw:name="a695" draw:display-name="SysDash" draw:style="rect" draw:dots1="1" draw:dots1-length="0.01042in" draw:dots2="0" draw:dots2-length="0in" draw:distance="0.01042in"/>
    <draw:stroke-dash draw:name="a633" draw:display-name="SysDash" draw:style="rect" draw:dots1="1" draw:dots1-length="0.01042in" draw:dots2="0" draw:dots2-length="0in" draw:distance="0.01042in"/>
    <draw:stroke-dash draw:name="a314" draw:display-name="SysDash" draw:style="rect" draw:dots1="1" draw:dots1-length="0.01042in" draw:dots2="0" draw:dots2-length="0in" draw:distance="0.01042in"/>
    <draw:stroke-dash draw:name="a773" draw:display-name="SysDash" draw:style="rect" draw:dots1="1" draw:dots1-length="0.0125in" draw:dots2="0" draw:dots2-length="0in" draw:distance="0.0125in"/>
    <draw:stroke-dash draw:name="a249" draw:display-name="SysDash" draw:style="rect" draw:dots1="1" draw:dots1-length="0.01042in" draw:dots2="0" draw:dots2-length="0in" draw:distance="0.01042in"/>
    <draw:stroke-dash draw:name="a513" draw:display-name="SysDash" draw:style="rect" draw:dots1="1" draw:dots1-length="0.0125in" draw:dots2="0" draw:dots2-length="0in" draw:distance="0.0125in"/>
    <draw:stroke-dash draw:name="a132" draw:display-name="SysDash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12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2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95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49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75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13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14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56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5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52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32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3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33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middle" draw:textarea-horizontal-align="left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26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8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5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385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660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362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389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712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5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365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292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53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715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368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29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718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56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299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64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30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27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530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305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161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309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164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67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51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372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60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722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37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65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379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653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282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656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285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35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70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4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288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171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52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523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526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ivic" style:page-layout-name="pageLayout1" draw:style-name="a0">
      <draw:custom-shape svg:x="0in" svg:y="7.33333in" svg:width="10in" svg:height="0.16667in" draw:id="id0" draw:style-name="a3" draw:name="Rectangle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" draw:style-name="a6" draw:name="Rectangle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Rectangle 1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Rectangle 1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4" draw:style-name="a15" draw:name="Rectangle 8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20" draw:name="Date Placeholder 13" svg:x="6.33333in" svg:y="7.00458in" svg:width="3.33in" svg:height="0.4in" presentation:class="date-time" presentation:placeholder="false">
        <draw:text-box>
          <text:p text:style-name="a19" text:class-names="" text:cond-style-name=""><text:span text:style-name="a16" text:class-names=""><text:date text:fixed="false" style:data-style-name="a17"/></text:span><text:span text:style-name="a18" text:class-names=""/></text:p>
        </draw:text-box>
        <svg:title/>
        <svg:desc/>
      </draw:frame>
      <draw:frame draw:id="id6" presentation:style-name="a23" draw:name="Footer Placeholder 2" svg:x="0.33333in" svg:y="7.01099in" svg:width="3.91667in" svg:height="0.4in" presentation:class="footer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custom-shape svg:x="0.16667in" svg:y="0.17in" svg:width="9.66in" svg:height="7.16in" draw:id="id7" draw:style-name="a26" draw:name="Rectangle 7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8" draw:style-name="a30" draw:name="Straight Connector 9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9" draw:style-name="a33" draw:name="Oval 11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10" draw:style-name="a36" draw:name="Oval 14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" presentation:style-name="a40" draw:name="Slide Number Placeholder 22" svg:x="4.75in" svg:y="1.13755in" svg:width="0.5in" svg:height="0.48264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/></text:span><text:span text:style-name="a38" text:class-names=""/></text:p>
        </draw:text-box>
        <svg:title/>
        <svg:desc/>
      </draw:frame>
      <draw:frame draw:id="id12" presentation:style-name="a44" draw:name="Title Placeholder 21" svg:x="0.33in" svg:y="0.25in" svg:width="9.33333in" svg:height="0.83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title/>
        <svg:desc/>
      </draw:frame>
      <draw:frame draw:id="id13" presentation:style-name="a61" draw:name="Text Placeholder 12" svg:x="0.33in" svg:y="1.66667in" svg:width="9.33333in" svg:height="5.03in" presentation:class="outline" presentation:placeholder="false">
        <draw:text-box>
          <text:list text:style-name="a47">
            <text:list-item>
              <text:p text:style-name="a46" text:class-names="" text:cond-style-name=""><text:span text:style-name="a45" text:class-names="">Click to edit Master text styles</text:span></text:p>
            </text:list-item>
          </text:list>
          <text:list text:style-name="a50">
            <text:list-item>
              <text:list text:style-name="a50">
                <text:list-item>
                  <text:p text:style-name="a49" text:class-names="" text:cond-style-name=""><text:span text:style-name="a48" text:class-names="">Second level</text:span></text:p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p text:style-name="a52" text:class-names="" text:cond-style-name=""><text:span text:style-name="a51" text:class-names="">Third level</text:span></text:p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p text:style-name="a55" text:class-names="" text:cond-style-name=""><text:span text:style-name="a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list text:style-name="a60">
                            <text:list-item>
                              <text:p text:style-name="a59" text:class-names="" text:cond-style-name=""><text:span text:style-name="a57" text:class-names="">Fifth level</text:span><text:span text:style-name="a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title-Title-Slide" style:page-layout-name="pageLayout1" draw:style-name="a62">
      <draw:custom-shape svg:x="0in" svg:y="7.33333in" svg:width="10in" svg:height="0.16667in" draw:id="id14" draw:style-name="a65" draw:name="Rectangle 14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33in" svg:width="0.16667in" svg:height="7.5in" draw:id="id15" draw:style-name="a68" draw:name="Rectangle 18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6" draw:style-name="a71" draw:name="Rectangle 17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17" draw:style-name="a74" draw:name="Rectangle 15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8" draw:style-name="a77" draw:name="Rectangle 11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81" draw:name="Subtitle 8" svg:x="1.5in" svg:y="3.08333in" svg:width="7in" svg:height="1.91667in" presentation:class="subtitle" presentation:placeholder="false">
        <draw:text-box>
          <text:p text:style-name="a80" text:class-names="" text:cond-style-name=""><text:span text:style-name="a78" text:class-names="">Click to edit Master subtitle style</text:span><text:span text:style-name="a79" text:class-names=""/></text:p>
        </draw:text-box>
        <svg:title/>
        <svg:desc/>
      </draw:frame>
      <draw:frame draw:id="id20" presentation:style-name="a86" draw:name="Date Placeholder 27" svg:x="6.33333in" svg:y="7.00458in" svg:width="3.33in" svg:height="0.4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/></text:span><text:span text:style-name="a84" text:class-names=""/></text:p>
        </draw:text-box>
        <svg:title/>
        <svg:desc/>
      </draw:frame>
      <draw:frame draw:id="id21" presentation:style-name="a89" draw:name="Footer Placeholder 16" svg:x="0.33333in" svg:y="7.01099in" svg:width="3.91667in" svg:height="0.4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custom-shape svg:x="0.17in" svg:y="2.64667in" svg:width="9.66in" svg:height="0in" draw:id="id22" draw:style-name="a93" draw:name="Straight Connector 6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6667in" svg:width="9.66in" svg:height="7.16in" draw:id="id23" draw:style-name="a96" draw:name="Rectangle 9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333in" svg:width="0.66667in" svg:height="0.66667in" draw:id="id24" draw:style-name="a99" draw:name="Oval 12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2.41667in" svg:width="0.46in" svg:height="0.46in" draw:id="id25" draw:style-name="a102" draw:name="Oval 13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6" presentation:style-name="a106" draw:name="Slide Number Placeholder 28" svg:x="4.75in" svg:y="2.40535in" svg:width="0.5in" svg:height="0.48264in" presentation:class="page-number" presentation:placeholder="false">
        <draw:text-box>
          <text:p text:style-name="a105" text:class-names="" text:cond-style-name=""><text:span text:style-name="a103" text:class-names=""><text:page-number style:num-format="1" text:fixed="false"/></text:span><text:span text:style-name="a104" text:class-names=""/></text:p>
        </draw:text-box>
        <svg:title/>
        <svg:desc/>
      </draw:frame>
      <draw:frame draw:id="id27" presentation:style-name="a110" draw:name="Title 7" svg:x="0.75in" svg:y="0.41667in" svg:width="8.5in" svg:height="1.91667in" presentation:class="title" presentation:placeholder="false">
        <draw:text-box>
          <text:p text:style-name="a109" text:class-names="" text:cond-style-name=""><text:span text:style-name="a107" text:class-names="">Click to edit Master title style</text:span><text:span text:style-name="a108" text:class-names=""/></text:p>
        </draw:text-box>
        <svg:title/>
        <svg:desc/>
      </draw:frame>
    </style:master-page>
    <style:master-page style:name="Master1-Layout2-obj-Title-and-Content" style:page-layout-name="pageLayout1" draw:style-name="a111">
      <draw:custom-shape svg:x="0in" svg:y="7.33333in" svg:width="10in" svg:height="0.16667in" draw:id="id28" draw:layer="Master1-bg" draw:style-name="a114" draw:name="Rectangle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29" draw:layer="Master1-bg" draw:style-name="a117" draw:name="Rectangle 8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0" draw:layer="Master1-bg" draw:style-name="a120" draw:name="Rectangle 9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1" draw:layer="Master1-bg" draw:style-name="a123" draw:name="Rectangle 10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32" draw:layer="Master1-bg" draw:style-name="a126" draw:name="Rectangle 11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33" draw:layer="Master1-bg" draw:style-name="a129" draw:name="Rectangle 12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34" draw:layer="Master1-bg" draw:style-name="a133" draw:name="Straight Connector 13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35" draw:layer="Master1-bg" draw:style-name="a136" draw:name="Oval 14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36" draw:layer="Master1-bg" draw:style-name="a139" draw:name="Oval 15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7" presentation:style-name="a143" draw:name="Title 1" svg:x="0.33in" svg:y="0.25in" svg:width="9.33333in" svg:height="0.83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title/>
        <svg:desc/>
      </draw:frame>
      <draw:frame draw:id="id38" presentation:style-name="a148" draw:name="Date Placeholder 3" svg:x="6.33333in" svg:y="7.00458in" svg:width="3.33in" svg:height="0.4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/></text:span><text:span text:style-name="a146" text:class-names=""/></text:p>
        </draw:text-box>
        <svg:title/>
        <svg:desc/>
      </draw:frame>
      <draw:frame draw:id="id39" presentation:style-name="a151" draw:name="Footer Placeholder 4" svg:x="0.33333in" svg:y="7.01099in" svg:width="3.91667in" svg:height="0.4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40" presentation:style-name="a155" draw:name="Slide Number Placeholder 5" svg:x="4.77in" svg:y="1.12245in" svg:width="0.5in" svg:height="0.48264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/></text:span><text:span text:style-name="a153" text:class-names=""/></text:p>
        </draw:text-box>
        <svg:title/>
        <svg:desc/>
      </draw:frame>
      <draw:frame draw:id="id41" presentation:style-name="a172" draw:name="Content Placeholder 7" svg:x="0.33in" svg:y="1.67in" svg:width="9.3in" svg:height="5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Second level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Fifth level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Section-Header" style:page-layout-name="pageLayout1" draw:style-name="a173">
      <draw:custom-shape svg:x="0in" svg:y="0in" svg:width="0.16667in" svg:height="7.5in" draw:id="id42" draw:style-name="a176" draw:name="Rectangle 1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43" draw:style-name="a179" draw:name="Rectangle 14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44" draw:style-name="a182" draw:name="Rectangle 15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45" draw:style-name="a185" draw:name="Rectangle 17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6in" svg:height="0.33333in" draw:id="id46" draw:style-name="a188" draw:name="Rectangle 18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in" svg:y="0.15568in" svg:width="9.66in" svg:height="2.34in" draw:id="id47" draw:style-name="a191" draw:name="Rectangle 11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195" draw:name="Text Placeholder 2" svg:x="1.49653in" svg:y="3in" svg:width="7.0868in" svg:height="1.82986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</draw:text-box>
        <svg:title/>
        <svg:desc/>
      </draw:frame>
      <draw:custom-shape svg:x="0.16in" svg:y="6.99in" svg:width="9.66in" svg:height="0.33854in" draw:id="id49" draw:style-name="a198" draw:name="Rectangle 12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7.16in" draw:id="id50" draw:style-name="a201" draw:name="Rectangle 13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04" draw:name="Footer Placeholder 4" svg:x="0.33333in" svg:y="7.01099in" svg:width="3.91667in" svg:height="0.4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52" presentation:style-name="a209" draw:name="Date Placeholder 3" svg:x="6.33333in" svg:y="7.00458in" svg:width="3.33in" svg:height="0.4in" presentation:class="date-time" presentation:placeholder="false">
        <draw:text-box>
          <text:p text:style-name="a208" text:class-names="" text:cond-style-name=""><text:span text:style-name="a205" text:class-names=""><text:date text:fixed="false" style:data-style-name="a206"/></text:span><text:span text:style-name="a207" text:class-names=""/></text:p>
        </draw:text-box>
        <svg:title/>
        <svg:desc/>
      </draw:frame>
      <draw:custom-shape svg:x="0.16667in" svg:y="2.66667in" svg:width="9.66in" svg:height="0in" draw:id="id53" draw:style-name="a213" draw:name="Straight Connector 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2.31333in" svg:width="0.66667in" svg:height="0.66667in" draw:id="id54" draw:style-name="a216" draw:name="Oval 9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2.41667in" svg:width="0.46in" svg:height="0.46in" draw:id="id55" draw:style-name="a219" draw:name="Oval 10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6" presentation:style-name="a223" draw:name="Slide Number Placeholder 5" svg:x="4.75in" svg:y="2.40535in" svg:width="0.5in" svg:height="0.48264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/></text:span><text:span text:style-name="a221" text:class-names=""/></text:p>
        </draw:text-box>
        <svg:title/>
        <svg:desc/>
      </draw:frame>
      <draw:frame draw:id="id57" presentation:style-name="a227" draw:name="Title 1" svg:x="0.78993in" svg:y="0.58333in" svg:width="8.5in" svg:height="1.66667in" presentation:class="title" presentation:placeholder="false">
        <draw:text-box>
          <text:p text:style-name="a226" text:class-names="" text:cond-style-name=""><text:span text:style-name="a224" text:class-names="">Click to edit Master title style</text:span><text:span text:style-name="a225" text:class-names=""/></text:p>
        </draw:text-box>
        <svg:title/>
        <svg:desc/>
      </draw:frame>
    </style:master-page>
    <style:master-page style:name="Master1-Layout4-twoObj-Two-Content" style:page-layout-name="pageLayout1" draw:style-name="a228">
      <draw:custom-shape svg:x="0in" svg:y="7.33333in" svg:width="10in" svg:height="0.16667in" draw:id="id58" draw:layer="Master1-bg" draw:style-name="a231" draw:name="Rectangle 8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59" draw:layer="Master1-bg" draw:style-name="a234" draw:name="Rectangle 10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60" draw:layer="Master1-bg" draw:style-name="a237" draw:name="Rectangle 12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1" draw:layer="Master1-bg" draw:style-name="a240" draw:name="Rectangle 13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62" draw:layer="Master1-bg" draw:style-name="a243" draw:name="Rectangle 14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63" draw:layer="Master1-bg" draw:style-name="a246" draw:name="Rectangle 15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64" draw:layer="Master1-bg" draw:style-name="a250" draw:name="Straight Connector 16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65" draw:layer="Master1-bg" draw:style-name="a253" draw:name="Oval 17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66" draw:layer="Master1-bg" draw:style-name="a256" draw:name="Oval 1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7" presentation:style-name="a260" draw:name="Title 1" svg:x="0.33in" svg:y="0.25in" svg:width="9.33333in" svg:height="0.83in" presentation:class="title" presentation:placeholder="false">
        <draw:text-box>
          <text:p text:style-name="a259" text:class-names="" text:cond-style-name=""><text:span text:style-name="a257" text:class-names="">Click to edit Master title style</text:span><text:span text:style-name="a258" text:class-names=""/></text:p>
        </draw:text-box>
        <svg:title/>
        <svg:desc/>
      </draw:frame>
      <draw:frame draw:id="id68" presentation:style-name="a265" draw:name="Date Placeholder 4" svg:x="6.33333in" svg:y="7.01in" svg:width="3.33in" svg:height="0.4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/></text:span><text:span text:style-name="a263" text:class-names=""/></text:p>
        </draw:text-box>
        <svg:title/>
        <svg:desc/>
      </draw:frame>
      <draw:frame draw:id="id69" presentation:style-name="a268" draw:name="Footer Placeholder 5" svg:x="0.33333in" svg:y="7.01099in" svg:width="3.91667in" svg:height="0.4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70" presentation:style-name="a272" draw:name="Slide Number Placeholder 6" svg:x="4.75in" svg:y="1.13755in" svg:width="0.5in" svg:height="0.48264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  <draw:custom-shape svg:x="4.99024in" svg:y="1.72315in" svg:width="0.00976in" svg:height="5.27073in" draw:id="id71" draw:style-name="a276" draw:name="Straight Connector 7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293" draw:name="Content Placeholder 9" svg:x="0.33in" svg:y="1.5in" svg:width="4.41667in" svg:height="5.12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ifth le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10" draw:name="Content Placeholder 11" svg:x="5.25in" svg:y="1.5in" svg:width="4.41667in" svg:height="5.12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 le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hird le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Fifth le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ison" style:page-layout-name="pageLayout1" draw:style-name="a311">
      <draw:custom-shape svg:x="5in" svg:y="2.40625in" svg:width="0in" svg:height="4.58in" draw:id="id74" draw:style-name="a315" draw:name="Straight Connector 9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0in" svg:width="10in" svg:height="1.58333in" draw:id="id75" draw:style-name="a318" draw:name="Rectangle 19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76" draw:style-name="a321" draw:name="Rectangle 18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77" draw:style-name="a324" draw:name="Rectangle 20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78" draw:style-name="a327" draw:name="Rectangle 21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6in" svg:height="1in" draw:id="id79" draw:style-name="a330" draw:name="Rectangle 10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58in" svg:y="6.99in" svg:width="9.66in" svg:height="0.34in" draw:id="id80" draw:style-name="a333" draw:name="Rectangle 12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37" draw:name="Text Placeholder 2" svg:x="0.33in" svg:y="1.66667in" svg:width="4.4184in" svg:height="0.80159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ck to edit Master text styles</text:span></text:p>
            </text:list-item>
          </text:list>
        </draw:text-box>
        <svg:title/>
        <svg:desc/>
      </draw:frame>
      <draw:frame draw:id="id82" presentation:style-name="a341" draw:name="Text Placeholder 3" svg:x="5.23986in" svg:y="1.66667in" svg:width="4.42014in" svg:height="0.8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Click to edit Master text styles</text:span></text:p>
            </text:list-item>
          </text:list>
        </draw:text-box>
        <svg:title/>
        <svg:desc/>
      </draw:frame>
      <draw:frame draw:id="id83" presentation:style-name="a346" draw:name="Date Placeholder 6" svg:x="6.33333in" svg:y="7.00458in" svg:width="3.33in" svg:height="0.4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/></text:span><text:span text:style-name="a344" text:class-names=""/></text:p>
        </draw:text-box>
        <svg:title/>
        <svg:desc/>
      </draw:frame>
      <draw:frame draw:id="id84" presentation:style-name="a349" draw:name="Footer Placeholder 7" svg:x="0.33333in" svg:y="7.01in" svg:width="3.91667in" svg:height="0.4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custom-shape svg:x="0.16667in" svg:y="1.4in" svg:width="9.66in" svg:height="0in" draw:id="id85" draw:style-name="a353" draw:name="Straight Connector 14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7in" svg:width="9.66in" svg:height="7.16in" draw:id="id86" draw:style-name="a356" draw:name="Rectangle 17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373" draw:name="Content Placeholder 23" svg:x="0.33in" svg:y="2.70274in" svg:width="4.42in" svg:height="4.17586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390" draw:name="Content Placeholder 25" svg:x="5.25in" svg:y="2.70274in" svg:width="4.41667in" svg:height="4.18in" presentation:class="object" presentation:placeholder="false">
        <draw:text-box>
          <text:list text:style-name="a376">
            <text:list-item>
              <text:p text:style-name="a375" text:class-names="" text:cond-style-name=""><text:span text:style-name="a374" text:class-names="">Click to edit Master text styles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Second level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hird level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Fifth level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4.66667in" svg:y="1.04553in" svg:width="0.66667in" svg:height="0.66667in" draw:id="id89" draw:style-name="a393" draw:name="Oval 24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90" draw:style-name="a396" draw:name="Oval 26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1" presentation:style-name="a400" draw:name="Slide Number Placeholder 8" svg:x="4.75in" svg:y="1.14in" svg:width="0.5in" svg:height="0.48264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/></text:span><text:span text:style-name="a398" text:class-names=""/></text:p>
        </draw:text-box>
        <svg:title/>
        <svg:desc/>
      </draw:frame>
      <draw:frame draw:id="id92" presentation:style-name="a404" draw:name="Title 22" svg:x="0.33in" svg:y="0.25in" svg:width="9.33333in" svg:height="0.83in" presentation:class="title" presentation:placeholder="false">
        <draw:text-box>
          <text:p text:style-name="a403" text:class-names="" text:cond-style-name=""><text:span text:style-name="a401" text:class-names="">Click to edit Master title style</text:span><text:span text:style-name="a402" text:class-names=""/></text:p>
        </draw:text-box>
        <svg:title/>
        <svg:desc/>
      </draw:frame>
    </style:master-page>
    <style:master-page style:name="Master1-Layout6-titleOnly-Title-Only" style:page-layout-name="pageLayout1" draw:style-name="a405">
      <draw:custom-shape svg:x="0in" svg:y="7.33333in" svg:width="10in" svg:height="0.16667in" draw:id="id93" draw:layer="Master1-bg" draw:style-name="a408" draw:name="Rectangle 5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94" draw:layer="Master1-bg" draw:style-name="a411" draw:name="Rectangle 6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95" draw:layer="Master1-bg" draw:style-name="a414" draw:name="Rectangle 7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96" draw:layer="Master1-bg" draw:style-name="a417" draw:name="Rectangle 8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97" draw:layer="Master1-bg" draw:style-name="a420" draw:name="Rectangle 9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98" draw:layer="Master1-bg" draw:style-name="a423" draw:name="Rectangle 10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99" draw:layer="Master1-bg" draw:style-name="a427" draw:name="Straight Connector 11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100" draw:layer="Master1-bg" draw:style-name="a430" draw:name="Oval 12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101" draw:layer="Master1-bg" draw:style-name="a433" draw:name="Oval 13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2" presentation:style-name="a437" draw:name="Title 1" svg:x="0.33in" svg:y="0.25in" svg:width="9.33333in" svg:height="0.83in" presentation:class="title" presentation:placeholder="false">
        <draw:text-box>
          <text:p text:style-name="a436" text:class-names="" text:cond-style-name=""><text:span text:style-name="a434" text:class-names="">Click to edit Master title style</text:span><text:span text:style-name="a435" text:class-names=""/></text:p>
        </draw:text-box>
        <svg:title/>
        <svg:desc/>
      </draw:frame>
      <draw:frame draw:id="id103" presentation:style-name="a442" draw:name="Date Placeholder 2" svg:x="6.33333in" svg:y="7.00458in" svg:width="3.33in" svg:height="0.4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</draw:text-box>
        <svg:title/>
        <svg:desc/>
      </draw:frame>
      <draw:frame draw:id="id104" presentation:style-name="a445" draw:name="Footer Placeholder 3" svg:x="0.33333in" svg:y="7.01099in" svg:width="3.91667in" svg:height="0.4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105" presentation:style-name="a449" draw:name="Slide Number Placeholder 4" svg:x="4.75in" svg:y="1.13301in" svg:width="0.5in" svg:height="0.48264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/></text:span><text:span text:style-name="a447" text:class-names=""/></text:p>
        </draw:text-box>
        <svg:title/>
        <svg:desc/>
      </draw:frame>
    </style:master-page>
    <style:master-page style:name="Master1-Layout7-blank-Blank" style:page-layout-name="pageLayout1" draw:style-name="a450">
      <draw:custom-shape svg:x="0in" svg:y="7.33333in" svg:width="10in" svg:height="0.16667in" draw:id="id106" draw:style-name="a453" draw:name="Rectangle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07" draw:style-name="a456" draw:name="Rectangle 7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8" draw:style-name="a459" draw:name="Rectangle 9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9" draw:style-name="a462" draw:name="Rectangle 8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10" draw:style-name="a465" draw:name="Rectangle 4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33in" svg:width="9.66in" svg:height="7.16in" draw:id="id111" draw:style-name="a468" draw:name="Rectangle 5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473" draw:name="Date Placeholder 1" svg:x="6.33333in" svg:y="7.00458in" svg:width="3.33in" svg:height="0.4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113" presentation:style-name="a476" draw:name="Footer Placeholder 2" svg:x="0.33333in" svg:y="7.01099in" svg:width="3.91667in" svg:height="0.4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114" presentation:style-name="a480" draw:name="Slide Number Placeholder 3" svg:x="4.66667in" svg:y="6.91667in" svg:width="0.66667in" svg:height="0.48264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</style:master-page>
    <style:master-page style:name="Master1-Layout8-objTx-Content-with-Caption" style:page-layout-name="pageLayout1" draw:style-name="a481">
      <draw:custom-shape svg:x="0.16667in" svg:y="0.16667in" svg:width="9.66in" svg:height="0.33333in" draw:id="id115" draw:style-name="a484" draw:name="Rectangle 18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16" draw:style-name="a487" draw:name="Rectangle 14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7" draw:style-name="a490" draw:name="Rectangle 17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in" draw:id="id118" draw:style-name="a493" draw:name="Rectangle 15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9" draw:style-name="a496" draw:name="Rectangle 16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20" draw:style-name="a499" draw:name="Rectangle 12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presentation:style-name="a503" draw:name="Title 1" svg:x="0.41667in" svg:y="1in" svg:width="2.58333in" svg:height="1.08333in" presentation:class="title" presentation:placeholder="false">
        <draw:text-box>
          <text:p text:style-name="a502" text:class-names="" text:cond-style-name=""><text:span text:style-name="a500" text:class-names="">Click to edit Master title style</text:span><text:span text:style-name="a501" text:class-names=""/></text:p>
        </draw:text-box>
        <svg:title/>
        <svg:desc/>
      </draw:frame>
      <draw:frame draw:id="id122" presentation:style-name="a507" draw:name="Text Placeholder 2" svg:x="0.41667in" svg:y="2.16667in" svg:width="2.58333in" svg:height="4.53299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custom-shape svg:x="0.16667in" svg:y="0.16667in" svg:width="9.66in" svg:height="7.16in" draw:id="id123" draw:style-name="a510" draw:name="Rectangle 7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6in" svg:height="0in" draw:id="id124" draw:style-name="a514" draw:name="Straight Connector 8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5" presentation:style-name="a531" draw:name="Content Placeholder 19" svg:x="3.41667in" svg:y="0.75in" svg:width="6.16667in" svg:height="5.91667in" presentation:class="object" presentation:placeholder="false">
        <draw:text-box>
          <text:list text:style-name="a517">
            <text:list-item>
              <text:p text:style-name="a516" text:class-names="" text:cond-style-name=""><text:span text:style-name="a515" text:class-names="">Click to edit Master text styles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Second level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Third level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7" text:class-names="">Fifth level</text:span><text:span text:style-name="a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1.41667in" svg:y="0.25in" svg:width="0.66667in" svg:height="0.66667in" draw:id="id126" draw:style-name="a534" draw:name="Oval 9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52in" svg:y="0.35333in" svg:width="0.46in" svg:height="0.46in" draw:id="id127" draw:style-name="a537" draw:name="Oval 10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8" presentation:style-name="a541" draw:name="Slide Number Placeholder 6" svg:x="1.5in" svg:y="0.34201in" svg:width="0.5in" svg:height="0.48264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draw:custom-shape svg:x="0.16333in" svg:y="6.98642in" svg:width="9.66in" svg:height="0.33854in" draw:id="id129" draw:style-name="a544" draw:name="Rectangle 20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presentation:style-name="a549" draw:name="Date Placeholder 4" svg:x="6.33333in" svg:y="7.00458in" svg:width="3.33in" svg:height="0.4in" presentation:class="date-time" presentation:placeholder="false">
        <draw:text-box>
          <text:p text:style-name="a548" text:class-names="" text:cond-style-name=""><text:span text:style-name="a545" text:class-names=""><text:date text:fixed="false" style:data-style-name="a546"/></text:span><text:span text:style-name="a547" text:class-names=""/></text:p>
        </draw:text-box>
        <svg:title/>
        <svg:desc/>
      </draw:frame>
      <draw:frame draw:id="id131" presentation:style-name="a552" draw:name="Footer Placeholder 5" svg:x="0.33in" svg:y="7.01099in" svg:width="3.7in" svg:height="0.4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</style:master-page>
    <style:master-page style:name="Master1-Layout9-picTx-Picture-with-Caption" style:page-layout-name="pageLayout1" draw:style-name="a553">
      <draw:custom-shape svg:x="0.16667in" svg:y="0.58333in" svg:width="9.66in" svg:height="0in" draw:id="id132" draw:style-name="a557" draw:name="Straight Connector 20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33333in" svg:width="10in" svg:height="0.16667in" draw:id="id133" draw:style-name="a560" draw:name="Rectangle 18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34" draw:style-name="a563" draw:name="Rectangle 15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35" draw:style-name="a566" draw:name="Rectangle 16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36" draw:style-name="a569" draw:name="Rectangle 17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0.33in" draw:id="id137" draw:style-name="a572" draw:name="Rectangle 19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38" draw:style-name="a575" draw:name="Rectangle 7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39" draw:style-name="a578" draw:name="Rectangle 1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140" draw:style-name="a581" draw:name="Oval 11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52in" svg:y="0.35333in" svg:width="0.46in" svg:height="0.46in" draw:id="id141" draw:style-name="a584" draw:name="Oval 12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2" presentation:style-name="a588" draw:name="Slide Number Placeholder 6" svg:x="1.5in" svg:y="0.34201in" svg:width="0.5in" svg:height="0.48264in" presentation:class="page-number" presentation:placeholder="false">
        <draw:text-box>
          <text:p text:style-name="a587" text:class-names="" text:cond-style-name=""><text:span text:style-name="a585" text:class-names=""><text:page-number style:num-format="1" text:fixed="false"/></text:span><text:span text:style-name="a586" text:class-names=""/></text:p>
        </draw:text-box>
        <svg:title/>
        <svg:desc/>
      </draw:frame>
      <draw:frame draw:id="id143" presentation:style-name="a592" draw:name="Title 1" svg:x="3.28125in" svg:y="5.5in" svg:width="6.41667in" svg:height="1.33333in" presentation:class="title" presentation:placeholder="false">
        <draw:text-box>
          <text:p text:style-name="a591" text:class-names="" text:cond-style-name=""><text:span text:style-name="a589" text:class-names="">Click to edit Master title style</text:span><text:span text:style-name="a590" text:class-names=""/></text:p>
        </draw:text-box>
        <svg:title/>
        <svg:desc/>
      </draw:frame>
      <draw:frame draw:id="id144" presentation:style-name="a596" draw:name="Picture Placeholder 2" svg:x="3.28125in" svg:y="0.66667in" svg:width="6.41667in" svg:height="4.66667in" presentation:class="graphic" presentation:placeholder="false">
        <draw:text-box>
          <text:p text:style-name="a595" text:class-names="" text:cond-style-name=""><text:span text:style-name="a593" text:class-names="">Click icon to add picture</text:span><text:span text:style-name="a594" text:class-names=""/></text:p>
        </draw:text-box>
        <svg:title/>
        <svg:desc/>
      </draw:frame>
      <draw:frame draw:id="id145" presentation:style-name="a600" draw:name="Text Placeholder 3" svg:x="0.41667in" svg:y="1.08333in" svg:width="2.66667in" svg:height="5.75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</draw:text-box>
        <svg:title/>
        <svg:desc/>
      </draw:frame>
      <draw:custom-shape svg:x="0.16333in" svg:y="6.98642in" svg:width="9.66in" svg:height="0.33854in" draw:id="id146" draw:style-name="a603" draw:name="Rectangle 21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7" presentation:style-name="a608" draw:name="Date Placeholder 4" svg:x="6.33in" svg:y="7.00458in" svg:width="3.33in" svg:height="0.4in" presentation:class="date-time" presentation:placeholder="false">
        <draw:text-box>
          <text:p text:style-name="a607" text:class-names="" text:cond-style-name=""><text:span text:style-name="a604" text:class-names=""><text:date text:fixed="false" style:data-style-name="a605"/></text:span><text:span text:style-name="a606" text:class-names=""/></text:p>
        </draw:text-box>
        <svg:title/>
        <svg:desc/>
      </draw:frame>
      <draw:frame draw:id="id148" presentation:style-name="a611" draw:name="Footer Placeholder 5" svg:x="0.33in" svg:y="7.01099in" svg:width="3.92in" svg:height="0.4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612">
      <draw:custom-shape svg:x="0in" svg:y="7.33333in" svg:width="10in" svg:height="0.16667in" draw:id="id149" draw:layer="Master1-bg" draw:style-name="a615" draw:name="Rectangle 6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50" draw:layer="Master1-bg" draw:style-name="a618" draw:name="Rectangle 7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1" draw:layer="Master1-bg" draw:style-name="a621" draw:name="Rectangle 8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2" draw:layer="Master1-bg" draw:style-name="a624" draw:name="Rectangle 9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53" draw:layer="Master1-bg" draw:style-name="a627" draw:name="Rectangle 10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54" draw:layer="Master1-bg" draw:style-name="a630" draw:name="Rectangle 11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55" draw:layer="Master1-bg" draw:style-name="a634" draw:name="Straight Connector 12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156" draw:layer="Master1-bg" draw:style-name="a637" draw:name="Oval 13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157" draw:layer="Master1-bg" draw:style-name="a640" draw:name="Oval 14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8" presentation:style-name="a644" draw:name="Title 1" svg:x="0.33in" svg:y="0.25in" svg:width="9.33333in" svg:height="0.83in" presentation:class="title" presentation:placeholder="false">
        <draw:text-box>
          <text:p text:style-name="a643" text:class-names="" text:cond-style-name=""><text:span text:style-name="a641" text:class-names="">Click to edit Master title style</text:span><text:span text:style-name="a642" text:class-names=""/></text:p>
        </draw:text-box>
        <svg:title/>
        <svg:desc/>
      </draw:frame>
      <draw:frame draw:id="id159" presentation:style-name="a661" draw:name="Vertical Text Placeholder 2" svg:x="0.33in" svg:y="1.66667in" svg:width="9.33333in" svg:height="5.03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Click to edit Master text styles</text:span></text:p>
            </text:list-item>
          </text:list>
          <text:list text:style-name="a650">
            <text:list-item>
              <text:list text:style-name="a650">
                <text:list-item>
                  <text:p text:style-name="a649" text:class-names="" text:cond-style-name=""><text:span text:style-name="a648" text:class-names="">Second level</text:span></text:p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p text:style-name="a652" text:class-names="" text:cond-style-name=""><text:span text:style-name="a651" text:class-names="">Third level</text:span></text:p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p text:style-name="a655" text:class-names="" text:cond-style-name=""><text:span text:style-name="a6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7" text:class-names="">Fifth level</text:span><text:span text:style-name="a6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666" draw:name="Date Placeholder 3" svg:x="6.33333in" svg:y="7.00458in" svg:width="3.33in" svg:height="0.4in" presentation:class="date-time" presentation:placeholder="false">
        <draw:text-box>
          <text:p text:style-name="a665" text:class-names="" text:cond-style-name=""><text:span text:style-name="a662" text:class-names=""><text:date text:fixed="false" style:data-style-name="a663"/></text:span><text:span text:style-name="a664" text:class-names=""/></text:p>
        </draw:text-box>
        <svg:title/>
        <svg:desc/>
      </draw:frame>
      <draw:frame draw:id="id161" presentation:style-name="a669" draw:name="Footer Placeholder 4" svg:x="0.33333in" svg:y="7.01099in" svg:width="3.91667in" svg:height="0.4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62" presentation:style-name="a673" draw:name="Slide Number Placeholder 5" svg:x="4.75in" svg:y="1.13755in" svg:width="0.5in" svg:height="0.48264in" presentation:class="page-number" presentation:placeholder="false">
        <draw:text-box>
          <text:p text:style-name="a672" text:class-names="" text:cond-style-name=""><text:span text:style-name="a670" text:class-names=""><text:page-number style:num-format="1" text:fixed="false"/></text:span><text:span text:style-name="a671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674">
      <draw:custom-shape svg:x="0in" svg:y="7.33333in" svg:width="10in" svg:height="0.16667in" draw:id="id163" draw:style-name="a677" draw:name="Rectangle 6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164" draw:style-name="a680" draw:name="Rectangle 7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65" draw:style-name="a683" draw:name="Rectangle 8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66" draw:style-name="a686" draw:name="Rectangle 9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67" draw:style-name="a689" draw:name="Rectangle 10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68" draw:style-name="a692" draw:name="Rectangle 11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3in" svg:height="0in" draw:id="id169" draw:style-name="a696" draw:transform="translate(-3.415in 0in) rotate(-1.5708) translate(7.81333in 3.585in)" draw:name="Straight Connector 12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7.48in" svg:y="3.19965in" svg:width="0.66667in" svg:height="0.66667in" draw:id="id170" draw:style-name="a699" draw:name="Oval 13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8333in" svg:y="3.30299in" svg:width="0.46in" svg:height="0.46in" draw:id="id171" draw:style-name="a702" draw:name="Oval 14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72" presentation:style-name="a706" draw:name="Slide Number Placeholder 5" svg:x="7.56333in" svg:y="3.29167in" svg:width="0.5in" svg:height="0.48264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/></text:span><text:span text:style-name="a704" text:class-names=""/></text:p>
        </draw:text-box>
        <svg:title/>
        <svg:desc/>
      </draw:frame>
      <draw:frame draw:id="id173" presentation:style-name="a723" draw:name="Vertical Text Placeholder 2" svg:x="0.33333in" svg:y="0.33333in" svg:width="7.16667in" svg:height="6.36632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Click to edit Master text styles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Second level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hird level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Fifth level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728" draw:name="Date Placeholder 3" svg:x="6.33333in" svg:y="7.00458in" svg:width="3.33in" svg:height="0.4in" presentation:class="date-time" presentation:placeholder="false">
        <draw:text-box>
          <text:p text:style-name="a727" text:class-names="" text:cond-style-name=""><text:span text:style-name="a724" text:class-names=""><text:date text:fixed="false" style:data-style-name="a725"/></text:span><text:span text:style-name="a726" text:class-names=""/></text:p>
        </draw:text-box>
        <svg:title/>
        <svg:desc/>
      </draw:frame>
      <draw:frame draw:id="id175" presentation:style-name="a731" draw:name="Footer Placeholder 4" svg:x="0.33333in" svg:y="7.01099in" svg:width="3.91667in" svg:height="0.4in" presentation:class="foot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76" presentation:style-name="a735" draw:name="Vertical Title 1" svg:x="8.08333in" svg:y="0.33333in" svg:width="1.58333in" svg:height="6.39931in" presentation:class="title" presentation:placeholder="false">
        <draw:text-box>
          <text:p text:style-name="a734" text:class-names="" text:cond-style-name=""><text:span text:style-name="a732" text:class-names="">Click to edit Master title style</text:span><text:span text:style-name="a73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ctividad 2</dc:title>
    <meta:initial-creator>Javier García Navarro</meta:initial-creator>
    <dc:creator>Javier García Navarro</dc:creator>
    <meta:creation-date>2016-12-07T15:07:20Z</meta:creation-date>
    <dc:date>2016-12-07T15:07:54Z</dc:date>
    <meta:template xlink:href="Civic" xlink:type="simple"/>
    <meta:editing-cycles>1</meta:editing-cycles>
    <meta:editing-duration>PT30S</meta:editing-duration>
    <meta:document-statistic meta:paragraph-count="11" meta:word-count="19"/>
  </office:meta>
</office:document-meta>
</file>