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ackground-color="#004586" style:cell-protect="none" style:print-content="true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00ae00" style:text-align-source="fix" style:repeat-content="false" fo:border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otected="true">
        <loext:table-protection loext:select-unprotected-cells="true"/>
        <table:shapes>
          <draw:frame draw:z-index="0" draw:style-name="gr1" draw:text-style-name="P1" svg:width="15.999cm" svg:height="8.999cm" svg:x="9.612cm" svg:y="0.267cm">
            <draw:object draw:notify-on-update-of-ranges="Foglio1.E15:Foglio1.E15 Foglio1.E6:Foglio1.E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1"/>
        <table:table-column table:style-name="co1" table:default-cell-style-name="ce4"/>
        <table:table-column table:style-name="co1" table:number-columns-repeated="1021" table:default-cell-style-name="ce1"/>
        <table:table-row table:style-name="ro1">
          <table:table-cell table:style-name="ce1"/>
          <table:table-cell/>
          <table:table-cell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4" table:number-rows-spanned="1">
            <text:p>1. Stabilisci il valore dell'intero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2. Inserisci la frazione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3. Osserva il disegno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9" office:value-type="string" calcext:value-type="string">
            <text:p>INTERO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0" office:value-type="float" office:value="20" calcext:value-type="float">
            <text:p>2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PARTE</text:p>
          </table:table-cell>
          <table:covered-table-cell/>
          <table:covered-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5"/>
          <table:table-cell/>
          <table:table-cell table:style-name="ce8" office:value-type="string" calcext:value-type="string" table:number-columns-spanned="3" table:number-rows-spanned="1">
            <text:p>VALORE DELLA PARTE</text:p>
          </table:table-cell>
          <table:covered-table-cell/>
          <table:covered-table-cell table:style-name="ce4"/>
          <table:table-cell table:number-columns-repeated="1019"/>
        </table:table-row>
        <table:table-row table:style-name="ro1">
          <table:table-cell table:style-name="ce5"/>
          <table:table-cell/>
          <table:table-cell table:style-name="ce1"/>
          <table:table-cell/>
          <table:table-cell table:style-name="ce11" table:formula="of:=[.E6]/[.B11]*[.B10]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ano Patrese</meta:initial-creator>
    <meta:creation-date>2015-09-29T14:20:03.574062000</meta:creation-date>
    <dc:date>2015-09-29T14:47:59.991716000</dc:date>
    <dc:creator>Damiano Patrese</dc:creator>
    <meta:editing-duration>PT12M45S</meta:editing-duration>
    <meta:editing-cycles>3</meta:editing-cycles>
    <meta:generator>LibreOffice/4.3.7.2$MacOSX_X86_64 LibreOffice_project/8a35821d8636a03b8bf4e15b48f59794652c68ba</meta:generator>
    <meta:document-statistic meta:table-count="1" meta:cell-count="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chart-properties chart:solid-type="cuboid"/>
      <style:graphic-properties draw:fill-color="#00ae00"/>
    </style:style>
    <style:style style:name="ch7" style:family="chart">
      <style:graphic-properties svg:stroke-color="#b3b3b3" draw:fill="none" draw:fill-color="#e6e6e6" draw:opacity="0%" draw:opacity-name="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Foglio1.E15:Foglio1.E15 Foglio1.E6:Foglio1.E6" svg:x="0.32cm" svg:y="0.18cm" svg:width="15.36cm" svg:height="8.64cm">
          <chartooo:coordinate-region svg:x="0.413cm" svg:y="0.18cm" svg:width="15.068cm" svg:height="8.017cm"/>
          <chart:axis chart:dimension="x" chart:name="primary-x" chart:style-name="ch3"/>
          <chart:axis chart:dimension="y" chart:name="primary-y" chart:style-name="ch4"/>
          <chart:series chart:style-name="ch5" chart:values-cell-range-address="Foglio1.E15:Foglio1.E15 Foglio1.E6:Foglio1.E6" chart:class="chart:bar">
            <chart:data-point chart:style-name="ch6"/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4">
                <text:p>4</text:p>
                <draw:g>
                  <svg:desc>Foglio1.E15:Foglio1.E15 Foglio1.E6:Foglio1.E6</svg:desc>
                </draw:g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MacOSX_X86_64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