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gr2" style:family="graphic" style:parent-style-name="standard" style:list-style-name="L1">
      <style:graphic-properties draw:stroke="none" draw:fill="none" draw:textarea-vertical-align="top" draw:auto-grow-height="false" fo:padding-top="0cm" fo:padding-bottom="0cm" fo:padding-left="0cm" fo:padding-right="0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bottom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pr1" style:family="presentation" style:parent-style-name="Predefinito_20_1-notes">
      <style:graphic-properties draw:fill-color="#ffffff" fo:min-height="13.365cm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Predefinito_20_2-notes">
      <style:graphic-properties draw:fill-color="#ffffff" fo:min-height="13.365cm"/>
    </style:style>
    <style:style style:name="pr4" style:family="presentation" style:parent-style-name="Predefinito_20_3-notes">
      <style:graphic-properties draw:fill-color="#ffffff" fo:min-height="13.365cm"/>
    </style:style>
    <style:style style:name="pr5" style:family="presentation" style:parent-style-name="Predefinito_20_4-notes">
      <style:graphic-properties draw:fill-color="#ffffff" fo:min-height="13.365cm"/>
    </style:style>
    <style:style style:name="pr6" style:family="presentation" style:parent-style-name="Predefinito_20_5-notes">
      <style:graphic-properties draw:fill-color="#ffffff" fo:min-height="13.365cm"/>
    </style:style>
    <style:style style:name="P1" style:family="paragraph">
      <style:paragraph-properties fo:margin-top="0cm" fo:margin-bottom="0cm" fo:text-align="justify"/>
      <style:text-properties fo:font-size="18pt"/>
    </style:style>
    <style:style style:name="P2" style:family="paragraph">
      <style:paragraph-properties fo:margin-top="0cm" fo:margin-bottom="0cm" fo:text-align="justify" style:font-independent-line-spacing="true"/>
      <style:text-properties fo:font-size="18pt"/>
    </style:style>
    <style:style style:name="P3" style:family="paragraph">
      <style:paragraph-properties fo:margin-top="0cm" fo:margin-bottom="0cm"/>
      <style:text-properties fo:font-size="18pt"/>
    </style:style>
    <style:style style:name="P4" style:family="paragraph">
      <style:paragraph-properties fo:margin-top="0cm" fo:margin-bottom="0cm" fo:text-align="start" style:font-independent-line-spacing="true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/>
    </style:style>
    <style:style style:name="T1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alibri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8b8b8b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8b8b8b" style:text-line-through-style="none" fo:font-family="Calibri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1a1a1a" style:text-line-through-style="none" fo:font-family="ArialMT" fo:font-size="28pt" fo:letter-spacing="normal" fo:font-style="normal" style:text-underline-style="none" fo:font-weight="normal" style:font-family-asian="ArialMT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1a1a1a" style:text-line-through-style="none" fo:font-family="ArialMT" fo:font-size="28pt" fo:letter-spacing="normal" fo:font-style="normal" style:text-underline-style="none" fo:font-weight="bold" style:font-family-asian="ArialMT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20_1" presentation:presentation-page-layout-name="AL1T11">
        <draw:custom-shape draw:name="TextShape 1" draw:style-name="gr1" draw:text-style-name="P2" draw:layer="layout" svg:width="21.588cm" svg:height="7.707cm" svg:x="1.611cm" svg:y="6.692cm">
          <text:p text:style-name="P1"><text:span text:style-name="T1">Cercheremo di ripercorrere la storia</text:span></text:p>
          <text:p text:style-name="P1"><text:span text:style-name="T1"><text:s/></text:span><text:span text:style-name="T1">della “genesi” di una canzone popolare</text:span></text:p>
          <text:p text:style-name="P1"><text:span text:style-name="T1"><text:s/></text:span><text:span text:style-name="T1">perché anche <text:s/>le modalità di formazione</text:span></text:p>
          <text:p text:style-name="P1"><text:span text:style-name="T1"><text:s/></text:span><text:span text:style-name="T1">e trasformazione di una sola</text:span></text:p>
          <text:p text:style-name="P1"><text:span text:style-name="T1"><text:s/>“</text:span><text:span text:style-name="T1">canzonetta” può permetterci</text:span></text:p>
          <text:p text:style-name="P1"><text:span text:style-name="T1"><text:s/></text:span><text:span text:style-name="T1">di scoprire la genesi <text:s/>della</text:span></text:p>
          <text:p text:style-name="P1"><text:span text:style-name="T1"><text:s/></text:span><text:span text:style-name="T1">cultura popolare; </text:span></text:p>
          <text:p text:style-name="P1"><text:span text:style-name="T1">oltre ad indicarci la metodologia</text:span></text:p>
          <text:p text:style-name="P1"><text:span text:style-name="T1"><text:s/></text:span><text:span text:style-name="T1">di lavoro per poter ricostruirne </text:span></text:p>
          <text:p text:style-name="P1"><text:span text:style-name="T1">il senso ed il valore.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4" draw:layer="layout" svg:width="22.35cm" svg:height="14.104cm" svg:x="1.27cm" svg:y="1.4cm">
          <text:p text:style-name="P3"><text:span text:style-name="T2"><text:s text:c="6"/></text:span><text:span text:style-name="T2">La possibile storia di una canzon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>
        <draw:custom-shape draw:name="TextShape 1" draw:style-name="gr4" draw:text-style-name="P7" draw:layer="layout" svg:width="21.588cm" svg:height="4.081cm" svg:x="1.786cm" svg:y="1.389cm">
          <text:p text:style-name="P6"><text:span text:style-name="T3">La possibile storia di una canzone 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7" draw:layer="layout" svg:width="19.366cm" svg:height="12.897cm" svg:x="2.183cm" svg:y="5.358cm">
          <text:p text:style-name="P8"><text:span text:style-name="T4">Stamattina mi son alzata </text:span></text:p>
          <text:p text:style-name="P8"><text:span text:style-name="T4">O bella ciao bella ciao bella ciao ciao ciao </text:span></text:p>
          <text:p text:style-name="P8"><text:span text:style-name="T4">Stamattina mi son alzata </text:span></text:p>
          <text:p text:style-name="P8"><text:span text:style-name="T4">E ho trovato l’invasor .</text:span></text:p>
          <text:p text:style-name="P8"><text:span text:style-name="T4"/></text:p>
          <text:p text:style-name="P8"><text:span text:style-name="T4">O partigiano portami via</text:span></text:p>
          <text:p text:style-name="P8"><text:span text:style-name="T4">O bella ciao bella ciao bella ciao ciao ciao </text:span></text:p>
          <text:p text:style-name="P8"><text:span text:style-name="T4">O partigiano portami via</text:span></text:p>
          <text:p text:style-name="P8"><text:span text:style-name="T4">Che mi stento di morir.</text:span></text:p>
          <text:p text:style-name="P8"><text:span text:style-name="T4"/></text:p>
          <text:p text:style-name="P8"><text:span text:style-name="T4">[…]</text:span></text:p>
          <text:p text:style-name="P8"><text:span text:style-name="T4"/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_20_2">
        <draw:custom-shape draw:name="TextShape 1" draw:style-name="gr4" draw:text-style-name="P7" draw:layer="layout" svg:width="22.858cm" svg:height="3.173cm" svg:x="1.27cm" svg:y="0.763cm">
          <text:p text:style-name="P8"><text:span text:style-name="T4">In realtà </text:span><text:span text:style-name="T5">Bella ciao </text:span><text:span text:style-name="T4">è un riadattamento, in chiave melodica nuova, di una vecchia canzone epico-lirica della tradizione piemontese, il </text:span><text:span text:style-name="T6">Fior di tomba </text:span></text:p>
          <draw:enhanced-geometry svg:viewBox="0 0 21600 21600" draw:type="rectangle" draw:enhanced-path="M 0 0 L 21600 0 21600 21600 0 21600 0 0 Z N"/>
        </draw:custom-shape>
        <draw:custom-shape draw:name="TextShape 2" draw:style-name="gr6" draw:text-style-name="P7" draw:layer="layout" svg:width="11.221cm" svg:height="1.775cm" svg:x="1.191cm" svg:y="4.762cm">
          <text:p text:style-name="P8"><text:span text:style-name="T7">Fior di tomba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7" draw:layer="layout" svg:width="11.221cm" svg:height="10.974cm" svg:x="1.389cm" svg:y="7.342cm">
          <text:list text:style-name="L2">
            <text:list-item>
              <text:p text:style-name="P8"><text:span text:style-name="T8">Stamattina mi sun levata […]</text:span></text:p>
            </text:list-item>
            <text:list-item>
              <text:p text:style-name="P8"><text:span text:style-name="T8">Cara mamma portè-mi in nanna […]</text:span></text:p>
            </text:list-item>
            <text:list-item>
              <text:p text:style-name="P8"><text:span text:style-name="T8">Ed ai piedi della fossa pianteremo un bel fior […]</text:span></text:p>
            </text:list-item>
            <text:list-item>
              <text:p text:style-name="P8"><text:span text:style-name="T8">E la gente passeranno lor diranno o che bel fior […]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4" draw:style-name="gr6" draw:text-style-name="P7" draw:layer="layout" svg:width="11.225cm" svg:height="1.775cm" svg:x="12.898cm" svg:y="4.762cm">
          <text:p text:style-name="P8"><text:span text:style-name="T9">Bella ciao </text:span></text:p>
          <draw:enhanced-geometry svg:viewBox="0 0 21600 21600" draw:type="rectangle" draw:enhanced-path="M 0 0 L 21600 0 21600 21600 0 21600 0 0 Z N"/>
        </draw:custom-shape>
        <draw:custom-shape draw:name="TextShape 5" draw:style-name="gr4" draw:text-style-name="P7" draw:layer="layout" svg:width="11.225cm" svg:height="10.974cm" svg:x="12.898cm" svg:y="7.342cm">
          <text:list text:style-name="L2">
            <text:list-item>
              <text:p text:style-name="P8"><text:span text:style-name="T8">Stamattina mi son alzata […]</text:span></text:p>
            </text:list-item>
            <text:list-item>
              <text:p text:style-name="P8"><text:span text:style-name="T8">O partigiano portami via […]</text:span></text:p>
            </text:list-item>
            <text:list-item>
              <text:p text:style-name="P8"><text:span text:style-name="T8">Seppellire lassù in montagna sotto l’ombra di un bel fior […]</text:span></text:p>
            </text:list-item>
            <text:list-item>
              <text:p text:style-name="P8"><text:span text:style-name="T8">E le genti che passeranno e diranno o che bel fior […]</text:span></text:p>
            </text:list-item>
          </text:list>
          <text:p text:style-name="P8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_20_3" presentation:presentation-page-layout-name="AL3T3">
        <draw:custom-shape draw:name="TextShape 1" draw:style-name="gr4" draw:text-style-name="P7" draw:layer="layout" svg:width="22.858cm" svg:height="3.173cm" svg:x="1.27cm" svg:y="0.763cm">
          <text:list text:style-name="L2">
            <text:list-item>
              <text:p text:style-name="P8"><text:span text:style-name="T10"><text:s/></text:span><text:span text:style-name="T10">Dove, quando e ad opera di chi la vecchia canzone è stata riadattata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7" draw:layer="layout" svg:width="11.216cm" svg:height="12.57cm" svg:x="1.389cm" svg:y="5.755cm">
          <text:p text:style-name="P8"><text:span text:style-name="T4">Il dottor Grosso afferma di averla imparata mente attraversava l’Appennino diretto a Bologna 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11">NB</text:span><text:span text:style-name="T4">: non ci sono informazioni su chi sia il padre di questa canzone </text:span></text:p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7" draw:layer="layout" svg:width="11.216cm" svg:height="12.57cm" svg:x="13.097cm" svg:y="5.755cm">
          <text:p text:style-name="P8"><text:span text:style-name="T8">Altri sostengono che fosse nota nella zona di Montefiorino, sull’Appennino emiliano </text:span></text:p>
          <draw:enhanced-geometry svg:viewBox="0 0 21600 21600" draw:type="rectangle" draw:enhanced-path="M 0 0 L 21600 0 21600 21600 0 21600 0 0 Z N"/>
        </draw:custom-shape>
        <draw:custom-shape draw:name="CustomShape 4" draw:style-name="gr7" draw:text-style-name="P9" draw:layer="layout" svg:width="1.322cm" svg:height="2.183cm" svg:x="8.6cm" svg:y="3.572cm">
          <text:p/>
          <draw:enhanced-geometry svg:viewBox="0 0 21600 21600" draw:mirror-horizontal="true" draw:type="mso-spt32" draw:enhanced-path="M 0 0 L 21600 21600 N"/>
        </draw:custom-shape>
        <draw:custom-shape draw:name="CustomShape 5" draw:style-name="gr7" draw:text-style-name="P9" draw:layer="layout" svg:width="2.4cm" svg:height="4.99cm" svg:x="13.2cm" svg:y="3.81cm">
          <text:p/>
          <draw:enhanced-geometry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_20_4">
        <draw:custom-shape draw:name="TextShape 1" draw:style-name="gr5" draw:text-style-name="P7" draw:layer="layout" svg:width="22.858cm" svg:height="13.69cm" svg:x="1.389cm" svg:y="2.381cm">
          <text:p text:style-name="P8"><text:span text:style-name="T12">Svista!</text:span></text:p>
          <text:p text:style-name="P8"><text:span text:style-name="T4">1962: Giovanna Daffini fornisce la “versione della risaia” di </text:span><text:span text:style-name="T5">Bella <text:s text:c="3"/>ciao </text:span><text:span text:style-name="T4">(dicendo di averla imparata nel</text:span></text:p>
          <text:p text:style-name="P8"><text:span text:style-name="T5"><text:s text:c="5"/></text:span><text:span text:style-name="T4">1940 a Palliate)</text:span></text:p>
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5">- </text:span><text:span text:style-name="T4">La melodia era identica a quella <text:s text:c="3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artigiana. </text:span></text:p>
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5">- </text:span><text:span text:style-name="T4">Il 1° verso della prima strofa si rifà a </text:span><text:span text:style-name="T4"><text:tab/></text:span><text:span text:style-name="T4"><text:tab/></text:span><text:span text:style-name="T4"><text:tab/></text:span><text:span text:style-name="T4"><text:tab/></text:span><text:span text:style-name="T4">quello di </text:span><text:span text:style-name="T5">Fior di tomba. </text:span></text:p>
          <text:p text:style-name="P8"><text:span text:style-name="T4"/></text:p>
          <text:p text:style-name="P8"><text:span text:style-name="T4">In realtà l’autore della versione della risaia <text:s/>disse di averla scritta nel dopoguerra: non è l’anello mancante tra </text:span><text:span text:style-name="T5">Fior di tomba </text:span><text:span text:style-name="T4">e </text:span><text:span text:style-name="T5">Bella ciao</text:span><text:span text:style-name="T4">, ma solo un derivato di quest’ultima.</text:span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9" draw:layer="layout" svg:width="1.4cm" svg:height="1.2cm" svg:x="15.8cm" svg:y="7.6cm">
          <text:p/>
          <draw:enhanced-geometry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_20_5">
        <draw:custom-shape draw:name="TextShape 1" draw:style-name="gr4" draw:text-style-name="P7" draw:layer="layout" svg:width="22.858cm" svg:height="3.173cm" svg:x="1.27cm" svg:y="0.763cm">
          <text:p><text:span text:style-name="T10">L’elemento caratterizzante che collega </text:span><text:span text:style-name="T13">Bella ciao </text:span><text:span text:style-name="T10">con il testo </text:span><text:span text:style-name="T13">Fior di tomba </text:span><text:span text:style-name="T10">è proprio la formula del </text:span></text:p>
          <text:p text:style-name="P6"><text:span text:style-name="T14">“</text:span><text:span text:style-name="T14">fiore sulla tomba”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7" draw:layer="layout" svg:width="22.858cm" svg:height="12.57cm" svg:x="1.389cm" svg:y="5.358cm">
          <text:list text:style-name="L2">
            <text:list-item>
              <text:p text:style-name="P8"><text:span text:style-name="T4">Tema ricorrente già in molte ballate ottocentesche;</text:span></text:p>
            </text:list-item>
            <text:list-item>
              <text:p text:style-name="P8"><text:span text:style-name="T4">Espresso come una volontà del protagonista (come nel canto “Testamento del capitano”);</text:span></text:p>
            </text:list-item>
            <text:list-item>
              <text:p text:style-name="P8"><text:span text:style-name="T4">Collegato anche ai riti magici e alle </text:span><text:span text:style-name="T12">favole</text:span><text:span text:style-name="T4"> <text:s text:c="6"/>come simbolo di <text:s text:c="2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11">resurrezione</text:span></text:p>
            </text:list-item>
          </text:list>
          <text:p text:style-name="P8"><text:span text:style-name="T4"><text:s/></text:span></text:p>
          <text:p text:style-name="P6"><text:span text:style-name="T4">In </text:span><text:span text:style-name="T5">Bella ciao </text:span><text:span text:style-name="T4">non avviene più una resurrezione diretta (come nelle fiabe), bensì mediata.</text:span></text:p>
          <draw:enhanced-geometry svg:viewBox="0 0 21600 21600" draw:type="rectangle" draw:enhanced-path="M 0 0 L 21600 0 21600 21600 0 21600 0 0 Z N"/>
        </draw:custom-shape>
        <draw:custom-shape draw:name="CustomShape 3" draw:style-name="gr7" draw:text-style-name="P9" draw:layer="layout" svg:width="0.2cm" svg:height="1.4cm" svg:x="14cm" svg:y="4.2cm">
          <text:p/>
          <draw:enhanced-geometry svg:viewBox="0 0 21600 21600" draw:type="mso-spt32" draw:enhanced-path="M 0 0 L 21600 21600 N"/>
        </draw:custom-shape>
        <draw:custom-shape draw:name="CustomShape 4" draw:style-name="gr7" draw:text-style-name="P9" draw:layer="layout" svg:width="3cm" svg:height="0.001cm" svg:x="9.8cm" svg:y="10.2cm">
          <text:p/>
          <draw:enhanced-geometry svg:viewBox="0 0 21600 21600" draw:type="mso-spt32" draw:enhanced-path="M 0 0 L 21600 21600 N"/>
        </draw:custom-shape>
        <draw:custom-shape draw:name="CustomShape 5" draw:style-name="gr7" draw:text-style-name="P9" draw:layer="layout" svg:width="0.8cm" svg:height="1cm" svg:x="18.6cm" svg:y="10.6cm">
          <text:p/>
          <draw:enhanced-geometry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_20_5">
        <draw:custom-shape draw:name="TextShape 1" draw:style-name="gr4" draw:text-style-name="P7" draw:layer="layout" svg:width="22.858cm" svg:height="3.173cm" svg:x="1.27cm" svg:y="0.763cm">
          <text:list text:style-name="L2">
            <text:list-item>
              <text:p text:style-name="P8"><text:span text:style-name="T10"><text:s/></text:span><text:span text:style-name="T10">Da dove provengono il modello melodico e il ritornello?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7" draw:layer="layout" svg:width="22.858cm" svg:height="12.57cm" svg:x="1.27cm" svg:y="4.445cm">
          <text:p text:style-name="P6"><text:span text:style-name="T4"><text:s text:c="5"/></text:span><text:span text:style-name="T4">Esistevano due testi bergamaschi, due lezioni di una ballata, la </text:span><text:span text:style-name="T5">Bevanda sonnifera,</text:span><text:span text:style-name="T4"> che avevano un ritornello molto simile a quello di </text:span><text:span text:style-name="T5">Bella ciao. </text:span></text:p>
          <text:p text:style-name="P6"><text:span text:style-name="T5">ANALOGIE:</text:span></text:p>
          <text:p text:style-name="P6"><text:span text:style-name="T5">-</text:span><text:span text:style-name="T4">ritornello simile;</text:span></text:p>
          <text:p text:style-name="P6"><text:span text:style-name="T4">-melodia che, se trasportata in minore, è quasi identica a quella di </text:span><text:span text:style-name="T5">Bella ciao</text:span><text:span text:style-name="T4">;</text:span></text:p>
          <text:p text:style-name="P6"><text:span text:style-name="T4">-usanza di battere le mani (per insegnare ai bambini la coordinazione). 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CustomShape 3" draw:style-name="gr7" draw:text-style-name="P9" draw:layer="layout" svg:width="0.6cm" svg:height="0.987cm" svg:x="7cm" svg:y="3.6cm">
          <text:p/>
          <draw:enhanced-geometry svg:viewBox="0 0 21600 21600" draw:mirror-horizontal="false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_20_5">
        <draw:custom-shape draw:name="TextShape 1" draw:style-name="gr8" draw:text-style-name="P7" draw:layer="layout" svg:width="22.858cm" svg:height="7.707cm" svg:x="1.541cm" svg:y="3.05cm">
          <text:p><text:span text:style-name="T1">BIBLIOGRAFIA:</text:span></text:p>
          <text:p><text:span text:style-name="T1"/></text:p>
          <text:p text:style-name="P10"><text:span text:style-name="T1">-</text:span><text:span text:style-name="T15">"</text:span><text:span text:style-name="T16">La canzone popolare</text:span><text:span text:style-name="T15">" di Roberto Leydi;</text:span></text:p>
          <text:p text:style-name="P10"><text:span text:style-name="T15"><text:s/></text:span><text:span text:style-name="T15">pp. 1184-1252, in "Storia d'Italia" </text:span></text:p>
          <text:p text:style-name="P10"><text:span text:style-name="T15">(a cura di R. Romano - C. Vivanti),</text:span></text:p>
          <text:p text:style-name="P10"><text:span text:style-name="T15"><text:s/></text:span><text:span text:style-name="T15">vol. 17  "Il mondo dei dotti e le tradizioni popolari";</text:span></text:p>
          <text:p text:style-name="P10"><text:span text:style-name="T15"><text:s/></text:span><text:span text:style-name="T15">Giulio Einaudi Editore 1974,</text:span></text:p>
          <text:p text:style-name="P10"><text:span text:style-name="T15"><text:s/></text:span><text:span text:style-name="T15">il Sole 24 Milano, 2005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99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99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shrink-to-fit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99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 draw:auto-grow-height="false" draw:fit-to-size="shrink-to-fit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ffff99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 draw:auto-grow-height="false" draw:fit-to-size="shrink-to-fit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4-background" style:display-name="Predefinito 4-background" style:family="presentation">
      <style:graphic-properties draw:stroke="none" draw:fill="solid" draw:fill-color="#ffff99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 draw:auto-grow-height="false" draw:fit-to-size="shrink-to-fit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outline2" style:display-name="Predefinito 4-outline2" style:family="presentation" style:parent-style-name="Predefinito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4-outline3" style:display-name="Predefinito 4-outline3" style:family="presentation" style:parent-style-name="Predefinito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4-outline4" style:display-name="Predefinito 4-outline4" style:family="presentation" style:parent-style-name="Predefinito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4-outline5" style:display-name="Predefinito 4-outline5" style:family="presentation" style:parent-style-name="Predefinito_20_4-outline4">
      <style:paragraph-properties fo:margin-top="0cm" fo:margin-bottom="0.1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cm" fo:margin-bottom="0.1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cm" fo:margin-bottom="0.1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cm" fo:margin-bottom="0.1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cm" fo:margin-bottom="0.1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5-background" style:display-name="Predefinito 5-background" style:family="presentation">
      <style:graphic-properties draw:stroke="none" draw:fill="solid" draw:fill-color="#ffff99"/>
      <style:text-properties style:letter-kerning="true"/>
    </style:style>
    <style:style style:name="Predefinito_20_5-backgroundobjects" style:display-name="Predefinito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5-notes" style:display-name="Predefinit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5-outline1" style:display-name="Predefinito 5-outline1" style:family="presentation">
      <style:graphic-properties draw:stroke="none" draw:fill="none" draw:auto-grow-height="false" draw:fit-to-size="shrink-to-fit">
        <text:list-style style:name="Predefinito_20_5-outline1" style:display-name="Predefinit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5-outline2" style:display-name="Predefinito 5-outline2" style:family="presentation" style:parent-style-name="Predefinito_20_5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5-outline3" style:display-name="Predefinito 5-outline3" style:family="presentation" style:parent-style-name="Predefinito_20_5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5-outline4" style:display-name="Predefinito 5-outline4" style:family="presentation" style:parent-style-name="Predefinito_20_5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5-outline5" style:display-name="Predefinito 5-outline5" style:family="presentation" style:parent-style-name="Predefinito_20_5-outline4">
      <style:paragraph-properties fo:margin-top="0cm" fo:margin-bottom="0.1cm"/>
      <style:text-properties fo:font-size="20pt" style:font-size-asian="20pt" style:font-size-complex="20pt"/>
    </style:style>
    <style:style style:name="Predefinito_20_5-outline6" style:display-name="Predefinito 5-outline6" style:family="presentation" style:parent-style-name="Predefinito_20_5-outline5">
      <style:paragraph-properties fo:margin-top="0cm" fo:margin-bottom="0.1cm"/>
      <style:text-properties fo:font-size="20pt" style:font-size-asian="20pt" style:font-size-complex="20pt"/>
    </style:style>
    <style:style style:name="Predefinito_20_5-outline7" style:display-name="Predefinito 5-outline7" style:family="presentation" style:parent-style-name="Predefinito_20_5-outline6">
      <style:paragraph-properties fo:margin-top="0cm" fo:margin-bottom="0.1cm"/>
      <style:text-properties fo:font-size="20pt" style:font-size-asian="20pt" style:font-size-complex="20pt"/>
    </style:style>
    <style:style style:name="Predefinito_20_5-outline8" style:display-name="Predefinito 5-outline8" style:family="presentation" style:parent-style-name="Predefinito_20_5-outline7">
      <style:paragraph-properties fo:margin-top="0cm" fo:margin-bottom="0.1cm"/>
      <style:text-properties fo:font-size="20pt" style:font-size-asian="20pt" style:font-size-complex="20pt"/>
    </style:style>
    <style:style style:name="Predefinito_20_5-outline9" style:display-name="Predefinito 5-outline9" style:family="presentation" style:parent-style-name="Predefinito_20_5-outline8">
      <style:paragraph-properties fo:margin-top="0cm" fo:margin-bottom="0.1cm"/>
      <style:text-properties fo:font-size="20pt" style:font-size-asian="20pt" style:font-size-complex="20pt"/>
    </style:style>
    <style:style style:name="Predefinito_20_5-subtitle" style:display-name="Predefinito 5-subtitle" style:family="presentation">
      <style:graphic-properties draw:stroke="none" draw:fill="none" draw:textarea-vertical-align="middle">
        <text:list-style style:name="Predefinito_20_5-subtitle" style:display-name="Predefinito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5-title" style:display-name="Predefinito 5-title" style:family="presentation">
      <style:graphic-properties draw:stroke="none" draw:fill="none" draw:textarea-vertical-align="middle">
        <text:list-style style:name="Predefinito_20_5-title" style:display-name="Predefinito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draw:fill="none" draw:textarea-vertical-align="middle" draw:auto-grow-height="false" fo:min-height="3.181cm" fo:padding-top="0cm" fo:padding-bottom="0cm" fo:padding-left="0cm" fo:padding-right="0cm" fo:wrap-option="no-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draw:fill="none" draw:textarea-vertical-align="middle" draw:auto-grow-height="false" fo:min-height="3.181cm" fo:padding-top="0cm" fo:padding-bottom="0cm" fo:padding-left="0cm" fo:padding-right="0cm" fo:wrap-option="no-wrap"/>
    </style:style>
    <style:style style:name="Mpr5" style:family="presentation" style:parent-style-name="Predefinito_20_1-outline1">
      <style:graphic-properties draw:stroke="none" draw:fill="none" draw:textarea-vertical-align="top" draw:auto-grow-height="false" fo:min-height="12.573cm" fo:padding-top="0cm" fo:padding-bottom="0cm" fo:padding-left="0cm" fo:padding-right="0cm" fo:wrap-option="no-wrap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3-title">
      <style:graphic-properties draw:stroke="none" draw:fill="none" draw:textarea-vertical-align="middle" draw:auto-grow-height="false" fo:min-height="3.181cm" fo:padding-top="0cm" fo:padding-bottom="0cm" fo:padding-left="0cm" fo:padding-right="0cm" fo:wrap-option="no-wrap"/>
    </style:style>
    <style:style style:name="Mpr11" style:family="presentation" style:parent-style-name="Predefinito_20_3-outline1">
      <style:graphic-properties draw:stroke="none" draw:fill="none" draw:textarea-vertical-align="middle" draw:auto-grow-height="false" fo:min-height="12.573cm" fo:padding-top="0cm" fo:padding-bottom="0cm" fo:padding-left="0cm" fo:padding-right="0cm" fo:wrap-option="no-wrap"/>
    </style:style>
    <style:style style:name="Mpr12" style:family="presentation" style:parent-style-name="Predefinito_20_3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finito_20_3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finito_20_4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definito_20_4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edefinito_20_5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definito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PlaceHolder 1" presentation:style-name="Mpr1" draw:text-style-name="MP4" draw:layer="backgroundobjects" svg:width="22.858cm" svg:height="3.174cm" svg:x="1.27cm" svg:y="0.763cm" presentation:class="title" presentation:user-transformed="true">
        <draw:text-box>
          <text:p text:style-name="MP3"><text:span text:style-name="MT1">Fate clic per modificare il formato del testo del titolo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PlaceHolder 1" presentation:style-name="Mpr4" draw:text-style-name="MP4" draw:layer="backgroundobjects" svg:width="22.858cm" svg:height="3.174cm" svg:x="1.27cm" svg:y="0.763cm" presentation:class="title" presentation:user-transformed="true">
        <draw:text-box>
          <text:p text:style-name="MP3"><text:span text:style-name="MT1">Fate clic per modificare il formato del testo del titolo</text:span></text:p>
        </draw:text-box>
      </draw:frame>
      <draw:frame draw:name="PlaceHolder 2" presentation:style-name="Mpr5" draw:text-style-name="MP4" draw:layer="backgroundobjects" svg:width="22.858cm" svg:height="12.57cm" svg:x="1.27cm" svg:y="4.445cm" presentation:class="outline" presentation:user-transformed="true">
        <draw:text-box>
          <text:p text:style-name="MP3"><text:span text:style-name="MT1">Fate clic per modificare il formato del testo della struttura</text:span></text:p>
          <text:list text:style-name="ML4">
            <text:list-item>
              <text:list>
                <text:list-item>
                  <text:p text:style-name="MP3"><text:span text:style-name="MT1">Secondo livello struttura</text:span></text:p>
                  <text:list>
                    <text:list-item>
                      <text:p text:style-name="MP3"><text:span text:style-name="MT1">Terzo livello struttura</text:span></text:p>
                      <text:list>
                        <text:list-item>
                          <text:p text:style-name="MP3"><text:span text:style-name="MT1">Quarto livello struttura</text:span></text:p>
                          <text:list>
                            <text:list-item>
                              <text:p text:style-name="MP3"><text:span text:style-name="MT1">Quinto livello struttura</text:span></text:p>
                              <text:list>
                                <text:list-item>
                                  <text:p text:style-name="MP3"><text:span text:style-name="MT1">Sesto livello struttura</text:span></text:p>
                                  <text:list>
                                    <text:list-item>
                                      <text:p text:style-name="MP3"><text:span text:style-name="MT1">Settimo livello struttura</text:span></text:p>
                                      <text:list>
                                        <text:list-item>
                                          <text:p text:style-name="MP3"><text:span text:style-name="MT1">Ottavo livello struttura</text:span></text:p>
                                          <text:list>
                                            <text:list-item>
                                              <text:p text:style-name="MP3"><text:span text:style-name="MT1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presentation:style-name="Predefinito_20_2-title" draw:layer="backgroundobjects" svg:width="22.859cm" svg:height="3.18cm" svg:x="1.27cm" svg:y="0.76cm" presentation:class="title" presentation:placeholder="true">
        <draw:text-box/>
      </draw:frame>
      <draw:frame presentation:style-name="Predefinit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1">
      <draw:frame draw:name="PlaceHolder 1" presentation:style-name="Mpr10" draw:text-style-name="MP4" draw:layer="backgroundobjects" svg:width="22.858cm" svg:height="3.174cm" svg:x="1.27cm" svg:y="0.763cm" presentation:class="title" presentation:user-transformed="true">
        <draw:text-box>
          <text:p text:style-name="MP3"><text:span text:style-name="MT1">Fate clic per modificare il formato del testo del titolo</text:span></text:p>
        </draw:text-box>
      </draw:frame>
      <draw:frame draw:name="PlaceHolder 2" presentation:style-name="Mpr11" draw:text-style-name="MP4" draw:layer="backgroundobjects" svg:width="11.153cm" svg:height="12.57cm" svg:x="1.27cm" svg:y="4.445cm" presentation:class="outline" presentation:user-transformed="true">
        <draw:text-box>
          <text:p text:style-name="MP3"><text:span text:style-name="MT1">Fate clic per modificare il formato del testo della struttura</text:span></text:p>
          <text:list text:style-name="ML4">
            <text:list-item>
              <text:list>
                <text:list-item>
                  <text:p text:style-name="MP3"><text:span text:style-name="MT1">Secondo livello struttura</text:span></text:p>
                  <text:list>
                    <text:list-item>
                      <text:p text:style-name="MP3"><text:span text:style-name="MT1">Terzo livello struttura</text:span></text:p>
                      <text:list>
                        <text:list-item>
                          <text:p text:style-name="MP3"><text:span text:style-name="MT1">Quarto livello struttura</text:span></text:p>
                          <text:list>
                            <text:list-item>
                              <text:p text:style-name="MP3"><text:span text:style-name="MT1">Quinto livello struttura</text:span></text:p>
                              <text:list>
                                <text:list-item>
                                  <text:p text:style-name="MP3"><text:span text:style-name="MT1">Sesto livello struttura</text:span></text:p>
                                  <text:list>
                                    <text:list-item>
                                      <text:p text:style-name="MP3"><text:span text:style-name="MT1">Settimo livello struttura</text:span></text:p>
                                      <text:list>
                                        <text:list-item>
                                          <text:p text:style-name="MP3"><text:span text:style-name="MT1">Ottavo livello struttura</text:span></text:p>
                                          <text:list>
                                            <text:list-item>
                                              <text:p text:style-name="MP3"><text:span text:style-name="MT1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1" draw:text-style-name="MP4" draw:layer="backgroundobjects" svg:width="11.153cm" svg:height="12.57cm" svg:x="12.982cm" svg:y="4.445cm" presentation:class="outline" presentation:user-transformed="true">
        <draw:text-box>
          <text:p text:style-name="MP3"><text:span text:style-name="MT1">Fate clic per modificare il formato del testo della struttura</text:span></text:p>
          <text:list text:style-name="ML4">
            <text:list-item>
              <text:list>
                <text:list-item>
                  <text:p text:style-name="MP3"><text:span text:style-name="MT1">Secondo livello struttura</text:span></text:p>
                  <text:list>
                    <text:list-item>
                      <text:p text:style-name="MP3"><text:span text:style-name="MT1">Terzo livello struttura</text:span></text:p>
                      <text:list>
                        <text:list-item>
                          <text:p text:style-name="MP3"><text:span text:style-name="MT1">Quarto livello struttura</text:span></text:p>
                          <text:list>
                            <text:list-item>
                              <text:p text:style-name="MP3"><text:span text:style-name="MT1">Quinto livello struttura</text:span></text:p>
                              <text:list>
                                <text:list-item>
                                  <text:p text:style-name="MP3"><text:span text:style-name="MT1">Sesto livello struttura</text:span></text:p>
                                  <text:list>
                                    <text:list-item>
                                      <text:p text:style-name="MP3"><text:span text:style-name="MT1">Settimo livello struttura</text:span></text:p>
                                      <text:list>
                                        <text:list-item>
                                          <text:p text:style-name="MP3"><text:span text:style-name="MT1">Ottavo livello struttura</text:span></text:p>
                                          <text:list>
                                            <text:list-item>
                                              <text:p text:style-name="MP3"><text:span text:style-name="MT1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finito_20_3-title" draw:layer="backgroundobjects" svg:width="14.848cm" svg:height="11.136cm" svg:x="3.075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4" style:display-name="Predefinito 4" style:page-layout-name="PM1" draw:style-name="Mdp1">
      <draw:frame presentation:style-name="Predefinito_20_4-title" draw:layer="backgroundobjects" svg:width="22.859cm" svg:height="3.18cm" svg:x="1.27cm" svg:y="0.76cm" presentation:class="title" presentation:placeholder="true">
        <draw:text-box/>
      </draw:frame>
      <draw:frame presentation:style-name="Predefinito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4-title" draw:layer="backgroundobjects" svg:width="14.848cm" svg:height="11.136cm" svg:x="3.075cm" svg:y="2.257cm" presentation:class="page"/>
        <draw:frame presentation:style-name="Predefinito_20_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5" style:display-name="Predefinito 5" style:page-layout-name="PM1" draw:style-name="Mdp1">
      <draw:frame presentation:style-name="Predefinito_20_5-title" draw:layer="backgroundobjects" svg:width="22.859cm" svg:height="3.18cm" svg:x="1.27cm" svg:y="0.76cm" presentation:class="title" presentation:placeholder="true">
        <draw:text-box/>
      </draw:frame>
      <draw:frame presentation:style-name="Predefinito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5-title" draw:layer="backgroundobjects" svg:width="14.848cm" svg:height="11.136cm" svg:x="3.075cm" svg:y="2.257cm" presentation:class="page"/>
        <draw:frame presentation:style-name="Predefinito_20_5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21T06:21:08</dc:date>
    <meta:document-statistic meta:object-count="100"/>
    <meta:generator>LibreOffice/3.4$Unix LibreOffice_project/340m1$Build-502</meta:generator>
  </office:meta>
</office:document-meta>
</file>