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nux Libertine" svg:font-family="'Linux Libertine', Georgia, Times, 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style:use-window-font-color="true" style:font-name="sans-serif" fo:font-size="10.5pt" fo:letter-spacing="normal" fo:font-style="normal" fo:font-weight="normal"/>
    </style:style>
    <style:style style:name="P2" style:family="paragraph" style:parent-style-name="Text_20_body">
      <style:text-properties style:use-window-font-color="true"/>
    </style:style>
    <style:style style:name="P3" style:family="paragraph" style:parent-style-name="Text_20_body">
      <style:paragraph-properties fo:margin-left="0cm" fo:margin-right="0cm" style:line-height-at-least="0.582cm" fo:text-indent="0cm" style:auto-text-indent="false"/>
    </style:style>
    <style:style style:name="P4" style:family="paragraph" style:parent-style-name="Text_20_body">
      <style:paragraph-properties fo:margin-left="0cm" fo:margin-right="0cm" style:line-height-at-least="0.582cm" fo:text-indent="0cm" style:auto-text-indent="false"/>
      <style:text-properties fo:font-variant="normal" fo:text-transform="none" fo:color="#000000" style:font-name="sans-serif" fo:font-size="10.5pt" fo:letter-spacing="normal" fo:font-style="normal" fo:font-weight="normal"/>
    </style:style>
    <style:style style:name="P5" style:family="paragraph" style:parent-style-name="Text_20_body">
      <style:paragraph-properties fo:margin-left="0cm" fo:margin-right="0cm" style:line-height-at-least="0.582cm" fo:text-indent="0cm" style:auto-text-indent="false"/>
      <style:text-properties fo:font-variant="normal" fo:text-transform="none" style:use-window-font-color="true" style:font-name="sans-serif" fo:font-size="10.5pt" fo:letter-spacing="normal" fo:font-style="normal" fo:font-weight="normal"/>
    </style:style>
    <style:style style:name="P6" style:family="paragraph" style:parent-style-name="Text_20_body">
      <style:paragraph-properties fo:margin-left="0.079cm" fo:margin-right="0cm" style:line-height-at-least="0.582cm" fo:text-align="start" style:justify-single-word="false" fo:text-indent="0.397cm" style:auto-text-indent="false" fo:padding="0cm" fo:border="none"/>
      <style:text-properties fo:font-variant="normal" fo:text-transform="none" style:use-window-font-color="true" style:font-name="sans-serif" fo:font-size="9pt" fo:letter-spacing="normal" fo:font-style="normal" fo:font-weight="normal" fo:background-color="#f9f9f9"/>
    </style:style>
    <style:style style:name="P7" style:family="paragraph" style:parent-style-name="Heading_20_2">
      <style:paragraph-properties fo:margin-left="0cm" fo:margin-right="0cm" fo:line-height="130%" fo:text-indent="0cm" style:auto-text-indent="false" fo:padding="0cm" fo:border="none"/>
      <style:text-properties fo:color="#000000"/>
    </style:style>
    <style:style style:name="P8" style:family="paragraph" style:parent-style-name="Heading_20_3">
      <style:paragraph-properties fo:margin-left="0cm" fo:margin-right="0cm" fo:margin-top="0cm" fo:margin-bottom="0cm" fo:line-height="160%" fo:text-indent="0cm" style:auto-text-indent="false" fo:padding="0cm" fo:border="none"/>
      <style:text-properties fo:color="#000000"/>
    </style:style>
    <style:style style:name="P9" style:family="paragraph" style:parent-style-name="List_20_Contents">
      <style:paragraph-properties fo:margin-left="0cm" fo:margin-right="0cm" fo:margin-top="0cm" fo:margin-bottom="0.499cm" style:line-height-at-least="0.582cm" fo:text-indent="0cm" style:auto-text-indent="false"/>
    </style:style>
    <style:style style:name="P10" style:family="paragraph" style:parent-style-name="List_20_Contents">
      <style:paragraph-properties fo:margin-left="0cm" fo:margin-right="0cm" fo:margin-top="0cm" fo:margin-bottom="0.499cm" style:line-height-at-least="0.582cm" fo:text-indent="0cm" style:auto-text-indent="false"/>
      <style:text-properties fo:font-variant="normal" fo:text-transform="none" style:use-window-font-color="true" style:font-name="sans-serif" fo:font-size="10.5pt" fo:letter-spacing="normal" fo:font-style="normal" fo:font-weight="normal"/>
    </style:style>
    <style:style style:name="T1" style:family="text">
      <style:text-properties style:font-name="Linux Libertine"/>
    </style:style>
    <style:style style:name="T2" style:family="text">
      <style:text-properties fo:font-variant="normal" fo:text-transform="none" fo:color="#000000" style:font-name="Linux Libertine" fo:letter-spacing="normal" fo:font-style="normal" fo:font-weight="normal"/>
    </style:style>
    <style:style style:name="T3" style:family="text">
      <style:text-properties fo:font-variant="normal" fo:text-transform="none" fo:color="#000000" style:font-name="sans-serif" fo:letter-spacing="normal" fo:font-style="normal" fo:font-weight="bold"/>
    </style:style>
    <style:style style:name="T4" style:family="text">
      <style:text-properties fo:font-variant="normal" fo:text-transform="none" fo:color="#000000" style:font-name="sans-serif" fo:font-size="10.5pt" fo:letter-spacing="normal" fo:font-style="normal" fo:font-weight="normal"/>
    </style:style>
    <style:style style:name="T5" style:family="text">
      <style:text-properties fo:font-variant="normal" fo:text-transform="none" fo:color="#000000" style:text-line-through-style="none" style:font-name="sans-serif" fo:font-size="10.5pt" fo:letter-spacing="normal" fo:font-style="normal" style:text-underline-style="none" fo:font-weight="normal" style:text-blinking="false"/>
    </style:style>
    <style:style style:name="T6" style:family="text">
      <style:text-properties fo:font-variant="normal" fo:text-transform="none" fo:color="#555555" style:font-name="Linux Libertine" fo:letter-spacing="normal" fo:font-style="normal" fo:font-weight="normal"/>
    </style:style>
    <style:style style:name="T7" style:family="text">
      <style:text-properties fo:font-variant="normal" fo:text-transform="none" fo:color="#555555" style:font-name="sans-serif" fo:letter-spacing="normal" fo:font-style="normal" fo:font-weight="bold"/>
    </style:style>
    <style:style style:name="T8" style:family="text">
      <style:text-properties fo:font-variant="normal" fo:text-transform="none" fo:color="#0b0080" style:text-line-through-style="none" style:font-name="Linux Libertine" fo:letter-spacing="normal" fo:font-style="normal" style:text-underline-style="none" fo:font-weight="normal" style:text-blinking="false"/>
    </style:style>
    <style:style style:name="T9" style:family="text">
      <style:text-properties fo:font-variant="normal" fo:text-transform="none" fo:color="#0b0080" style:text-line-through-style="none" style:font-name="sans-serif" fo:font-size="10.5pt" fo:letter-spacing="normal" fo:font-style="normal" style:text-underline-style="none" fo:font-weight="normal" style:text-blinking="false"/>
    </style:style>
    <style:style style:name="T10" style:family="text">
      <style:text-properties fo:font-variant="normal" fo:text-transform="none" fo:color="#0b0080" style:text-line-through-style="none" style:font-name="sans-serif" fo:font-size="10.5pt" fo:letter-spacing="normal" fo:font-style="italic" style:text-underline-style="none" fo:font-weight="normal" style:text-blinking="false"/>
    </style:style>
    <style:style style:name="T11" style:family="text">
      <style:text-properties fo:font-variant="normal" fo:text-transform="none" fo:color="#0b0080" style:text-line-through-style="none" style:font-name="sans-serif" fo:letter-spacing="normal" fo:font-style="normal" style:text-underline-style="none" fo:font-weight="bold" style:text-blinking="false"/>
    </style:style>
    <style:style style:name="T12" style:family="text">
      <style:text-properties fo:font-variant="normal" fo:text-transform="none" fo:color="#252525" style:font-name="sans-serif" fo:font-size="10.5pt" fo:letter-spacing="normal" fo:font-style="normal" fo:font-weight="normal"/>
    </style:style>
    <style:style style:name="T13" style:family="text">
      <style:text-properties fo:font-variant="normal" fo:text-transform="none" fo:color="#252525" style:font-name="sans-serif" fo:font-size="10.5pt" fo:letter-spacing="normal" fo:font-style="italic" fo:font-weight="normal"/>
    </style:style>
    <style:style style:name="T14" style:family="text">
      <style:text-properties fo:font-variant="normal" fo:text-transform="none" fo:color="#a55858" style:text-line-through-style="none" style:font-name="sans-serif" fo:font-size="10.5pt" fo:letter-spacing="normal" fo:font-style="normal" style:text-underline-style="none" fo:font-weight="normal" style:text-blinking="false"/>
    </style:style>
    <style:style style:name="T15" style:family="text">
      <style:text-properties fo:font-variant="normal" fo:text-transform="none" style:font-name="Linux Libertine" fo:letter-spacing="normal" fo:font-style="normal" fo:font-weight="normal"/>
    </style:style>
    <style:style style:name="T16" style:family="text">
      <style:text-properties fo:font-variant="normal" fo:text-transform="none" style:font-name="sans-serif" fo:font-size="10.5pt" fo:letter-spacing="normal" fo:font-style="normal" fo:font-weight="normal"/>
    </style:style>
    <style:style style:name="T17" style:family="text">
      <style:text-properties fo:font-variant="normal" fo:text-transform="none" style:font-name="sans-serif" fo:font-size="10.5pt" fo:letter-spacing="normal" fo:font-style="italic" fo:font-weight="normal"/>
    </style:style>
    <style:style style:name="T18" style:family="text">
      <style:text-properties fo:font-variant="normal" fo:text-transform="none" style:font-name="sans-serif" fo:letter-spacing="normal" fo:font-style="normal" fo:font-weight="bold"/>
    </style:style>
    <style:style style:name="T19" style:family="text">
      <style:text-properties fo:font-variant="normal" fo:text-transform="none" style:text-line-through-style="none" style:font-name="sans-serif" fo:font-size="10.5pt" fo:letter-spacing="normal" fo:font-style="normal" style:text-underline-style="none" fo:font-weight="normal" style:text-blinking="false"/>
    </style:style>
    <style:style style:name="T20" style:family="text">
      <style:text-properties fo:font-variant="normal" fo:text-transform="none" style:text-line-through-style="none" style:font-name="sans-serif" fo:font-size="10.5pt" fo:letter-spacing="normal" fo:font-style="italic" style:text-underline-style="none" fo:font-weight="normal" style:text-blinking="false"/>
    </style:style>
    <style:style style:name="T21" style:family="text">
      <style:text-properties fo:font-variant="normal" fo:text-transform="none" style:use-window-font-color="true" style:font-name="sans-serif" fo:font-size="10.5pt" fo:letter-spacing="normal" fo:font-style="normal" fo:font-weight="normal"/>
    </style:style>
    <style:style style:name="T22" style:family="text">
      <style:text-properties fo:font-variant="normal" fo:text-transform="none" style:use-window-font-color="true" style:font-name="sans-serif" fo:font-size="10.5pt" fo:letter-spacing="normal" fo:font-style="italic" fo:font-weight="normal"/>
    </style:style>
    <style:style style:name="T23" style:family="text">
      <style:text-properties fo:font-variant="normal" fo:text-transform="none" style:use-window-font-color="true" style:text-line-through-style="none" style:font-name="sans-serif" fo:font-size="10.5pt" fo:letter-spacing="normal" fo:font-style="italic" style:text-underline-style="none" fo:font-weight="normal" style:text-blinking="false"/>
    </style:style>
    <style:style style:name="T24" style:family="text">
      <style:text-properties fo:font-variant="normal" fo:text-transform="none" style:use-window-font-color="true" style:text-line-through-style="none" style:font-name="sans-serif" fo:font-size="10.5pt" fo:letter-spacing="normal" fo:font-style="normal" style:text-underline-style="none" fo:font-weight="normal" style:text-blinking="false"/>
    </style:style>
    <style:style style:name="T25" style:family="text">
      <style:text-properties fo:font-weight="bold"/>
    </style:style>
    <style:style style:name="T26"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ORÍA DE REDES</text:span></text:p>
      <text:p text:style-name="P3"><text:span text:style-name="T21">El Análisis de redes sociales (relacionado con la </text:span><text:a xlink:type="simple" xlink:href="http://es.wikipedia.org/wiki/Teoría_de_redes"><text:span text:style-name="T23">teoría de redes</text:span></text:a><text:span text:style-name="T21">) ha emergido como una metodología clave en las modernas</text:span><text:a xlink:type="simple" xlink:href="http://es.wikipedia.org/wiki/Ciencias_Sociales"><text:span text:style-name="T24">Ciencias Sociales</text:span></text:a><text:span text:style-name="T21">, entre las que se incluyen la </text:span><text:a xlink:type="simple" xlink:href="http://es.wikipedia.org/wiki/Sociología"><text:span text:style-name="T24">sociología</text:span></text:a><text:span text:style-name="T21">, la </text:span><text:a xlink:type="simple" xlink:href="http://es.wikipedia.org/wiki/Antropología"><text:span text:style-name="T24">antropología</text:span></text:a><text:span text:style-name="T21">, la </text:span><text:a xlink:type="simple" xlink:href="http://es.wikipedia.org/wiki/Psicología_social"><text:span text:style-name="T24">psicología social</text:span></text:a><text:span text:style-name="T21">, la </text:span><text:a xlink:type="simple" xlink:href="http://es.wikipedia.org/wiki/Economía"><text:span text:style-name="T24">economía</text:span></text:a><text:span text:style-name="T21">, la </text:span><text:a xlink:type="simple" xlink:href="http://es.wikipedia.org/wiki/Geografía"><text:span text:style-name="T24">geografía</text:span></text:a><text:span text:style-name="T21">, las</text:span><text:a xlink:type="simple" xlink:href="http://es.wikipedia.org/wiki/Ciencias_políticas"><text:span text:style-name="T24">Ciencias políticas</text:span></text:a><text:span text:style-name="T21">, la </text:span><text:a xlink:type="simple" xlink:href="http://es.wikipedia.org/wiki/Cienciometría"><text:span text:style-name="T24">cienciometría</text:span></text:a><text:span text:style-name="T21">, los estudios de comunicación, </text:span><text:a xlink:type="simple" xlink:href="http://es.wikipedia.org/wiki/Estudios_organizacionales"><text:span text:style-name="T24">estudios organizacionales</text:span></text:a><text:span text:style-name="T21"> y la </text:span><text:a xlink:type="simple" xlink:href="http://es.wikipedia.org/w/index.php?title=Socio_lingüística&amp;action=edit&amp;redlink=1"><text:span text:style-name="T24">socio lingüística</text:span></text:a><text:span text:style-name="T21">. También ha ganado un apoyo significativo en la </text:span><text:a xlink:type="simple" xlink:href="http://es.wikipedia.org/wiki/Física"><text:span text:style-name="T24">física</text:span></text:a><text:span text:style-name="T21"> y la </text:span><text:a xlink:type="simple" xlink:href="http://es.wikipedia.org/wiki/Biología"><text:span text:style-name="T24">biología</text:span></text:a><text:span text:style-name="T21"> entre otras.</text:span></text:p>
      <text:p text:style-name="P3"><text:span text:style-name="T21">En el lenguaje cotidiano se ha utilizado libremente la idea de </text:span><text:span text:style-name="T22">"red social"</text:span><text:span text:style-name="T21"> durante más de un siglo para denotar conjuntos complejos de relaciones entre miembros de los sistemas sociales en todas las dimensiones, desde el ámbito interpersonal hasta el internacional. En 1954, el antropólogo de la Escuela de Mánchester J. A. Barnes comenzó a utilizar sistemáticamente el término para mostrar patrones de lazos, abarcando los conceptos tradicionalmente utilizados por los científicos sociales:</text:span><text:a xlink:type="simple" xlink:href="http://es.wikipedia.org/wiki/Grupo_(sociología)"><text:span text:style-name="T24">grupos</text:span></text:a><text:span text:style-name="T21"> delimitados (p.e., tribus, familias) y </text:span><text:a xlink:type="simple" xlink:href="http://es.wikipedia.org/wiki/Categorías"><text:span text:style-name="T24">categorías</text:span></text:a><text:span text:style-name="T21"> sociales (p.e., género, etnia). Académicos como S.D. Berkowitz, Stephen Borgatti, </text:span><text:a xlink:type="simple" xlink:href="http://es.wikipedia.org/w/index.php?title=Ronald_Burt&amp;action=edit&amp;redlink=1"><text:span text:style-name="T24">Ronald Burt</text:span></text:a><text:span text:style-name="T21">, </text:span><text:a xlink:type="simple" xlink:href="http://es.wikipedia.org/w/index.php?title=Kathleen_Carley&amp;action=edit&amp;redlink=1"><text:span text:style-name="T24">Kathleen Carley</text:span></text:a><text:span text:style-name="T21">, </text:span><text:a xlink:type="simple" xlink:href="http://es.wikipedia.org/w/index.php?title=Martin_Everett&amp;action=edit&amp;redlink=1"><text:span text:style-name="T24">Martin Everett</text:span></text:a><text:span text:style-name="T21">, Katherine Faust, Linton Freeman, </text:span><text:a xlink:type="simple" xlink:href="http://es.wikipedia.org/wiki/Mark_Granovetter"><text:span text:style-name="T24">Mark Granovetter</text:span></text:a><text:span text:style-name="T21">, David Knoke, </text:span><text:a xlink:type="simple" xlink:href="http://es.wikipedia.org/w/index.php?title=David_Krackhardt&amp;action=edit&amp;redlink=1"><text:span text:style-name="T24">David Krackhardt</text:span></text:a><text:span text:style-name="T21">, Peter Marsden, Nicholas Mullins, </text:span><text:a xlink:type="simple" xlink:href="http://es.wikipedia.org/w/index.php?title=Anatol_Rapoport&amp;action=edit&amp;redlink=1"><text:span text:style-name="T24">Anatol Rapoport</text:span></text:a><text:span text:style-name="T21">, Stanley Wasserman, </text:span><text:a xlink:type="simple" xlink:href="http://es.wikipedia.org/w/index.php?title=Barry_Wellman&amp;action=edit&amp;redlink=1"><text:span text:style-name="T24">Barry Wellman</text:span></text:a><text:span text:style-name="T21">, </text:span><text:a xlink:type="simple" xlink:href="http://es.wikipedia.org/w/index.php?title=Douglas_R._White&amp;action=edit&amp;redlink=1"><text:span text:style-name="T24">Douglas R. White</text:span></text:a><text:span text:style-name="T21"> y</text:span><text:a xlink:type="simple" xlink:href="http://es.wikipedia.org/w/index.php?title=Harrison_White&amp;action=edit&amp;redlink=1"><text:span text:style-name="T24">Harrison White</text:span></text:a><text:span text:style-name="T21"> expandieron el uso del análisis de redes sociales sistemático.</text:span><text:bookmark text:name="cite_ref-1"/><text:a xlink:type="simple" xlink:href="http://es.wikipedia.org/wiki/Red_social#cite_note-1"><text:span text:style-name="T24">1</text:span></text:a></text:p>
      <text:p text:style-name="P3"><text:span text:style-name="T21">El análisis de redes sociales ha pasado de ser una metáfora sugerente para constituirse en un enfoque analítico y un paradigma, con sus principios teóricos, métodos de software para análisis de redes sociales y líneas de investigación propios. Los analistas estudian la influencia del todo en las partes y viceversa, el efecto producido por la acción selectiva de los individuos en la red; desde la estructura hasta la relación y el individuo, desde el comportamiento hasta la actitud. Como se ha dicho estos análisis se realizan bien en redes completas, donde los lazos son las relaciones específicas en una población definida, o bien en redes personales (también conocidas como redes egocéntricas, aunque no son exactamente equiparables), donde se estudian "comunidades personales".</text:span><text:bookmark text:name="cite_ref-2"/><text:a xlink:type="simple" xlink:href="http://es.wikipedia.org/wiki/Red_social#cite_note-2"><text:span text:style-name="T24">2</text:span></text:a><text:span text:style-name="T21"> La distinción entre redes totales/completas y redes personales/egocéntricas depende mucho más de la capacidad del analista para recopilar los datos y la información. Es decir, para grupos tales como empresas, escuelas o sociedades con membrecía, el analista espera tener información completa sobre quien está en la red, siendo todos los participantes egos y alteri potenciales. Los estudios personales/egocéntricos son conducidos generalmente cuando las identidades o egos se conocen, pero no sus alteri. Estos estudios permiten a los egos aportar información sobre la identidad de sus alteri y no hay la expectativa de que los distintos egos o conjuntos de alteri estén vinculados con cada uno de los otros.</text:span></text:p>
      <text:p text:style-name="P6"/>
      <text:p text:style-name="P3"><text:span text:style-name="T21">Una red construida a partir de una bola de nieve se refiere a la idea de que los alteri son identificados en una encuesta por un conjunto de Egos iniciales (oleada cero) y estos mismos alteri se convierten en egos en la oleada 1 y nombran a otros alteri adicionales y así sucesivamente hasta que el porcentaje de alteri nuevos empieza a disminuir. Aunque hay varios límites logísticos en la conducción de estudios de bola de nieve, hay desarrollo recientes para examinar </text:span><text:span text:style-name="T22">redes híbridas</text:span><text:span text:style-name="T21">, según el cual egos en redes completas pueden nombrar a alteri que de otro modo no estarían identificados, posibilitando que éstos sean visibles para todos los egos de la red.</text:span><text:bookmark text:name="cite_ref-3"/><text:a xlink:type="simple" xlink:href="http://es.wikipedia.org/wiki/Red_social#cite_note-3"><text:span text:style-name="T24">3</text:span></text:a><text:span text:style-name="T21"> La red híbrida, puede ser valiosa para examinar redes totales/completas sobre las que hay la expectativa de incluir actores importantes más allá de los identificados formalmente. Por ejemplo, los empleados de una compañía a menudo trabajan con consultores externos que son parte de una red que no pueden definir totalmente antes de la </text:span><text:soft-page-break/><text:span text:style-name="T21">recolección de datos.</text:span></text:p>
      <text:p text:style-name="P3"><text:span text:style-name="T21">En el análisis de redes sociales, se distinguen varias tendencias analíticas:</text:span><text:bookmark text:name="cite_ref-4"/><text:a xlink:type="simple" xlink:href="http://es.wikipedia.org/wiki/Red_social#cite_note-4"><text:span text:style-name="T24">4</text:span></text:a></text:p>
      <text:p text:style-name="P9"><text:span text:style-name="T21">No se parte de la hipótesis de que los grupos son los bloques en la sociedad: el enfoque está abierto a estudiar sistemas sociales menos definidos, desde </text:span><text:a xlink:type="simple" xlink:href="http://es.wikipedia.org/wiki/Comunidades"><text:span text:style-name="T24">comunidades</text:span></text:a><text:span text:style-name="T21"> no locales, hasta enlaces a través de </text:span><text:a xlink:type="simple" xlink:href="http://es.wikipedia.org/wiki/Website"><text:span text:style-name="T24">websites</text:span></text:a><text:span text:style-name="T21">.</text:span></text:p>
      <text:p text:style-name="P10">En lugar de tratar a los individuos (personas, organizaciones, estados) como unidades discretas de análisis, se centra en cómo la estructura de las relaciones afecta a los individuos y sus relaciones.</text:p>
      <text:p text:style-name="P10">En contraste con los análisis que asumen que la socialización de las normas determina el comportamiento, el análisis de redes se utiliza para observar el grado en que la estructura y composición de las relaciones entre los individuos afectan a las normas.</text:p>
      <text:p text:style-name="P3"><text:span text:style-name="T21">La forma de una red social ayuda a determinar la utilidad de la red para sus individuos. Las redes más pequeñas y más estrictas, pueden ser menos útiles para sus miembros que las redes con una gran cantidad de conexiones sueltas (</text:span><text:a xlink:type="simple" xlink:href="http://es.wikipedia.org/wiki/Vínculo_débil"><text:span text:style-name="T24">vínculo débil</text:span></text:a><text:span text:style-name="T21">) con personas fuera de la red principal. Las redes más abiertas, con muchos vínculos y relaciones sociales débiles, tienen más probabilidades de presentar nuevas ideas y oportunidades a sus miembros que las redes cerradas con muchos lazos redundantes. En otras palabras, un grupo de amigos que sólo hacen cosas unos con otros ya comparten los mismos conocimientos y oportunidades. Un grupo de individuos con conexiones a otros mundos sociales es probable que tengan acceso a una gama más amplia de información. Es mejor para el éxito individual tener conexiones con una variedad de redes en lugar de muchas conexiones en una sola red. Del mismo modo, los individuos pueden ejercer influencia o actuar como intermediadores en sus redes sociales, de puente entre dos redes que no están directamente relacionadas (conocido como llenar huecos estructurales).</text:span><text:bookmark text:name="cite_ref-5"/><text:a xlink:type="simple" xlink:href="http://es.wikipedia.org/wiki/Red_social#cite_note-5"><text:span text:style-name="T24">5</text:span></text:a></text:p>
      <text:p text:style-name="P5">El poder de análisis de redes sociales estriba en su diferencia de los estudios tradicionales en las Ciencias Sociales, que asumen que los atributos de cada uno de los actores -ya sean amistosos o poco amistosos, inteligentes o tontos, etc- es lo que importa. El análisis de redes sociales produce una visión a la vez alternativa y complementaria, en la cual los atributos de los individuos son menos importantes que sus relaciones y sus vínculos con otros actores dentro de la red. Este enfoque ha resultado ser útil para explicar muchos fenómenos del mundo real, pero deja menos espacio para la acción individual y la capacidad de las personas para influir en su éxito, ya que gran parte se basa en la estructura de su red.</text:p>
      <text:p text:style-name="P3"><text:span text:style-name="T21">Las redes sociales también se han utilizado para examinar cómo las organizaciones interactúan unas con otras, caracterizando las múltiples conexiones informales que vinculan a los ejecutivos entre si, así como las asociaciones y conexiones entre los empleados de diferentes organizaciones. Por ejemplo, el poder dentro de las organizaciones, a menudo proviene más del grado en que un individuo dentro de una red se encuentra en el centro de muchas relaciones, que de su puesto de trabajo real. Las redes sociales también juegan un papel clave en la contratación, en el éxito comercial y en el desempeño laboral. Las redes son formas en las cuales las empresas recopilan información, desalientan la competencia, y </text:span><text:a xlink:type="simple" xlink:href="http://es.wikipedia.org/wiki/Colusión"><text:span text:style-name="T24">connivencia</text:span></text:a><text:span text:style-name="T21"> en la fijación de precios o políticas</text:span></text:p>
      <text:p text:style-name="P2"><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nux Libertine" svg:font-family="'Linux Libertine', Georgia, Times, serif"/>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0T11:13:44.49</meta:creation-date>
    <dc:date>2014-10-20T11:23:49.31</dc:date>
    <meta:editing-duration>PT1M43S</meta:editing-duration>
    <meta:editing-cycles>1</meta:editing-cycles>
    <meta:generator>OpenOffice/4.0.1$Win32 OpenOffice.org_project/401m5$Build-9714</meta:generator>
    <meta:document-statistic meta:table-count="0" meta:image-count="0" meta:object-count="0" meta:page-count="2" meta:paragraph-count="12" meta:word-count="1139" meta:character-count="7247"/>
  </office:meta>
</office:document-meta>
</file>