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sans-serif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.079cm" fo:margin-right="0cm" style:line-height-at-least="0.582cm" fo:text-align="start" style:justify-single-word="false" fo:text-indent="0.397cm" style:auto-text-indent="false" fo:padding="0cm" fo:border="none"/>
      <style:text-properties fo:font-variant="normal" fo:text-transform="none" style:use-window-font-color="true" style:font-name="sans-serif" fo:font-size="9pt" fo:letter-spacing="normal" fo:font-style="normal" fo:font-weight="normal" fo:background-color="#f9f9f9"/>
    </style:style>
    <style:style style:name="P6" style:family="paragraph" style:parent-style-name="Heading_20_2">
      <style:paragraph-properties fo:margin-left="0cm" fo:margin-right="0cm" fo:line-height="130%" fo:text-indent="0cm" style:auto-text-indent="false" fo:padding="0cm" fo:border="none"/>
      <style:text-properties fo:color="#000000"/>
    </style:style>
    <style:style style:name="P7" style:family="paragraph" style:parent-style-name="Heading_20_3">
      <style:paragraph-properties fo:margin-left="0cm" fo:margin-right="0cm" fo:margin-top="0cm" fo:margin-bottom="0cm" fo:line-height="160%" fo:text-indent="0cm" style:auto-text-indent="false" fo:padding="0cm" fo:border="none"/>
      <style:text-properties fo:color="#000000"/>
    </style:style>
    <style:style style:name="P8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</style:style>
    <style:style style:name="P9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1" style:family="text">
      <style:text-properties style:font-name="Linux Libertine"/>
    </style:style>
    <style:style style:name="T2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letter-spacing="normal" fo:font-style="normal" fo:font-weight="bold"/>
    </style:style>
    <style:style style:name="T4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555555" style:font-name="Linux Libertine" fo:letter-spacing="normal" fo:font-style="normal" fo:font-weight="normal"/>
    </style:style>
    <style:style style:name="T7" style:family="text">
      <style:text-properties fo:font-variant="normal" fo:text-transform="none" fo:color="#555555" style:font-name="sans-serif" fo:letter-spacing="normal" fo:font-style="normal" fo:font-weight="bold"/>
    </style:style>
    <style:style style:name="T8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11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14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font-name="Linux Libertine" fo:letter-spacing="normal" fo:font-style="normal" fo:font-weight="normal"/>
    </style:style>
    <style:style style:name="T16" style:family="text">
      <style:text-properties fo:font-variant="normal" fo:text-transform="none" style:font-name="sans-serif" fo:font-size="10.5pt" fo:letter-spacing="normal" fo:font-style="normal" fo:font-weight="normal"/>
    </style:style>
    <style:style style:name="T17" style:family="text">
      <style:text-properties fo:font-variant="normal" fo:text-transform="none" style:font-name="sans-serif" fo:font-size="10.5pt" fo:letter-spacing="normal" fo:font-style="italic" fo:font-weight="normal"/>
    </style:style>
    <style:style style:name="T18" style:family="text">
      <style:text-properties fo:font-variant="normal" fo:text-transform="none" style:font-name="sans-serif" fo:letter-spacing="normal" fo:font-style="normal" fo:font-weight="bold"/>
    </style:style>
    <style:style style:name="T19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style:text-line-through-style="none" style:font-name="sans-serif" fo:font-size="10.5pt" fo:letter-spacing="normal" fo:font-style="italic" style:text-underline-style="none" fo:font-weight="normal" style:text-blinking="false"/>
    </style:style>
    <style:style style:name="T21" style:family="text"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22" style:family="text">
      <style:text-properties fo:font-variant="normal" fo:text-transform="none" style:use-window-font-color="true" style:font-name="sans-serif" fo:font-size="10.5pt" fo:letter-spacing="normal" fo:font-style="italic" fo:font-weight="normal"/>
    </style:style>
    <style:style style:name="T23" style:family="text">
      <style:text-properties fo:font-variant="normal" fo:text-transform="none" style:use-window-font-color="true" style:text-line-through-style="none" style:font-name="sans-serif" fo:font-size="10.5pt" fo:letter-spacing="normal" fo:font-style="italic" style:text-underline-style="none" fo:font-weight="normal" style:text-blinking="false"/>
    </style:style>
    <style:style style:name="T24" style:family="text">
      <style:text-properties fo:font-variant="normal" fo:text-transform="none" style:use-window-font-color="true" style:text-line-through-style="none" style:font-name="sans-serif" fo:font-size="10.5pt" fo:letter-spacing="normal" fo:font-style="normal" style:text-underline-style="none" fo:font-weight="normal" style:text-blinking="false"/>
    </style:style>
    <style:style style:name="T25" style:family="text">
      <style:text-properties fo:font-weight="bold"/>
    </style:style>
    <style:style style:name="T2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HOWARD STEVENSON</text:span></text:p>
      <text:p text:style-name="P1"><text:span text:style-name="T15"/></text:p>
      <text:p text:style-name="P1"><text:span text:style-name="T15">La enseñanza del emprendimiento tiene un gran impacto en la formación de líderes </text:span></text:p>
      <text:p text:style-name="P1"><text:span text:style-name="T15">comerciales y por eso es considerada imprescindible en los principales currículos de </text:span></text:p>
      <text:p text:style-name="P1"><text:span text:style-name="T15">MBAs. El método tradicional contempla la formación de personas cuyo desarrollo personal esté ligado a la escalera empresarial, subiendo con mucho esfuerzo y buen </text:span></text:p>
      <text:p text:style-name="P1"><text:span text:style-name="T15">trabajo a puestos superiores. </text:span></text:p>
      <text:p text:style-name="P1"><text:span text:style-name="T15">Cuando se plantea un método alternativo de creación de generadores de riqueza, los </text:span></text:p>
      <text:p text:style-name="P1"><text:span text:style-name="T15">cuales, partiendo de una base pequeña van conformando un equipo cada vez más </text:span></text:p>
      <text:p text:style-name="P1"><text:span text:style-name="T15">grande. En este caso, el desarrollo personal y el desarrollo de la empresa van </text:span></text:p>
      <text:p text:style-name="P1"><text:span text:style-name="T15">tomados de la mano. </text:span></text:p>
      <text:p text:style-name="P1"><text:span text:style-name="T15">La enseñanza del emprendimiento no está ligado al número de empresas creadas, o a </text:span></text:p>
      <text:p text:style-name="P1"><text:span text:style-name="T15">las pequeñas y medianas empresas, sino que están ligadas a:</text:span></text:p>
      <text:p text:style-name="P1"><text:span text:style-name="T15"> La facultad de crecer y crear empresa, orientada bien hacia la generación de </text:span></text:p>
      <text:p text:style-name="P1"><text:span text:style-name="T15">desequilibrio (Schumpeter) o de equilibrio (Escuela Austriaca)</text:span></text:p>
      <text:p text:style-name="P1"><text:span text:style-name="T15"> La orientación al crecimiento (Teoría de Drucker y Stevenson).</text:span></text:p>
      <text:p text:style-name="P1"><text:span text:style-name="T15"> El encaje de tres puntos básicos: el mercado, las personas y los recursos. </text:span></text:p>
      <text:p text:style-name="P1"><text:span text:style-name="T15">(Modelo TIMMONS). </text:span></text:p>
      <text:p text:style-name="P1"><text:span text:style-name="T15">Las nuevas condiciones de competitividad deben permitirle a los jóvenes tomar </text:span></text:p>
      <text:p text:style-name="P1"><text:span text:style-name="T15">decisiones sobre su destino profesional con un mayor abanico de oportunidad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13:44.49</meta:creation-date>
    <dc:date>2014-10-20T11:28:28.41</dc:date>
    <meta:editing-duration>PT1M4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92" meta:character-count="1231"/>
  </office:meta>
</office:document-meta>
</file>