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3595BBB362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4.322cm" draw:z-index="0"><draw:image xlink:href="Pictures/1000000000000257000003595BBB36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2.2$Windows_x86 LibreOffice_project/4c82dcdd6efcd48b1d8bba66bfe1989deee49c3</meta:generator>
    <dc:date>2014-05-17T22:10:45.75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