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8000000CE8430DBC7.jpg" manifest:media-type=""/>
  <manifest:file-entry manifest:full-path="Pictures/10000000000004D20000075864213B1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75cm" svg:y="0cm" svg:width="13.448cm" svg:height="8.878cm" draw:z-index="0"><draw:image xlink:href="Pictures/1000000000000138000000CE8430DBC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2" text:anchor-type="paragraph" svg:x="7.541cm" svg:y="1.958cm" svg:width="10.093cm" svg:height="15.376cm" draw:z-index="1"><draw:image xlink:href="Pictures/10000000000004D20000075864213B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2.2$Windows_x86 LibreOffice_project/4c82dcdd6efcd48b1d8bba66bfe1989deee49c3</meta:generator>
    <dc:date>2014-05-17T22:04:26.40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