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400000013A174B75DE.gif" manifest:media-type=""/>
  <manifest:file-entry manifest:full-path="Pictures/100000000000025800000258F93FCDE7.jpg" manifest:media-type=""/>
  <manifest:file-entry manifest:full-path="Pictures/10000000000001210000013270CF42F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1.466cm" svg:y="0.212cm" svg:width="8.46cm" svg:height="8.957cm" draw:z-index="0"><draw:image xlink:href="Pictures/10000000000001210000013270CF42F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2" text:anchor-type="paragraph" svg:x="10.537cm" svg:y="0.138cm" svg:width="8.322cm" svg:height="8.322cm" draw:z-index="1"><draw:image xlink:href="Pictures/100000000000025800000258F93FCDE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3" text:anchor-type="paragraph" svg:x="0.827cm" svg:y="0.256cm" svg:width="9.081cm" svg:height="8.909cm" draw:z-index="2"><draw:image xlink:href="Pictures/10000200000001400000013A174B75DE.gi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05-17T22:00:07.96</dc:date>
    <meta:document-statistic meta:table-count="0" meta:image-count="3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