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B1A433852.jpg" manifest:media-type=""/>
  <manifest:file-entry manifest:full-path="Pictures/100000000000007E0000005B58DBC8E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2.354cm" svg:height="8.931cm" draw:z-index="0"><draw:image xlink:href="Pictures/10000000000000940000006B1A43385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2" text:anchor-type="paragraph" svg:width="12.167cm" svg:height="8.786cm" draw:z-index="1"><draw:image xlink:href="Pictures/100000000000007E0000005B58DBC8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05-17T21:55:13.14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