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700000059AD3BD1ED.jpg" manifest:media-type=""/>
  <manifest:file-entry manifest:full-path="Pictures/10000000000000920000009269BC7B4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2.686cm" svg:height="9.486cm" draw:z-index="0"><draw:image xlink:href="Pictures/100000000000007700000059AD3BD1E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2" text:anchor-type="paragraph" svg:width="12.264cm" svg:height="12.026cm" draw:z-index="1"><draw:image xlink:href="Pictures/10000000000000920000009269BC7B4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2.2$Windows_x86 LibreOffice_project/4c82dcdd6efcd48b1d8bba66bfe1989deee49c3</meta:generator>
    <dc:date>2014-05-17T21:48:11.02</dc:date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