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3e1c" officeooo:paragraph-rsid="000e3e1c"/>
    </style:style>
    <style:style style:name="P2" style:family="paragraph" style:parent-style-name="Standard">
      <style:paragraph-properties fo:text-align="start" style:justify-single-word="false"/>
      <style:text-properties officeooo:rsid="000e3e1c" officeooo:paragraph-rsid="000e3e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LATTIE GENETICHE</text:p>
      <text:p text:style-name="P1"/>
      <text:p text:style-name="P2">Esistono diversi tipi di <text:s/>malattie genetiche:</text:p>
      <text:p text:style-name="P2">-non legate al sesso(come l'anemia mediterranea,ossia una malattia recessiva)</text:p>
      <text:p text:style-name="P2">-legate al sesso(emofilia e il daltonismo)</text:p>
      <text:p text:style-name="P2">-cromosomiche(sindrome di Down che però non è eredita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5:21:22.998000000</meta:creation-date>
    <dc:date>2014-04-09T15:26:41.546000000</dc:date>
    <meta:editing-duration>P0D</meta:editing-duration>
    <meta:editing-cycles>1</meta:editing-cycles>
    <meta:document-statistic meta:table-count="0" meta:image-count="0" meta:object-count="0" meta:page-count="1" meta:paragraph-count="5" meta:word-count="31" meta:character-count="239" meta:non-whitespace-character-count="212"/>
    <meta:generator>LibreOffice/4.1.0.4$Windows_x86 LibreOffice_project/89ea49ddacd9aa532507cbf852f2bb22b1ace28</meta:generator>
  </office:meta>
</office:document-meta>
</file>