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e28a" officeooo:paragraph-rsid="001ee28a"/>
    </style:style>
    <style:style style:name="P2" style:family="paragraph" style:parent-style-name="Standard">
      <style:paragraph-properties fo:text-align="start" style:justify-single-word="false"/>
      <style:text-properties officeooo:rsid="001ee28a" officeooo:paragraph-rsid="001ee2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MUTAZIONI</text:p>
      <text:p text:style-name="P1"/>
      <text:p text:style-name="P2">La grande variabilità negli individui all' interno di una specie è solo in parte dovuta al rimescolamento dei caratteri,così come spiegato dalle leggi di Mendel. La comparsa di un nuovo carattere è dovuta a una mutazione,cioè a un errore nella replicazione del DNA o una variazione casuale della sequenza o del numero dei neucleotidi nell'acido nucleico di una cellula,causata da agenti esterni.Le conseguenze delle mutazioni sono imprevedibili le causeche possono provocare una mutazione sono molteplici:</text:p>
      <text:p text:style-name="P2">- i raggi X</text:p>
      <text:p text:style-name="P2">- i raggi ultravioletti</text:p>
      <text:p text:style-name="P2">- i materiali radioattivi</text:p>
      <text:p text:style-name="P2">-sostanze chimiche.</text:p>
      <text:p text:style-name="P2">Tra i mutageni chimici vi sono coloranti,mercurio,cloruro di vinil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06:03.334000000</meta:creation-date>
    <dc:date>2014-04-09T15:15:59.164000000</dc:date>
    <meta:editing-duration>P0D</meta:editing-duration>
    <meta:editing-cycles>1</meta:editing-cycles>
    <meta:document-statistic meta:table-count="0" meta:image-count="0" meta:object-count="0" meta:page-count="1" meta:paragraph-count="7" meta:word-count="100" meta:character-count="663" meta:non-whitespace-character-count="570"/>
    <meta:generator>LibreOffice/4.1.0.4$Windows_x86 LibreOffice_project/89ea49ddacd9aa532507cbf852f2bb22b1ace28</meta:generator>
  </office:meta>
</office:document-meta>
</file>