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center" style:justify-single-word="false"/>
    </style:style>
    <style:style style:name="T1" style:family="text">
      <style:text-properties officeooo:rsid="00056f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OLIMPIADI <text:span text:style-name="T1">MODERNE</text:span></text:p>
      <text:p text:style-name="P1"><text:span text:style-name="T1"/></text:p>
      <text:p text:style-name="Text_20_body">Dopo 2672 anni dalla celebrazione della prima edizione dei giochi olimpici dell’antica Grecia, Il 6 Aprile 1896 si celebrarono ad Atene i "Giochi della  I° Olimpiade dell’ Era Moderna". Riaprire i giochi non fu certo un’impresa facile, resa possibile solo dall’impegno e dalla perseveranza di un giovane barone francese Pierre de Coubertin grande appassionato di sport. <text:line-break/>Dopo la soppressione dei giochi olimpici nel 393 d.C. da parte dell’imperatore Teodosio su esplicita richiesta del vescovo di Milano a causa della corruzione in cui erano caduti, in molti cercarono di organizzare una nuova edizione ma i diversi tentativi del 1859 e poi del 1870 e del 1875 erano stati fallimentari soprattutto per la mancanza di strutture adeguate che degradarono i giochi a una gara rionale. A differenza dei suoi predecessori però de Coubertin non si arrese tanto facilmente e spese gran parte del suo patrimonio in viaggi in tutto il mondo, compresa l’America, per ottenere consensi al suo progetto. Riuscì così nel 1892 ad ottenere l’approvazione dell’Unione francese per gli sport atletici e successivamente l’approvazione della  I° Olimpiade dell’era moderna da parte del Congresso internazionale di Parigi del 1894. Non restava che stabilire la data ed il luogo in cui si sarebbero tenuti i nuovi giochi olimpici: de Coubertin li avrebbe voluti a Parigi, ma la scelta cadde su Atene. Il futuro inventore delle Olimpiadi attraversò più volte la Manica per studiare il sistema scolastico inglese: ne auspicava l'adozione in Francia. Grazie a questa esperienza ebbe l'ispirazione per elaborare i principi dello sport moderno e dell'Olimpismo che secondo lui dovevano essere prima di tutto strumenti di crescita fisica e morale dei giovani. Principi che il barone francese vedeva esaltati in quello che definiva atletismo, e che si può identificare nello sport di matrice anglosassone che educa al sacrificio, alla disciplina e alla responsabilità, senza togliere nulla all'autonomia e alle capacità decisionali del singolo. In ciò l'atletismo si differenziava dalla ginnastica tedesca che, per l'inventore delle Olimpiadi, rappresentava invece uno strumento del nazionalismo e del militarismo. Proprio alla luce di queste considerazioni, deve essere stata per de Coubertin un'amara beffa dover assistere all'undicesima edizione dei Giochi Olimpici, quella organizzata con spirito nazionalista, militarista e razzista dal regime nazista, a Berlino, nel '36. Pierre de Coubertin muore a Losanna il 2 settembre 1937. Il barone francese chiese che il suo cuore fosse seppellito ad Olimpia. Così è stato fatto. La prima Olimpiade, e alcune delle successive, si svolse secondo regole assolutamente diverse da quelle esistenti al giorno d'oggi. Innanzitutto erano ammessi solo i dilettanti, per cui parteciparono soprattutto studenti, marinai, impiegati e persone che praticavano lo sport come hobby. Per questo motivo alcune figure restano nella leggenda e di loro non si ha traccia nei successivi giochi. Gli atleti iscritti all'edizione inaugurale delle Olimpiadi furono 249, di cui ben 168 greci ed altri 81 atleti in rappresentanza di 13 paesi, secondo la suddivisione politica dell'epoca (ma 17 secondo quella attuale), che gareggiarono in 43 competizioni suddivise in nove discipline sportive: atletica leggera, ciclismo, ginnastica, lotta, nuoto, scherma, sollevamento pesi, tennis e tiro. In realtà erano state programmate anche gare di canottaggio e vela ma non vennero svolte a causa del cattivo tempo. Per quanto ben organizzate e sorrette da una buona campagna di stampa, le rappresentative degli stati stranieri erano ben lungi dall'essere una selezione dei migliori atleti di ogni paese, in quanto vigeva il principio decoubertiano del dilettantismo. La maggior parte degli atleti pagò di tasca propria il viaggio e in alcuni casi parteciparono alle gare anche dei turisti che in quel momento stavano visitando la Grecia e che si iscrissero ai giochi spinti solamente dall'entusiasmo. Le donne non potevano partecipare in quanto de Coubertin voleva rispettare la tradizione classica, tuttavia ci fu una competitrice non ufficiale alla maratona, una donna greca di umili origini conosciuta come Melpomene. Il nome reale era Stamati Revithi. Non le fu consentito di correre nella gara maschile, ma corse da sola il giorno successivo, tuttavia il giro finale fu completato all'esterno dello stadio in quanto le fu rifiutato di entrare all'interno. Nonostante questo gesto, non viene ricordata nei medaglieri ufficiali. Agli atleti non vennero distribuiti premi e solo i primi due classificati ricevettero un riconoscimento: una medaglia d'argento e una corona d'ulivo per il vincitore, una medaglia di bronzo e una corona d'alloro per il secondo classificato. Il primo campione della storia delle Olimpiadi moderne fu <text:soft-page-break/>James Connolly per gli Stati Uniti, che vinse il salto triplo. Il francese Paul Masson vinse tre delle sei gare ciclistiche in programma e l'ungherese Alfred Hajos due delle quattro di nuoto. Gli atleti americani dominarono i tornei vincendone nove su dodici. <text:line-break/>Tra le competizioni venne inserita per la prima volta ufficialmente la <text:span text:style-name="Strong_20_Emphasis"><text:span text:style-name="Emphasis">maratona</text:span></text:span>, vinta dallo sconosciuto pastore Spiridon Louis, che in Grecia divenne un vero e proprio eroe nazionale. La manifestazione sportiva si concluse il 15 aprile. Anche se le gare, nel complesso, non furono di alto profilo tecnico i giochi Olimpici del 1896 vengono ricordati come un successo organizzativo, soprattutto per merito dell'entusiasmo espresso dagli spettatori greci. Al ricevimento di chiusura re Giorgio I di Grecia suggerì che le Olimpiadi si svolgessero sempre ad Atene ma Pierre de Coubertin ed il CIO rimasero sull'idea originale di assegnare i giochi ad una città sempre diversa. I Giochi dell'edizione del 1900 si sarebbero tenuti a Parigi, mentre quelli del 1904 erano già assegnati agli Stati Uniti, in una sede da definire.</text:p>
      <text:p text:style-name="Text_20_body">Le Olimpiadi del 1900, disputate dal 20 maggio al 28 Ottobre a <text:span text:style-name="Strong_20_Emphasis">Parigi</text:span>, ebbero ben poco di olimpico, nonostante i buoni risultati ottenuti. I giochi si svolsero in condizioni difficili, durarono più di cinque mesi e spesso per le gare si utilizzarono campi di fortuna mentre le gare di nuoto furono tenute addirittura nella Senna.</text:p>
      <text:p text:style-name="Text_20_body">Anche nel 1904 lo spirito Olimpico viene messo a dura prova soprattutto a causa della decisione di organizzare le Olimpiadi a <text:span text:style-name="Strong_20_Emphasis">Saint Louis</text:span>, dal 1° di Luglio al 29 Ottobre, in occasione del centenario dell’indipendenza dello stato nord Americano della Louisiana. Anche questa volta le Olimpiadi diventano una sorta di mostra mercato che ospita contemporaneamente gli "Antrhopological days", con gare riservate a neri, pigmei e mediorientali. Dall’Australia arrivò un nuovo modo di nuotare, il "crawl" quello che oggi comunemente viene definito "stile libero". Compare la boxe e gran successo viene ottenuto da un nuovo gioco di squadra: la pallacanestro. Archie Hahn ottiene il miglior risultato sui 200 metri, mentre nella scherma il cubano Ramòn Fonst, vince tre ori. La classifica delle nazioni è dominata dagli USA che vincono 80 medaglie d'oro su 100 gare. Uno dei fatti più curiosi riguarda la maratona nella quale si dice si sia promesso in premio al vincitore un bacio della bellissima Alice Roosevelt, figlia del presidente degli Stati Uniti. Ma la maratona ebbe un altro clamoroso colpo di scena: il vincitore, il cow-boy Fred Lorz, dopo aver ricevuto il premio confessa candidamente di essersi fatto accompagnare per gran parte della maratona da un carro e viene squalificato, così il secondo, Thomas Hicks giunge al traguardo stravolto ed ansimante e vince la maratona: soltanto dopo si viene a sapere che è stato aiutato da un dottore con delle sostanze stimolanti. Si parla per la prima volta di Doping.<text:line-break/>A<text:span text:style-name="Strong_20_Emphasis"> Londra</text:span> le Olimpiadi ritrovano finalmente la solennità iniziale e Re Edoardo VII, grande sportivo, farà personalmente da giudice in molte gare. Si costruiscono, grazie ad una sottoscrizione popolare e ai guadagni dell’esposizione franco-britannica, lo stadio, la piscina ed il velodromo. Potrebbe essere stato anche l’anno dell’Italia se Giolitti non avesse rifiutato l’offerta del CIO di fare svolgere i giochi a Roma. Le gare si svolgono in sei mesi. Il nuotatore inglese Henry Taylor e il mezzofondista yankee Melvin Sheppard sono gli atleti più premiati. Per la seconda volta gareggia l’Italia con ben 68 concorrenti conquistando 4 medaglie d’oro ed altrettante medaglie d’argento. E’ stata la prima Olimpiade in cui un atleta nero vince un oro. Ma, il vero Eroe dell’Olimpiade è Dorando Pietri, vincitore della maratona, subito squalificato perché soccorso a pochi metri dal traguardo, anche se questo sarà solo l’inizio. La vicenda commuove il mondo intero tanto che la regina Alessandra lo premia come vincitore morale e Pierre de Coubertin lancia il motto: "l’importante dei Giochi non è vincere ma partecipare, così come nella vita l’importante non è trionfare ma lottare" ricopiato dal sermone di un vescovo americano.<text:line-break/>Se a Londra le Olimpiadi avevano ritrovato la loro solennità, a <text:span text:style-name="Strong_20_Emphasis">Stoccolma</text:span> la manifestazione, tenutasi dal 5 Maggio al 22 Luglio, ottiene una straordinaria consacrazione rimasta inalterata per decenni, con nessuno scopo di lucro né di sfruttamento economico, ma caratterizzata da un profondo senso dell’unione tra i popoli.</text:p>
      <text:p text:style-name="Text_20_body">La sesta edizione delle Olimpiadi era stata assegnata a Berlino e si doveva tenere nel 1916, ma visto l’incalzare della guerra si rinunciò e la decisione definitiva dette il benestare ad <text:span text:style-name="Strong_20_Emphasis">Anversa</text:span> (20 Aprile <text:soft-page-break/>- 12 Settembre). Non sono invitate Germania, Austria, Bulgaria, Turchia e Ungheria sconfitte in guerra. Appare ora il simbolo con i cinque anelli intrecciati ed il giuramento letto da Victor Boin:  <text:span text:style-name="Strong_20_Emphasis"><text:span text:style-name="Emphasis">"Giuriamo di presentarci ai giochi olimpici come concorrenti leali, rispettosi delle norme che li regolano e desiderosi di partecipare con spirito cavalleresco, per la gloria dello sport e l’onore dei nostri paesi".</text:span></text:span><text:line-break/>Fatto del tutto simpatico è il debutto italiano alla gara di pallanuoto, nella quale, essendo costretti a gareggiare nelle freddissime acque del porto e terminando in parità il primo tempo, gli atleti si rifiutano di tuffarsi per terminare la partita.</text:p>
      <text:p text:style-name="Text_20_body">Le Olimpiadi tornano a <text:span text:style-name="Strong_20_Emphasis">Parigi</text:span> (4 Maggio - 27 Luglio) e anche questa volta non mancano gli intralci e lentezze burocratiche che rischiano di ostacolare l’organizzazione dei giochi. Col successivo intervento del governo e gli stanziamenti si costruiscono uno stadio da sessantamila posti ed una piscina con vasca da 50 metri. Si verifica un vero e proprio boom nelle iscrizioni, partecipano infatti 44 nazioni, le uniche a mancare sono la Russia e la Germania, che ancora debbono scontare la sconfitta in guerra:</text:p>
      <text:p text:style-name="Text_20_body"><text:span text:style-name="Strong_20_Emphasis">Amsterdam</text:span> ospita la IX Olimpiade. Sarà l’ultimo anno in cui si parla dei Giochi Olimpici come di un avvenimento solo sportivo. D’ora in poi anche le donne potranno gareggiare nell’atletica leggera e nella ginnastica. In questa edizione si festeggia anche la fiamma olimpica di origine greca che sarà il simbolo del’inizio dei giochi olimpici.</text:p>
      <text:p text:style-name="Text_20_body"><text:span text:style-name="Strong_20_Emphasis">Los Angeles</text:span> supera bene la terribile crisi economica del 1929, rendendo l’organizzazione dei giochi ad un livello molto superiore a quello della passata edizione di Saint Louis. Per dimostrare l’effettiva conclusione della crisi che aveva piegato gli Stati Uniti, si cercò di organizzare i Giochi in grande stile con la ristrutturazione dello stadio Coliseum con una capienza di centocinquemila spettatori, e la creazione di un villaggio olimpico riservato a tutti i partecipanti alle competizioni, ai loro organizzatori e preparatori solo di sesso maschile. Le donne saranno ospitate in albergo.</text:p>
      <text:p text:style-name="Text_20_body"><text:span text:style-name="Strong_20_Emphasis">Berlino</text:span>, allora città del nazismo e delle discriminazioni razziali verso gli ebrei con il Führer von Reich Adolf Hitler diviene, per il 1936 (1° - 16 Agosto), sede dei giochi olimpici con il timore da parte degli altri stati di una discriminazione razziale che poi in realtà non si verificò in alcun modo, avendo loro capito che questa poteva essere una buona occasione propagandistica della dittatura e delle bellezze tedesche, sontuose ed imponenti. Pur vantando gli Stati Uniti degli atleti veramente eccezionali come il nero Jesse, diminutivo di James Cleveland Owens che riesce a vincere ben 4 medaglie d’oro, in barba a Hitler che ritiene i neri una razza inferiore e alla quale non ha mai voluto fare le sue congratulazioni.</text:p>
      <text:p text:style-name="Text_20_body"><text:span text:style-name="Strong_20_Emphasis">Londra</text:span>: dal 1936, ultimo anno delle Olimpiadi, sono trascorsi 12 anni e la guerra con le sue tragedie e i suoi disastri aveva fatto sì che non si organizzassero le edizioni del 1940 e del 1944. I danni erano stati devastanti e le risorse per poter organizzare una Olimpiade erano limitate, tanto che le Nazioni dei partecipanti a questa edizione dei Giochi erano costrette ad inviare i viveri da casa e gli atleti ad alloggiare in baracche, ma l’entusiasmo degli spettatori rese l’atmosfera festosa e in grado di dimenticare almeno per quel periodo i disastri presenti della guerra.</text:p>
      <text:p text:style-name="Text_20_body">La Scandinavia, che aveva ospitato i giochi quaranta anni prima, ritorna sede, con <text:span text:style-name="Strong_20_Emphasis">Helsinki,</text:span> delle Olimpiadi e ottiene molto successo. Dopo 40 anni ritorna la Russia e partecipano di nuovo anche i paesi sconfitti dalla guerra, Germania e Giappone. Il compito di portare la grande fiamma di Olimpia all’interno dello stadio fu assegnato a Paavo Nurmi che aveva vinto in due delle precedenti edizioni ben nove medaglie d'oro. L’uomo più acclamato fu Emil Zatopek, soprannominato "uomo cavallo", che riuscì in una sola settimana ad imporsi nei 5000 metri, nei 10.000 metri e nella maratona. L’Italia poté vantare le vittorie di Carlo Pedersoli, attuale attore conosciuto come "Bud Spencer", che riuscì a vincere i 100 metri scendendo sotto al minuto.</text:p>
      <text:p text:style-name="Text_20_body">La scelta di eleggere la città Australiana di <text:span text:style-name="Strong_20_Emphasis">Melbourne</text:span> (22 Novembre - 8 Dicembre) come sede dei Giochi Olimpici suscitò grande scalpore ma alla fine fu ritenuta giusta visto che ben 10 sulle 11 edizioni si erano finora tenute in Europa.</text:p>
      <text:p text:style-name="Text_20_body"><text:soft-page-break/>Finalmente <text:span text:style-name="Strong_20_Emphasis">Roma</text:span>! Si proprio così, dopo che De Coubertin, organizzatore delle prime edizioni delle Olimpiadi Moderne, l’aveva decantata come nuova Grecia e richiesta inutilmente più volte. Bellissimo ed emozionante il successo di Livio Berruti che riuscì sotto lo sguardo e lo stupore di tutti a dominare e vincere nei 200 metri, battendo e lasciando senza parole, o meglio senza possibilità di vittoria, i blasonati campioni Statunitensi. Nell’ambito dei Giochi, Roma organizza la maratona al di fuori dello stadio, con partenza dal Campidoglio ed arrivo sotto l’arco di Costantino dove la vittoria è assegnata ad Abebe Bikila, etiope che corre a piedi nudi. Donne di rilievo dell’epoca furono Wilma Rudolph , "la gazzella nera" che vinse ogni gara di velocità.</text:p>
      <text:p text:style-name="Text_20_body">Per la prima volta i Giochi Olimpici vengono disputanti in una nazione dell’Est, in Giappone a <text:span text:style-name="Strong_20_Emphasis">Tokio</text:span>, in un paese che riesce a dimostrare la sua grande capacità organizzativa e di essere all’avanguardia nelle telecomunicazioni. Fu infatti il primo anno che grazie ad un satellite artificiale si riuscì a vedere le Olimpiadi in tutto il mondo. La fiamma di Olimpia è accesa da Yoshinori Sakai, uno studente di Hiroshima.<text:line-break/>Ma il problema di queste Olimpiadi come quello della precedente edizione fu la forte rivalità nata tra le due potenze maggiori Stati Uniti e Unione Sovietica che gareggiarono in un clima molto ostile.</text:p>
      <text:p text:style-name="Text_20_body">Le Olimpiadi Messicane saranno ricordate per i disagi e le tragedie che si verificarono in tante parti del mondo, fu veramente un anno tormentato. A parte il fatto che <text:span text:style-name="Strong_20_Emphasis">Città del Messico</text:span> si trova a 2200 metri sopra il livello del mare, circostanza questa che riduce resistenza e forza fisica degli atleti non abituati a simili altitudini, in quell’anno ci furono poi problemi razziali e rivolte che fanno del 1968 l’anno delle Rivoluzioni, delle contestazioni, l’anno dell’assassinio di Martin Luther King e delle rivolte tra neri e bianchi. Per la prima volta è una donna, Norma Enriqueta Basilio Sotero a portare la fiaccola con la fiamma di Olimpia all’interno dello Stadio.<text:line-break/>In questa edizione, dominata dalle paure delle guerre razziali, i più forti atleti del sud America, vincitori di gare, vengono espulsi dal villaggio olimpico per aver fatto gesti ed aver indossato indumenti provocanti durante la cerimonia di premiazione. Il fatto più clamoroso accade il 17 Ottobre quando Tommie Smith e John Carlos, primo e terzo nei 200 metri, salgono sul podio a piedi nudi sollevando il pugno alzato ed abbassando la testa quando viene sollevata la bandiera americana, in segno di protesta per la considerazione dei bianchi americani verso i negri considerati come "animali, buoni unicamente per correre più velocemente oppure per saltare più in alto o più in lungo" come disse Smith.</text:p>
      <text:p text:style-name="Text_20_body"><text:span text:style-name="Strong_20_Emphasis">Monaco di Baviera</text:span>: già nel sessantotto si era temuto per l’incolumità degli atleti e della riuscita della manifestazione, ma mai si sarebbe creduto che in questo luogo così lontano dai diverbi e dalle rivolte si sarebbe celata una edizione dei giochi dominata dal sangue e dalla violenza. Dopo una settimana d’apertura il gruppo "Settembre Nero", un’organizzazione di terroristi arabi, riuscì ad eludere la sorveglianza del villaggio olimpico ed entrò negli alloggi della squadra israeliana mettendo a segno una vera e propria strage con l’uccisione dell’allenatore e di alcuni atleti, il ferimento di altri e prendendone diversi ostaggi. I malviventi furono poi catturati e le gare ripresero nonostante le critiche di molti che ne avevano chiesto la sospensione.</text:p>
      <text:p text:style-name="Text_20_body">Il disastrosi fatti della precedente edizione di Città del Messico porta gli organizzatori dell’Olimpiade di <text:span text:style-name="Strong_20_Emphasis">Montreal</text:span> (17 Luglio - 1° Agosto) a creare una linea di difesa e controllo intorno agli atleti ed ai luoghi da loro frequentati. <text:line-break/>Desta molto interesse sia da parte degli sportivi che dal pubblico in genere e presa di mira anche dalle televisioni, la ginnasta rumena Nadia Comaneci, definita la "Liana vivente" per la sua completa agilità e la sua perfezione nei movimenti, che riesce ad aggiudicarsi un oro un argento ed un bronzo e cosa più importante, riesce a vincere con tre "dieci", votazione che nessuna mai nella storia della ginnastica artistica è riuscita ad eguagliare.</text:p>
      <text:p text:style-name="Text_20_body">Come tradizione, ogni edizione dei giochi è caratterizzata da qualche fatto interessante politico o sportivo. Questa volta, a <text:span text:style-name="Strong_20_Emphasis">Mosca</text:span>, vista la guerra tra Afganistan e forze Sovietiche, ai Giochi (19 Luglio - 3 Agosto) non partecipano per protesta molte delle nazioni più avanzate.</text:p>
      <text:p text:style-name="Text_20_body"><text:soft-page-break/>Se nella precedente edizione molte nazioni non avevano preso parte ai giochi, anche questa volta non è da meno. Infatti la Russia, adirata per il comportamento che gli Stati uniti avevano avuto quattro anni prima, decide di ritirarsi dando la colpa alle poche misure di sicurezza, ma soprattutto per la presunzione che <text:span text:style-name="Strong_20_Emphasis">Los Angeles</text:span> utilizzi questa edizione dei giochi (28 Luglio - 12 Agosto) per scopi di lucro, eliminando lo spirito sportivo che queste gare rappresentano. Vista il ritiro dell’URSS, tutti gli altri paesi comunisti preferirono non presentarsi</text:p>
      <text:p text:style-name="Text_20_body">"L’Olimpiade del doping", questo è l'episodio saliente che si ricorda di questa edizione dei giochi di <text:span text:style-name="Strong_20_Emphasis">Seoul</text:span> (28 Luglio - 12 Agosto), così ben organizzati e trasmessi da tutte le maggiori televisioni del mondo, ma testimoni di una grande sconfitta morale. Ben Johnson, il vincitore dei 100 metri viene squalificato per doping. Sembra che l’euforia del gioco sia passata e conti sempre più cercare la vittoria ad ogni costo e con ogni mezzo.</text:p>
      <text:p text:style-name="Text_20_body">I giochi di <text:span text:style-name="Strong_20_Emphasis">Barcellona</text:span> (25 Luglio - 9 Agosto) si possono definire quelli delle scissioni, nascono infatti nuovi stati indipendenti (Estonia, Lituania, Lettonia) e della partecipazione alle gare di una squadra unica per le due Germanie ormai riunite.</text:p>
      <text:p text:style-name="Text_20_body">Quelle di <text:span text:style-name="Strong_20_Emphasis">Atlanta</text:span> (25 Luglio - 9 Agosto) sono i giochi del centenario, da quelle povere del 1896 si passa a questa edizione ricca e sfarzosa dove gli sponsor dettano le regole. Le Olimpiadi sono diventate oramai una gigantesca macchina commerciale con interessi enormi dove lo spettacolo dei giochi passa quasi in secondo piano. Ma a riportarli in una dimensione umana, sul piano dei buoni sentimenti, ci pensa Muhammad Ali, il mitico e mai dimenticato Cassius Clay, oro nei pesi massimi nelle olimpiadi di Roma, che con mano lenta e tremante per il morbo di Parkinson, tra la commozione generale, accende il sacro fuoco Olimpico.</text:p>
      <text:p text:style-name="Text_20_body">Si chiudono i Giochi della XXVII Olimpiade di <text:span text:style-name="Strong_20_Emphasis">Sydney</text:span> (15 Settembre - 1° ottobre) e lo spettacolo dei fuochi pirotecnici sull'acqua ha emozionato il mondo intero. Ma più ancora hanno emozionato le grida di esultanza e i sorrisi dei grandi campioni che si sono imposti nella varie discipline. Dopo un lungo viaggio la fiaccola Olimpica aveva raggiunto l'emisfero sud per le prime Olimpiadi del millennio.</text:p>
      <text:p text:style-name="Text_20_body">E’ finita l’Olimpiade di <text:span text:style-name="Strong_20_Emphasis">Atene</text:span> tenutasi nei luoghi storici della prima edizione, quella dell’eccesso di sicurezza, degli scrupolosi controlli anti-doping, del duello a suon di medaglie tra Stati Uniti, Cina e Russia, quella dei trionfi azzurri, dei pianti di gioia o delle lacrime di rabbia. Con la cerimonia di chiusura, è calato un sipario fatto di tante belle bandiere di molte le nazioni, pronto a riaprirsi a Pechino, tra quattro anni. Alla fine, bagno di folla per tutti, specialmente per Jacques Rogge, paladino dello sport pulito: "Questi sono stati i giochi dove è diventato sempre più difficile ingannare. E dove gli atleti puliti sono stati protetti". "D’accordo con la tradizione, dichiaro che questa ventottesima edizione dei giochi è conclusa e chiamo a raccolta i giovani di tutto il mondo per festeggiare i prossimi giochi, quelli di Pechino". Il commiato, ovviamente è spettato a lui dopo una cerimonia di chiusura bella, come quella inaugurale, dove a farla da padrona sono stati gli elementi: la terra, il fuoco, il mare ed il cielo. La fiaccola olimpica è stata spenta, lentamente, in maniera emozionante. La magia dei giochi è anche questa. La festa ha esaltato i simboli sacri ad ogni cultura: l'acqua, il fuoco, la pace. Praticare sport significa dunque impegnarsi in un continuo miglioramento, misurarsi con sé stessi per superare i propri limiti, lottare per spostare più in là ciò che ci è naturalmente precluso. Lo sport, educazione alla vita, esige chiarezza perchè possa fungere da modello: rifiutate il doping, ha sottolineato con grande energia il presidente del CIO, Jacques Rogge, rivolgendosi agli atleti. Al di là dello spettacolo e delle emozioni quali l'accensione della fiamma olimpica da parte di Nikos Kaklamanakis, campione olimpico nel windsurf ad Atlanta 1996, il cuore dell'evento è stato il corteo olimpico degli oltre diecimila partecipanti appartenenti a duecentodue paesi. Il mondo è sfilato al cospetto della storia ed ha trovato la forza di sorridere e di salutare anche là dove sono palesi le violazioni dei diritti umani, le discriminazioni razziali, i fanatismi religiosi. Gli atleti sono stati uno spettacolo nello spettacolo: la spontaneità dei giovani protagonisti dei Giochi ha simpaticamente rotto il protocollo ma anche questo ha contribuito a sottolineare il grandioso inno alla persona umana che è stato ieri sera cantato. Gli atleti hanno <text:soft-page-break/>sfilato fotografando e riprendendo con videocamere il pubblico: il vero protagonista della festa è stato davvero l'essere umano, nella sua molteplicità di opinioni, costumi, fedi religiose, tradizioni e miti. Eventi come i Giochi olimpici e come la cerimonia di ieri sera sono salutari perchè insegnano, con l'eloquenza delle immagini, che nell'accettazione delle differenze c'è vera crescita personale e miglioramento cultura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2T06:53:46</meta:creation-date>
    <dc:date>2013-05-02T06:57:01</dc:date>
    <meta:editing-duration>PT1M5S</meta:editing-duration>
    <meta:editing-cycles>1</meta:editing-cycles>
    <meta:document-statistic meta:table-count="0" meta:image-count="0" meta:object-count="0" meta:page-count="6" meta:paragraph-count="24" meta:word-count="3705" meta:character-count="23533" meta:non-whitespace-character-count="19846"/>
    <meta:generator>LibreOffice/4.0.0.3$Linux_x86 LibreOffice_project/7545bee9c2a0782548772a21bc84a9dcc583b89</meta:generator>
  </office:meta>
</office:document-meta>
</file>