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4" style:family="table-column">
      <style:table-column-properties style:column-width="0.9895in" style:use-optimal-column-width="false"/>
    </style:style>
    <style:style style:name="TableColumn5" style:family="table-column">
      <style:table-column-properties style:column-width="2.3645in" style:use-optimal-column-width="false"/>
    </style:style>
    <style:style style:name="TableColumn6" style:family="table-column">
      <style:table-column-properties style:column-width="2.5416in" style:use-optimal-column-width="false"/>
    </style:style>
    <style:style style:name="TableColumn7" style:family="table-column">
      <style:table-column-properties style:column-width="2.7187in" style:use-optimal-column-width="false"/>
    </style:style>
    <style:style style:name="TableColumn8" style:family="table-column">
      <style:table-column-properties style:column-width="2.2791in" style:use-optimal-column-width="false"/>
    </style:style>
    <style:style style:name="Table3" style:family="table">
      <style:table-properties style:width="10.8937in" fo:margin-left="-0.0083in" table:align="left"/>
    </style:style>
    <style:style style:name="TableRow9" style:family="table-row">
      <style:table-row-properties style:use-optimal-row-height="false"/>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paragraph-properties fo:text-align="center"/>
      <style:text-properties fo:font-weight="bold" style:font-weight-asian="bold" style:font-weight-complex="bold"/>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style:text-properties fo:font-weight="bold" style:font-weight-asian="bold" style:font-weight-complex="bold"/>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center"/>
      <style:text-properties fo:font-weight="bold" style:font-weight-asian="bold" style:font-weight-complex="bold"/>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text-properties fo:font-weight="bold" style:font-weight-asian="bold" style:font-weight-complex="bold"/>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text-align="center"/>
      <style:text-properties fo:font-weight="bold" style:font-weight-asian="bold" style:font-weight-complex="bold"/>
    </style:style>
    <style:style style:name="TableRow20" style:family="table-row">
      <style:table-row-properties style:min-row-height="0.727in"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OPZIONALI CARTOGRAFIA sequenza operativa</text:p>
      <text:p text:style-name="P2"/>
      <text:p text:style-name="Standard"/>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ATA</text:p>
          </table:table-cell>
          <table:table-cell table:style-name="TableCell12">
            <text:p text:style-name="P13">AZIONE</text:p>
          </table:table-cell>
          <table:table-cell table:style-name="TableCell14">
            <text:p text:style-name="P15">INSEGNANTI</text:p>
          </table:table-cell>
          <table:table-cell table:style-name="TableCell16">
            <text:p text:style-name="P17">ALUNNI</text:p>
          </table:table-cell>
          <table:table-cell table:style-name="TableCell18">
            <text:p text:style-name="P19">RISULTATO</text:p>
          </table:table-cell>
        </table:table-row>
        <table:table-row table:style-name="TableRow20">
          <table:table-cell table:style-name="TableCell21">
            <text:p text:style-name="TableContents">19 settembre</text:p>
          </table:table-cell>
          <table:table-cell table:style-name="TableCell22">
            <text:p text:style-name="TableContents">Presentazione del lavoro. Passeggiata segnando poi, al suo rientro il percorso di<text:s/>confine.</text:p>
          </table:table-cell>
          <table:table-cell table:style-name="TableCell23">
            <text:p text:style-name="TableContents">Ci hanno aiutato a capire quanto far grande il percorso.</text:p>
          </table:table-cell>
          <table:table-cell table:style-name="TableCell24">
            <text:p text:style-name="TableContents">Abbiamo deciso quanto far grande il contorno del percorso e di farlo in modo che i bambini girassero per tutto il paese.</text:p>
          </table:table-cell>
          <table:table-cell table:style-name="TableCell25">
            <text:p text:style-name="TableContents">Avevamo il contorno del percorso.</text:p>
          </table:table-cell>
        </table:table-row>
        <table:table-row table:style-name="TableRow26">
          <table:table-cell table:style-name="TableCell27">
            <text:p text:style-name="TableContents">26 settembre</text:p>
          </table:table-cell>
          <table:table-cell table:style-name="TableCell28">
            <text:p text:style-name="TableContents">Abbiamo discusso su<text:s/>cosa andare a dire,<text:s/>agli alunni della quinta elementare di Cavedine. Con l'aiuto delle prof. abbiamo scritto<text:s/>delle email per varie persone.</text:p>
          </table:table-cell>
          <table:table-cell table:style-name="TableCell29">
            <text:p text:style-name="TableContents">Ci hanno aiutato a fare un discorso, che i bambini di quinta elementare possano capire. Poi ci hanno aiutato a comporre delle lettere per informare le persone che devono venire a conoscenza dell'attività, ossia dirigente, vicepreside e insegnanti delle varie scuole.</text:p>
          </table:table-cell>
          <table:table-cell table:style-name="TableCell30">
            <text:p text:style-name="TableContents">Noi siamo riusciti a preparare un discorso che potesse spiegare in parole semplici l'attività agli alunni<text:s/>delle elementari. Poi in un secondo momento siamo andati a spiegargli cosa stavamo preparando per loro, con il permesso delle loro insegnanti. Fatto ciò siamo andati a preparare delle lettere per informare la dirigente, le insegnanti delle classi quinte delle scuole di Cavedine, Calavino e Vigo Cavedine.<text:s/></text:p>
          </table:table-cell>
          <table:table-cell table:style-name="TableCell31">
            <text:p text:style-name="TableContents">Spiegato faccia a faccia agli alunni di quinta di Cavedine.<text:s/></text:p>
            <text:p text:style-name="TableContents">E-mail inviata alla dirigente, alle insegnanti delle elementari e al vice preside.</text:p>
          </table:table-cell>
        </table:table-row>
        <table:table-row table:style-name="TableRow32">
          <table:table-cell table:style-name="TableCell33">
            <text:p text:style-name="TableContents">3 ottobre</text:p>
          </table:table-cell>
          <table:table-cell table:style-name="TableCell34">
            <text:p text:style-name="TableContents">Abbiamo fatto la stessa<text:s/>passeggiata della prima volta. L'unica cosa diversa è che durante la passeggiata abbiamo disegnato il percorso.</text:p>
          </table:table-cell>
          <table:table-cell table:style-name="TableCell35">
            <text:p text:style-name="TableContents">Ci hanno aiutato a disegnare il percorso sulla carta.</text:p>
          </table:table-cell>
          <table:table-cell table:style-name="TableCell36">
            <text:p text:style-name="TableContents">Abbiamo disegnato il percorso sulla carta.</text:p>
          </table:table-cell>
          <table:table-cell table:style-name="TableCell37">
            <text:p text:style-name="TableContents">Il percorso senza nulla, solo il contorno.</text:p>
          </table:table-cell>
        </table:table-row>
        <table:table-row table:style-name="TableRow38">
          <table:table-cell table:style-name="TableCell39">
            <text:p text:style-name="TableContents">10 ottobre</text:p>
          </table:table-cell>
          <table:table-cell table:style-name="TableCell40">
            <text:p text:style-name="TableContents">Abbiamo<text:s/>discusso su come potremmo realizzare una cartina, cercando un software. Abbiamo capito che l'unica cosa da fare era andare in comune nell'ufficio tecnico. Però le prof. ci avevano già preceduto, hanno finto di essere il tecnico dell'ufficio. Noi dovevamo cercare di fare una richiesta comprensibile per raccogliere ciò che ci serviva.</text:p>
          </table:table-cell>
          <table:table-cell table:style-name="TableCell41">
            <text:p text:style-name="TableContents">Ci hanno fatto notare che in internet non esiste un software che ci permette di fare cartine con ubunt. Ci hanno spiegato come fare una richiesta comprensibile per ottenere una cartina del centro urbano di Cavedine.</text:p>
          </table:table-cell>
          <table:table-cell table:style-name="TableCell42">
            <text:p text:style-name="TableContents">Cercato di creare una richiesta per ottenere la cartina del centro urbano di Cavedine. Abbiamo creato il nostro diario di bordo.</text:p>
          </table:table-cell>
          <table:table-cell table:style-name="TableCell43">
            <text:p text:style-name="TableContents">Creato un diario di bordo e abbiamo capito dove dovevamo andare<text:s/>per procurarci una cartina abbastanza perfetta sul cento urbano di Cavedine.</text:p>
          </table:table-cell>
        </table:table-row>
        <table:table-row table:style-name="TableRow44">
          <table:table-cell table:style-name="TableCell45">
            <text:p text:style-name="TableContents">17.10.2013</text:p>
          </table:table-cell>
          <table:table-cell table:style-name="TableCell46">
            <text:p text:style-name="TableContents">Ottenuta la cartina abbiamo notato che non era completa, di conseguenza siamo andati lungo il percorso e abbiamo disegnato i punti che mancavano</text:p>
          </table:table-cell>
          <table:table-cell table:style-name="TableCell47">
            <text:p text:style-name="TableContents">Ci hanno aiutati a capire quali punti mancavano sulla carta</text:p>
          </table:table-cell>
          <table:table-cell table:style-name="TableCell48">
            <text:p text:style-name="TableContents">Abbiamo disegnato cercando di farli più precisi possibili i punti sulla carta.</text:p>
          </table:table-cell>
          <table:table-cell table:style-name="TableCell49">
            <text:p text:style-name="TableContents">Una cartina completa di tutti i punti del percorso che i ragazzi dovevano seguire.</text:p>
          </table:table-cell>
        </table:table-row>
        <table:table-row table:style-name="TableRow50">
          <table:table-cell table:style-name="TableCell51">
            <text:p text:style-name="TableContents">24.10.2013</text:p>
          </table:table-cell>
          <table:table-cell table:style-name="TableCell52">
            <text:p text:style-name="TableContents">Risolvere problemi.<text:s/>Avevamo la cartina pronta, ma ci mancavano ancora delle cose, le seguenti:</text:p>
            <text:p text:style-name="TableContents">-coppie</text:p>
            <text:p text:style-name="TableContents">-tempo di partenza</text:p>
            <text:p text:style-name="TableContents">-ordine di partenza</text:p>
            <text:p text:style-name="TableContents">-quanti punti percorso</text:p>
            <text:p text:style-name="TableContents">-punti come sono</text:p>
            <text:p text:style-name="TableContents">-dove posizionare i punti</text:p>
            <text:p text:style-name="TableContents">-vigilanza</text:p>
            <text:p text:style-name="TableContents">-arrivo</text:p>
            <text:p text:style-name="TableContents">-premio</text:p>
          </table:table-cell>
          <table:table-cell table:style-name="TableCell53">
            <text:p text:style-name="TableContents">Hanno ragionato con noi su come risolvere i problemi.</text:p>
          </table:table-cell>
          <table:table-cell table:style-name="TableCell54">
            <text:p text:style-name="TableContents">Abbiamo pensato a come risolvere i problemi e abbiamo deciso che:</text:p>
            <text:p text:style-name="TableContents">-le coppie le facevamo in ordine alfabetico</text:p>
            <text:p text:style-name="TableContents">-cinque coppie (una per percorso) partivano ogni 5 minuti per evitare che facessero il percorso insieme</text:p>
            <text:p text:style-name="TableContents">-prima la coppia numero 1 poi la 2 e avanti</text:p>
            <text:p text:style-name="TableContents">-6 punti</text:p>
            <text:p text:style-name="TableContents">- non troppo visibili, ma neanche troppo nascosti</text:p>
            <text:p text:style-name="TableContents">-abbastanza distanti gli uni dagli altri</text:p>
            <text:p text:style-name="TableContents">-arrivo alle 16.20 a scuola</text:p>
            <text:p text:style-name="TableContents">-uno schooby-doo</text:p>
          </table:table-cell>
          <table:table-cell table:style-name="TableCell55">
            <text:p text:style-name="TableContents">Risolto i vari problemi</text:p>
          </table:table-cell>
        </table:table-row>
        <table:table-row table:style-name="TableRow56">
          <table:table-cell table:style-name="TableCell57">
            <text:p text:style-name="TableContents">31.10.2013</text:p>
          </table:table-cell>
          <table:table-cell table:style-name="TableCell58">
            <text:p text:style-name="TableContents">Ci hanno<text:s/>consegnato la cartina con i regali.</text:p>
            <text:p text:style-name="TableContents">Lettere forze dell’ordine</text:p>
          </table:table-cell>
          <table:table-cell table:style-name="TableCell59">
            <text:p text:style-name="TableContents">Ci hanno consegnato la cartina finita e plastificata con i cartellini.</text:p>
          </table:table-cell>
          <table:table-cell table:style-name="TableCell60">
            <text:p text:style-name="TableContents">Abbiam scritto delle lettere al comune e alle forze dell’ordine perché ci aiutassero a tenere in sicurezza i bambini.</text:p>
          </table:table-cell>
          <table:table-cell table:style-name="TableCell61">
            <text:p text:style-name="TableContents">Cartine finite e lettere inviate.</text:p>
          </table:table-cell>
        </table:table-row>
        <table:table-row table:style-name="TableRow62">
          <table:table-cell table:style-name="TableCell63">
            <text:p text:style-name="TableContents">7.11.2013</text:p>
          </table:table-cell>
          <table:table-cell table:style-name="TableCell64">
            <text:p text:style-name="TableContents">Abbiamo iniziato a creare il materiale per la gara.</text:p>
          </table:table-cell>
          <table:table-cell table:style-name="TableCell65">
            <text:p text:style-name="TableContents">Ci hanno aiutato a creare il materiale per la gara, lanterne, cartellini ecc…</text:p>
          </table:table-cell>
          <table:table-cell table:style-name="TableCell66">
            <text:p text:style-name="TableContents">Abbiamo creato il materiale per la gara.</text:p>
          </table:table-cell>
          <table:table-cell table:style-name="TableCell67">
            <text:p text:style-name="TableContents">Iniziato a creare materiale.</text:p>
          </table:table-cell>
        </table:table-row>
        <table:table-row table:style-name="TableRow68">
          <table:table-cell table:style-name="TableCell69">
            <text:p text:style-name="TableContents">14.11.2013</text:p>
          </table:table-cell>
          <table:table-cell table:style-name="TableCell70">
            <text:p text:style-name="TableContents">Abbiamo iniziato a creare il materiale per la gara.</text:p>
          </table:table-cell>
          <table:table-cell table:style-name="TableCell71">
            <text:p text:style-name="TableContents">Ci hanno aiutato a creare il materiale per la gara, lanterne, cartellini ecc…</text:p>
          </table:table-cell>
          <table:table-cell table:style-name="TableCell72">
            <text:p text:style-name="TableContents">Abbiamo creato il materiale per la gara.</text:p>
          </table:table-cell>
          <table:table-cell table:style-name="TableCell73">
            <text:p text:style-name="TableContents">Iniziato a creare materiale.</text:p>
          </table:table-cell>
        </table:table-row>
        <table:table-row table:style-name="TableRow74">
          <table:table-cell table:style-name="TableCell75">
            <text:p text:style-name="TableContents">21.11.2013</text:p>
          </table:table-cell>
          <table:table-cell table:style-name="TableCell76">
            <text:p text:style-name="TableContents">Abbiamo terminato le lanterne e i percorsi iniziati il giorno prima.</text:p>
          </table:table-cell>
          <table:table-cell table:style-name="TableCell77">
            <text:p text:style-name="TableContents">Abbiamo terminato tutto</text:p>
          </table:table-cell>
          <table:table-cell table:style-name="TableCell78">
            <text:p text:style-name="TableContents">Abbiamo terminato tutto</text:p>
          </table:table-cell>
          <table:table-cell table:style-name="TableCell79">
            <text:p text:style-name="TableContents"/>
          </table:table-cell>
        </table:table-row>
        <table:table-row table:style-name="TableRow80">
          <table:table-cell table:style-name="TableCell81">
            <text:p text:style-name="TableContents">26.11.2013</text:p>
          </table:table-cell>
          <table:table-cell table:style-name="TableCell82">
            <text:p text:style-name="TableContents">GARA</text:p>
          </table:table-cell>
          <table:table-cell table:style-name="TableCell83">
            <text:p text:style-name="TableContents"/>
          </table:table-cell>
          <table:table-cell table:style-name="TableCell84">
            <text:p text:style-name="TableContents"/>
          </table:table-cell>
          <table:table-cell table:style-name="TableCell85">
            <text:p text:style-name="TableContents">GAR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Droid San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Droid San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 bortolotti</meta:initial-creator>
    <dc:creator>alessia chistè</dc:creator>
    <meta:creation-date>2013-11-29T16:18:00Z</meta:creation-date>
    <dc:date>2014-01-20T10:10:00Z</dc:date>
    <meta:template xlink:href="Normal" xlink:type="simple"/>
    <meta:editing-cycles>5</meta:editing-cycles>
    <meta:editing-duration>PT3540S</meta:editing-duration>
    <meta:document-statistic meta:page-count="1" meta:paragraph-count="9" meta:word-count="674" meta:character-count="4509" meta:row-count="32" meta:non-whitespace-character-count="3844"/>
  </office:meta>
</office:document-meta>
</file>