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cm" fo:line-height="100%"/>
    </style:style>
    <style:style style:name="P2" style:family="paragraph" style:parent-style-name="Standard">
      <style:paragraph-properties fo:margin-left="0cm" fo:margin-right="0cm" fo:margin-top="0.212cm" fo:margin-bottom="0cm" fo:line-height="100%" fo:text-indent="0cm" style:auto-text-indent="false">
        <style:tab-stops>
          <style:tab-stop style:position="1.746cm"/>
        </style:tab-stops>
      </style:paragraph-properties>
    </style:style>
    <style:style style:name="T1" style:family="text">
      <style:text-properties style:font-name="Arial1" fo:font-size="12pt" fo:font-weight="bold" style:font-name-asian="Calibri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name-asian="Calibri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"><text:span text:style-name="HTML_20_Code"><text:span text:style-name="T1">Deshacer</text:span></text:span></text:p>
          </table:table-cell>
          <table:table-cell table:style-name="Tabella1.B1" office:value-type="string">
            <text:p text:style-name="P2"><text:span text:style-name="HTML_20_Code"><text:span text:style-name="T2">Annulla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Rehacer</text:span></text:span></text:p>
          </table:table-cell>
          <table:table-cell table:style-name="Tabella1.B2" office:value-type="string">
            <text:p text:style-name="P2"><text:span text:style-name="HTML_20_Code"><text:span text:style-name="T2">Ripristina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Salir de Pantalla Completa</text:span></text:span></text:p>
          </table:table-cell>
          <table:table-cell table:style-name="Tabella1.B2" office:value-type="string">
            <text:p text:style-name="P2"><text:span text:style-name="HTML_20_Code"><text:span text:style-name="T2">Uscire da Schermo Intero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Alinear borde superior</text:span></text:span></text:p>
          </table:table-cell>
          <table:table-cell table:style-name="Tabella1.B2" office:value-type="string">
            <text:p text:style-name="P2"><text:span text:style-name="HTML_20_Code"><text:span text:style-name="T2">Allineamento bordo superiore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Alinear borde inferior</text:span></text:span></text:p>
          </table:table-cell>
          <table:table-cell table:style-name="Tabella1.B2" office:value-type="string">
            <text:p text:style-name="P2"><text:span text:style-name="HTML_20_Code"><text:span text:style-name="T2">Allineamento bordo inferiore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Alinear borde izquierdo</text:span></text:span></text:p>
          </table:table-cell>
          <table:table-cell table:style-name="Tabella1.B2" office:value-type="string">
            <text:p text:style-name="P2"><text:span text:style-name="HTML_20_Code"><text:span text:style-name="T2">Allineamento bordo sinistro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Alinear borde derecho</text:span></text:span></text:p>
          </table:table-cell>
          <table:table-cell table:style-name="Tabella1.B2" office:value-type="string">
            <text:p text:style-name="P2"><text:span text:style-name="HTML_20_Code"><text:span text:style-name="T2">Allineamento bordo destro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Alinear verticalmente respecto al centro</text:span></text:span></text:p>
          </table:table-cell>
          <table:table-cell table:style-name="Tabella1.B2" office:value-type="string">
            <text:p text:style-name="P2"><text:span text:style-name="HTML_20_Code"><text:span text:style-name="T2">Allineamento verticale rispetto al centro</text:span></text:span></text:p>
          </table:table-cell>
        </table:table-row>
        <table:table-row>
          <table:table-cell table:style-name="Tabella1.A2" office:value-type="string">
            <text:p text:style-name="P1"><text:span text:style-name="HTML_20_Code"><text:span text:style-name="T1">Alinear horizontalmente respecto al centro</text:span></text:span></text:p>
          </table:table-cell>
          <table:table-cell table:style-name="Tabella1.B2" office:value-type="string">
            <text:p text:style-name="P2"><text:span text:style-name="HTML_20_Code"><text:span text:style-name="T2">Allineamento orizzontale rispetto al centro</text:span></text:span></text:p>
          </table:table-cell>
        </table:table-row>
      </table:table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"><text:span text:style-name="HTML_20_Code"><text:span text:style-name="T1">Minimizar Ventanas</text:span></text:span></text:p>
          </table:table-cell>
          <table:table-cell table:style-name="Tabella2.B1" office:value-type="string">
            <text:p text:style-name="P2"><text:span text:style-name="HTML_20_Code"><text:span text:style-name="T2">Riduci finestr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Maximizar Ventanas</text:span></text:span></text:p>
          </table:table-cell>
          <table:table-cell table:style-name="Tabella2.B2" office:value-type="string">
            <text:p text:style-name="P2"><text:span text:style-name="HTML_20_Code"><text:span text:style-name="T2">Ingrandisci finestr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Tiempo Restante</text:span></text:span></text:p>
          </table:table-cell>
          <table:table-cell table:style-name="Tabella2.B2" office:value-type="string">
            <text:p text:style-name="P2"><text:span text:style-name="HTML_20_Code"><text:span text:style-name="T2">Tempo rimanent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Intentos Restantes:</text:span></text:span></text:p>
          </table:table-cell>
          <table:table-cell table:style-name="Tabella2.B2" office:value-type="string">
            <text:p text:style-name="P2"><text:span text:style-name="HTML_20_Code"><text:span text:style-name="T2">Tentativi rimanenti: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Ir a Página</text:span></text:span></text:p>
          </table:table-cell>
          <table:table-cell table:style-name="Tabella2.B2" office:value-type="string">
            <text:p text:style-name="P2"><text:span text:style-name="HTML_20_Code"><text:span text:style-name="T2">Vai a pagin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Ir</text:span></text:span></text:p>
          </table:table-cell>
          <table:table-cell table:style-name="Tabella2.B2" office:value-type="string">
            <text:p text:style-name="P2"><text:span text:style-name="HTML_20_Code"><text:span text:style-name="T2">Vai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Anterior</text:span></text:span></text:p>
          </table:table-cell>
          <table:table-cell table:style-name="Tabella2.B2" office:value-type="string">
            <text:p text:style-name="P2"><text:span text:style-name="HTML_20_Code"><text:span text:style-name="T2">Precedent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Quitar zoom</text:span></text:span></text:p>
          </table:table-cell>
          <table:table-cell table:style-name="Tabella2.B2" office:value-type="string">
            <text:p text:style-name="P2"><text:span text:style-name="HTML_20_Code"><text:span text:style-name="T2">Riponi lo zoom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Aplicar Zoom</text:span></text:span></text:p>
          </table:table-cell>
          <table:table-cell table:style-name="Tabella2.B2" office:value-type="string">
            <text:p text:style-name="P2"><text:span text:style-name="HTML_20_Code"><text:span text:style-name="T2">Utilizza lo zoom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Aplicar Lápiz</text:span></text:span></text:p>
          </table:table-cell>
          <table:table-cell table:style-name="Tabella2.B2" office:value-type="string">
            <text:p text:style-name="P2"><text:span text:style-name="HTML_20_Code"><text:span text:style-name="T2">Utilizza la Matit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Quitar Lápiz</text:span></text:span></text:p>
          </table:table-cell>
          <table:table-cell table:style-name="Tabella2.B2" office:value-type="string">
            <text:p text:style-name="P2"><text:span text:style-name="HTML_20_Code"><text:span text:style-name="T2">Riponi la Matit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Reducir</text:span></text:span></text:p>
          </table:table-cell>
          <table:table-cell table:style-name="Tabella2.B2" office:value-type="string">
            <text:p text:style-name="P2"><text:span text:style-name="HTML_20_Code"><text:span text:style-name="T2">Riduci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Ampliar</text:span></text:span></text:p>
          </table:table-cell>
          <table:table-cell table:style-name="Tabella2.B2" office:value-type="string">
            <text:p text:style-name="P2"><text:span text:style-name="HTML_20_Code"><text:span text:style-name="T2">Ingrandisci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Modo normal</text:span></text:span></text:p>
          </table:table-cell>
          <table:table-cell table:style-name="Tabella2.B2" office:value-type="string">
            <text:p text:style-name="P2"><text:span text:style-name="HTML_20_Code"><text:span text:style-name="T2">Modalità normal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Avanzar página</text:span></text:span></text:p>
          </table:table-cell>
          <table:table-cell table:style-name="Tabella2.B2" office:value-type="string">
            <text:p text:style-name="P2"><text:span text:style-name="HTML_20_Code"><text:span text:style-name="T2">Avanza tra le pagin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Retroceder página</text:span></text:span></text:p>
          </table:table-cell>
          <table:table-cell table:style-name="Tabella2.B2" office:value-type="string">
            <text:p text:style-name="P2"><text:span text:style-name="HTML_20_Code"><text:span text:style-name="T2">Retrocedi tra le pagin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Ayuda visualizador</text:span></text:span></text:p>
          </table:table-cell>
          <table:table-cell table:style-name="Tabella2.B2" office:value-type="string">
            <text:p text:style-name="P2"><text:span text:style-name="HTML_20_Code"><text:span text:style-name="T2">Aiuto Visualizzator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Imprimir cuaderno</text:span></text:span></text:p>
          </table:table-cell>
          <table:table-cell table:style-name="Tabella2.B2" office:value-type="string">
            <text:p text:style-name="P2"><text:span text:style-name="HTML_20_Code"><text:span text:style-name="T2">Stampa quaderno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Inicio</text:span></text:span></text:p>
          </table:table-cell>
          <table:table-cell table:style-name="Tabella2.B2" office:value-type="string">
            <text:p text:style-name="P2"><text:span text:style-name="HTML_20_Code"><text:span text:style-name="T2">Inizio</text:span></text:span></text:p>
          </table:table-cell>
        </table:table-row>
        <text:soft-page-break/>
        <table:table-row>
          <table:table-cell table:style-name="Tabella2.A2" office:value-type="string">
            <text:p text:style-name="P1"><text:span text:style-name="HTML_20_Code"><text:span text:style-name="T1">Final</text:span></text:span></text:p>
          </table:table-cell>
          <table:table-cell table:style-name="Tabella2.B2" office:value-type="string">
            <text:p text:style-name="P2"><text:span text:style-name="HTML_20_Code"><text:span text:style-name="T2">Fin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Página actual</text:span></text:span></text:p>
          </table:table-cell>
          <table:table-cell table:style-name="Tabella2.B2" office:value-type="string">
            <text:p text:style-name="P2"><text:span text:style-name="HTML_20_Code"><text:span text:style-name="T2">Pagina corrent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Opciones Lápiz</text:span></text:span></text:p>
          </table:table-cell>
          <table:table-cell table:style-name="Tabella2.B2" office:value-type="string">
            <text:p text:style-name="P2"><text:span text:style-name="HTML_20_Code"><text:span text:style-name="T2">Opzioni Matit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Color</text:span></text:span></text:p>
          </table:table-cell>
          <table:table-cell table:style-name="Tabella2.B2" office:value-type="string">
            <text:p text:style-name="P2"><text:span text:style-name="HTML_20_Code"><text:span text:style-name="T2">Color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Transparencia</text:span></text:span></text:p>
          </table:table-cell>
          <table:table-cell table:style-name="Tabella2.B2" office:value-type="string">
            <text:p text:style-name="P2"><text:span text:style-name="HTML_20_Code"><text:span text:style-name="T2">Trasparenz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Línea pequeña</text:span></text:span></text:p>
          </table:table-cell>
          <table:table-cell table:style-name="Tabella2.B2" office:value-type="string">
            <text:p text:style-name="P2"><text:span text:style-name="HTML_20_Code"><text:span text:style-name="T2">Linea sottile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Línea mediana</text:span></text:span></text:p>
          </table:table-cell>
          <table:table-cell table:style-name="Tabella2.B2" office:value-type="string">
            <text:p text:style-name="P2"><text:span text:style-name="HTML_20_Code"><text:span text:style-name="T2">Linea medi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Línea grande</text:span></text:span></text:p>
          </table:table-cell>
          <table:table-cell table:style-name="Tabella2.B2" office:value-type="string">
            <text:p text:style-name="P2"><text:span text:style-name="HTML_20_Code"><text:span text:style-name="T2">Linea spessa</text:span></text:span></text:p>
          </table:table-cell>
        </table:table-row>
        <table:table-row>
          <table:table-cell table:style-name="Tabella2.A2" office:value-type="string">
            <text:p text:style-name="P1"><text:span text:style-name="HTML_20_Code"><text:span text:style-name="T1">Línea mayor</text:span></text:span></text:p>
          </table:table-cell>
          <table:table-cell table:style-name="Tabella2.B2" office:value-type="string">
            <text:p text:style-name="P2"><text:span text:style-name="HTML_20_Code"><text:span text:style-name="T2">Linea massima</text:span></text:span></text:p>
          </table:table-cell>
        </table:table-row>
      </table:table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"><text:span text:style-name="HTML_20_Code"><text:span text:style-name="T1">Número de intentos:</text:span></text:span></text:p>
          </table:table-cell>
          <table:table-cell table:style-name="Tabella3.B1" office:value-type="string">
            <text:p text:style-name="P2"><text:span text:style-name="HTML_20_Code"><text:span text:style-name="T2">Numero di tentativi: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Iniciar</text:span></text:span></text:p>
          </table:table-cell>
          <table:table-cell table:style-name="Tabella3.B2" office:value-type="string">
            <text:p text:style-name="P2"><text:span text:style-name="HTML_20_Code"><text:span text:style-name="T2">Inizia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Comprobar</text:span></text:span></text:p>
          </table:table-cell>
          <table:table-cell table:style-name="Tabella3.B2" office:value-type="string">
            <text:p text:style-name="P2"><text:span text:style-name="HTML_20_Code"><text:span text:style-name="T2">Verifica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Reiniciar</text:span></text:span></text:p>
          </table:table-cell>
          <table:table-cell table:style-name="Tabella3.B2" office:value-type="string">
            <text:p text:style-name="P2"><text:span text:style-name="HTML_20_Code"><text:span text:style-name="T2">Ricomincia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Ayuda actividades</text:span></text:span></text:p>
          </table:table-cell>
          <table:table-cell table:style-name="Tabella3.B2" office:value-type="string">
            <text:p text:style-name="P2"><text:span text:style-name="HTML_20_Code"><text:span text:style-name="T2">Aiuto attività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Transición</text:span></text:span></text:p>
          </table:table-cell>
          <table:table-cell table:style-name="Tabella3.B2" office:value-type="string">
            <text:p text:style-name="P2"><text:span text:style-name="HTML_20_Code"><text:span text:style-name="T2">Transizione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Opciones</text:span></text:span></text:p>
          </table:table-cell>
          <table:table-cell table:style-name="Tabella3.B2" office:value-type="string">
            <text:p text:style-name="P2"><text:span text:style-name="HTML_20_Code"><text:span text:style-name="T2">Opzioni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Duración (en segundos)</text:span></text:span></text:p>
          </table:table-cell>
          <table:table-cell table:style-name="Tabella3.B2" office:value-type="string">
            <text:p text:style-name="P2"><text:span text:style-name="HTML_20_Code"><text:span text:style-name="T2">Durata (in secondi)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Dirección</text:span></text:span></text:p>
          </table:table-cell>
          <table:table-cell table:style-name="Tabella3.B2" office:value-type="string">
            <text:p text:style-name="P2"><text:span text:style-name="HTML_20_Code"><text:span text:style-name="T2">Direzione</text:span></text:span></text:p>
          </table:table-cell>
        </table:table-row>
        <table:table-row>
          <table:table-cell table:style-name="Tabella3.A2" office:value-type="string">
            <text:p text:style-name="P1"><text:span text:style-name="HTML_20_Code"><text:span text:style-name="T1">Transiciones</text:span></text:span></text:p>
          </table:table-cell>
          <table:table-cell table:style-name="Tabella3.B2" office:value-type="string">
            <text:p text:style-name="P2"><text:span text:style-name="HTML_20_Code"><text:span text:style-name="T2">Transizioni</text:span></text:span></text:p>
          </table:table-cell>
        </table:table-row>
      </table:table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1"><text:span text:style-name="HTML_20_Code"><text:span text:style-name="T1">Subir nivel</text:span></text:span></text:p>
          </table:table-cell>
          <table:table-cell table:style-name="Tabella4.B1" office:value-type="string">
            <text:p text:style-name="P2"><text:span text:style-name="HTML_20_Code"><text:span text:style-name="T2">Aumenta di livello (porta avanti)</text:span></text:span></text:p>
          </table:table-cell>
        </table:table-row>
        <table:table-row>
          <table:table-cell table:style-name="Tabella4.A2" office:value-type="string">
            <text:p text:style-name="P1"><text:span text:style-name="HTML_20_Code"><text:span text:style-name="T1">Bajar nivel</text:span></text:span></text:p>
          </table:table-cell>
          <table:table-cell table:style-name="Tabella4.B2" office:value-type="string">
            <text:p text:style-name="P2"><text:span text:style-name="HTML_20_Code"><text:span text:style-name="T2">Abbassa di livello (porta indietro)</text:span></text:span></text:p>
          </table:table-cell>
        </table:table-row>
        <table:table-row>
          <table:table-cell table:style-name="Tabella4.A2" office:value-type="string">
            <text:p text:style-name="P1"><text:span text:style-name="HTML_20_Code"><text:span text:style-name="T1">Eliminar</text:span></text:span></text:p>
          </table:table-cell>
          <table:table-cell table:style-name="Tabella4.B2" office:value-type="string">
            <text:p text:style-name="P2"><text:span text:style-name="HTML_20_Code"><text:span text:style-name="T2">Elimina</text:span></text:span></text:p>
          </table:table-cell>
        </table:table-row>
        <table:table-row>
          <table:table-cell table:style-name="Tabella4.A2" office:value-type="string">
            <text:p text:style-name="P1"><text:span text:style-name="HTML_20_Code"><text:span text:style-name="T1">Girar</text:span></text:span></text:p>
          </table:table-cell>
          <table:table-cell table:style-name="Tabella4.B2" office:value-type="string">
            <text:p text:style-name="P2"><text:span text:style-name="HTML_20_Code"><text:span text:style-name="T2">Ruota</text:span></text:span></text:p>
          </table:table-cell>
        </table:table-row>
        <table:table-row>
          <table:table-cell table:style-name="Tabella4.A2" office:value-type="string">
            <text:p text:style-name="P1"><text:span text:style-name="HTML_20_Code"><text:span text:style-name="T1">Escalar</text:span></text:span></text:p>
          </table:table-cell>
          <table:table-cell table:style-name="Tabella4.B2" office:value-type="string">
            <text:p text:style-name="P2"><text:span text:style-name="HTML_20_Code"><text:span text:style-name="T2">Ridimensiona</text:span></text:span></text:p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Redeghieri</meta:initial-creator>
    <meta:creation-date>2013-06-01T19:55:33.12</meta:creation-date>
    <meta:document-statistic meta:table-count="4" meta:image-count="0" meta:object-count="0" meta:page-count="2" meta:paragraph-count="104" meta:word-count="212" meta:character-count="1525"/>
    <dc:date>2013-06-01T20:03:33.12</dc:date>
    <dc:creator>Jessica Redeghieri</dc:creator>
    <meta:editing-duration>PT8M</meta:editing-duration>
    <meta:editing-cycles>1</meta:editing-cycles>
    <meta:generator>OpenOffice.org/3.4.1$Win32 OpenOffice.org_project/341m1$Build-9593</meta:generator>
  </office:meta>
</office:document-meta>
</file>