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 text:name="Fattori"/>Fattori </text:h>
      <text:p text:style-name="Text_20_body">I fattori climatici sono le condizioni che producono variazioni sugli elementi climatici. Si possono distinguere tra fattori zonali, che agiscono regolarmente dall'equatore ai poli, e fattori geografici, che agiscono in modo diverso per ogni località.</text:p>
      <text:p text:style-name="Text_20_body">Sono fattori zonali:</text:p>
      <text:list xml:id="list196366612" text:style-name="L1">
        <text:list-item>
          <text:p text:style-name="P3"><text:a xlink:type="simple" xlink:href="http://it.wikipedia.org/wiki/Latitudine">latitudine</text:a> (distanza dall'equatore); </text:p>
        </text:list-item>
        <text:list-item>
          <text:p text:style-name="P3">circolazione generale atmosferica, che influisce attraverso gli scambi di calore tra le regioni calde e le regioni più fredde. </text:p>
        </text:list-item>
        <text:list-item>
          <text:p text:style-name="P3"><text:a xlink:type="simple" xlink:href="http://it.wikipedia.org/wiki/Effetto_serra">effetto serra</text:a> </text:p>
        </text:list-item>
        <text:list-item>
          <text:p text:style-name="P1"><text:a xlink:type="simple" xlink:href="http://it.wikipedia.org/wiki/Albedo">albedo</text:a> </text:p>
        </text:list-item>
      </text:list>
      <text:p text:style-name="Text_20_body">Sono fattori geografici:</text:p>
      <text:list xml:id="list2034704383" text:style-name="L2">
        <text:list-item>
          <text:p text:style-name="P4"><text:a xlink:type="simple" xlink:href="http://it.wikipedia.org/wiki/Altitudine">altitudine</text:a> (con l'altezza diminuiscono la temperatura, la pressione e l'umidità, mentre aumentano l'<text:a xlink:type="simple" xlink:href="http://it.wikipedia.org/wiki/Irraggiamento">irraggiamento</text:a> <text:a xlink:type="simple" xlink:href="http://it.wikipedia.org/wiki/Sole">solare</text:a> e, fino a una certa quota, la <text:a xlink:type="simple" xlink:href="http://it.wikipedia.org/wiki/Pioggia">piovosità</text:a>); </text:p>
        </text:list-item>
        <text:list-item>
          <text:p text:style-name="P4">presenza di catene montuose (che bloccano i venti); </text:p>
        </text:list-item>
        <text:list-item>
          <text:p text:style-name="P4">esposizione a solatìo o a bacìo (che modifica l'angolo di incidenza della luce solare); </text:p>
        </text:list-item>
        <text:list-item>
          <text:p text:style-name="P4">vicinanza al mare (che mitiga il clima); </text:p>
        </text:list-item>
        <text:list-item>
          <text:p text:style-name="P4"><text:a xlink:type="simple" xlink:href="http://it.wikipedia.org/wiki/Corrente_marina">correnti marine</text:a> (che agiscono sul clima delle regioni costiere); </text:p>
        </text:list-item>
        <text:list-item>
          <text:p text:style-name="P4"><text:a xlink:type="simple" xlink:href="http://it.wikipedia.org/wiki/Vegetazione">vegetazione</text:a> (mitiga il clima grazie alla maggior presenza di vapore acqueo); </text:p>
        </text:list-item>
        <text:list-item>
          <text:p text:style-name="P4">attività umana (che agisce sul clima in quanto capace di modificare l'ambiente naturale e gli equilibri degli ecosistemi). </text:p>
        </text:list-item>
        <text:list-item>
          <text:p text:style-name="P2"><text:a xlink:type="simple" xlink:href="http://it.wikipedia.org/wiki/Radiazione_solare">raggi solari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a Dallapè</meta:initial-creator>
    <meta:creation-date>2013-01-23T09:32:01</meta:creation-date>
    <meta:document-statistic meta:table-count="0" meta:image-count="0" meta:object-count="0" meta:page-count="1" meta:paragraph-count="16" meta:word-count="170" meta:character-count="1122"/>
    <dc:date>2013-01-23T09:32:50</dc:date>
    <dc:creator>Luca Dallapè</dc:creator>
    <meta:editing-duration>PT00H00M51S</meta:editing-duration>
    <meta:editing-cycles>1</meta:editing-cycles>
    <meta:generator>OpenOffice.org/3.2$Linux OpenOffice.org_project/320m12$Build-9483</meta:generator>
  </office:meta>
</office:document-meta>
</file>