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2.09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8.467cm" svg:height="8.705cm" draw:z-index="0"><draw:image xlink:href="http://t3.gstatic.com/images?q=tbn:ANd9GcTBBSPTUOaK1QZckeV4egmMPDOPxGlPlhG2Kak6Ar4rq6aWYDsMfQ" xlink:type="simple" xlink:show="embed" xlink:actuate="onLoad"/></draw:frame><text:bookmark text:name="irc_mi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30T09:52:16</meta:creation-date>
    <meta:document-statistic meta:table-count="0" meta:image-count="1" meta:object-count="0" meta:page-count="1" meta:paragraph-count="1" meta:word-count="0" meta:character-count="1"/>
    <dc:date>2013-01-30T09:53:06</dc:date>
    <dc:creator>Luca Dallapè</dc:creator>
    <meta:editing-duration>PT00H00M50S</meta:editing-duration>
    <meta:editing-cycles>1</meta:editing-cycles>
    <meta:generator>OpenOffice.org/3.2$Linux OpenOffice.org_project/320m12$Build-9483</meta:generator>
  </office:meta>
</office:document-meta>
</file>