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fo:min-height="12.979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6pt" fo:font-weight="bold"/>
    </style:style>
    <style:style style:name="T2" style:family="text">
      <style:text-properties fo:font-size="26pt"/>
    </style:style>
    <style:style style:name="T3" style:family="text">
      <style:text-properties fo:font-size="26pt" fo:font-style="italic"/>
    </style:style>
    <style:style style:name="T4" style:family="text">
      <style:text-properties fo:font-size="26pt" style:text-underline-style="none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GÉNEROS</text:p>
          </draw:text-box>
        </draw:frame>
        <draw:frame presentation:style-name="pr2" draw:text-style-name="P3" draw:layer="layout" svg:width="23.911cm" svg:height="13.439cm" svg:x="2.058cm" svg:y="5.838cm" presentation:class="outline" presentation:user-transformed="true">
          <draw:text-box>
            <text:list text:style-name="L2">
              <text:list-item>
                <text:p text:style-name="P2"><text:span text:style-name="T1">Prosodia</text:span><text:span text:style-name="T2">: </text:span><text:span text:style-name="T3">canto entonado cuando la procesión se dirigía al templo.</text:span></text:p>
              </text:list-item>
            </text:list>
            <text:list text:style-name="L2">
              <text:list-item>
                <text:p text:style-name="P2"><text:span text:style-name="T4">Hiporquema</text:span><text:span text:style-name="T2">: </text:span><text:span text:style-name="T3">melodía asociada a movimientos corporales propios de danzas griegas.</text:span></text:p>
              </text:list-item>
            </text:list>
            <text:list text:style-name="L2">
              <text:list-item>
                <text:p text:style-name="P2"><text:span text:style-name="T1">Ditirambo</text:span><text:span text:style-name="T2">: </text:span><text:span text:style-name="T3">canción en honor de Dionisio o Baco.</text:span></text:p>
              </text:list-item>
            </text:list>
            <text:list text:style-name="L2">
              <text:list-item>
                <text:p text:style-name="P2"><text:span text:style-name="T1">Peán</text:span><text:span text:style-name="T2">: </text:span><text:span text:style-name="T3">himno en homenaje a Apolo.</text:span></text:p>
              </text:list-item>
            </text:list>
            <text:list text:style-name="L2">
              <text:list-item>
                <text:p text:style-name="P2"><text:span text:style-name="T1">Treno</text:span><text:span text:style-name="T2">: </text:span><text:span text:style-name="T3">canto fúnebre y doliente creado por Linos.</text:span></text:p>
              </text:list-item>
            </text:list>
            <text:list text:style-name="L2">
              <text:list-item>
                <text:p text:style-name="P2"><text:span text:style-name="T1">Elegía</text:span><text:span text:style-name="T2">: </text:span><text:span text:style-name="T3">carácter triste.</text:span></text:p>
              </text:list-item>
            </text:list>
            <text:list text:style-name="L2">
              <text:list-item>
                <text:p text:style-name="P2"><text:span text:style-name="T1">Himeneo y Apitalemio</text:span><text:span text:style-name="T2">: </text:span><text:span text:style-name="T3">carácter alegre, para el casamient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María Zamora Ruiz</meta:initial-creator>
    <meta:creation-date>2012-11-13T10:50:37</meta:creation-date>
    <dc:creator>María Zamora Ruiz</dc:creator>
    <dc:date>2012-11-15T11:33:38</dc:date>
    <dc:language>es-ES</dc:language>
    <meta:editing-cycles>3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