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47ff"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acionalización</text:p>
      <text:p text:style-name="Standard"/>
      <text:p text:style-name="P1"><text:tab/>Fracción : <draw:frame draw:style-name="fr1" draw:name="Objeto2" text:anchor-type="as-char" svg:y="-0.619cm" svg:width="0.767cm" svg:height="1.035cm" draw:z-index="1"><draw:object xlink:href="./Object 2" xlink:type="simple" xlink:show="embed" xlink:actuate="onLoad"/><draw:image xlink:href="./ObjectReplacements/Object 2" xlink:type="simple" xlink:show="embed" xlink:actuate="onLoad"/></draw:frame>Proceso que elimina la raíz del denominador.</text:p>
      <text:p text:style-name="P1"><text:tab/>Multiplicar numerador por el denominador por la raíz cuadrada.</text:p>
      <text:p text:style-name="P1"/>
      <text:p text:style-name="Standard"/>
      <text:p text:style-name="P1">Ejemplo:</text:p>
      <text:p text:style-name="Standard"/>
      <text:p text:style-name="Standard"/>
      <text:p text:style-name="P1"><draw:frame draw:style-name="fr1" draw:name="Objeto1" text:anchor-type="as-char" svg:y="-1.939cm" svg:width="8.701cm" svg:height="3.71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18:44:45.97</meta:creation-date>
    <dc:date>2012-11-04T19:13:58.16</dc:date>
    <meta:editing-duration>PT29M12S</meta:editing-duration>
    <meta:editing-cycles>2</meta:editing-cycles>
    <meta:generator>OpenOffice.org/3.4.1$Win32 OpenOffice.org_project/341m1$Build-9593</meta:generator>
    <meta:document-statistic meta:table-count="0" meta:image-count="0" meta:object-count="2" meta:page-count="1" meta:paragraph-count="5" meta:word-count="20" meta:character-count="144"/>
  </office:meta>
</office:document-meta>
</file>

<file path=Object 1/content.xml><?xml version="1.0" encoding="utf-8"?>
<math xmlns="http://www.w3.org/1998/Math/MathML">
  <semantics>
    <mtable>
      <mtr>
        <mtd>
          <mrow>
            <mfrac>
              <mrow>
                <mrow>
                  <mn>3</mn>
                  <mo stretchy="false">⋅</mo>
                  <msqrt>
                    <mn>2</mn>
                  </msqrt>
                </mrow>
              </mrow>
              <mrow>
                <mrow>
                  <msqrt>
                    <mn>2</mn>
                  </msqrt>
                  <mo stretchy="false">⋅</mo>
                  <msqrt>
                    <mn>2</mn>
                  </msqrt>
                </mrow>
              </mrow>
            </mfrac>
          </mrow>
        </mtd>
      </mtr>
      <mtr>
        <mtd/>
      </mtr>
      <mtr>
        <mtd/>
      </mtr>
      <mtr>
        <mtd/>
      </mtr>
      <mtr>
        <mtd>
          <mrow>
            <mfrac>
              <mrow>
                <mrow>
                  <mn>3</mn>
                  <mo stretchy="false">⋅</mo>
                  <msqrt>
                    <mn>2</mn>
                  </msqrt>
                </mrow>
              </mrow>
              <mrow>
                <msup>
                  <mrow>
                    <mo stretchy="false">(</mo>
                    <mrow>
                      <msqrt>
                        <mn>2</mn>
                      </msqrt>
                    </mrow>
                    <mo stretchy="false">)</mo>
                  </mrow>
                  <mn>2</mn>
                </msup>
              </mrow>
            </mfrac>
            <mo stretchy="false">→</mo>
            <mfrac>
              <mrow>
                <mrow>
                  <mn>3</mn>
                  <mo stretchy="false">⋅</mo>
                  <msqrt>
                    <mn>2</mn>
                  </msqrt>
                </mrow>
              </mrow>
              <mrow>
                <mn>2</mn>
              </mrow>
            </mfrac>
            <mo stretchy="false">→</mo>
            <mfrac>
              <mrow>
                <mn>2</mn>
                <mrow>
                  <msqrt>
                    <mn>3</mn>
                  </msqrt>
                  <mo stretchy="false">⋅</mo>
                  <msqrt>
                    <mn>2</mn>
                  </msqrt>
                </mrow>
              </mrow>
              <mrow>
                <mn>3</mn>
                <mrow>
                  <msqrt>
                    <mn>2</mn>
                  </msqrt>
                  <mo stretchy="false">⋅</mo>
                  <msqrt>
                    <mn>2</mn>
                  </msqrt>
                </mrow>
              </mrow>
            </mfrac>
            <mi/>
            <mo stretchy="false">→</mo>
            <mfrac>
              <mrow>
                <mn>2</mn>
                <msqrt>
                  <mn>6</mn>
                </msqrt>
              </mrow>
              <mrow>
                <mn>3</mn>
                <msup>
                  <mrow>
                    <mo stretchy="false">(</mo>
                    <mrow>
                      <msqrt>
                        <mn>2</mn>
                      </msqrt>
                    </mrow>
                    <mo stretchy="false">)</mo>
                  </mrow>
                  <mn>2</mn>
                </msup>
              </mrow>
            </mfrac>
            <mi/>
            <mo stretchy="false">→</mo>
            <mfrac>
              <mrow>
                <mn>2</mn>
                <msqrt>
                  <mn>6</mn>
                </msqrt>
              </mrow>
              <mrow>
                <mn>6</mn>
              </mrow>
            </mfrac>
            <mi/>
            <mo stretchy="false">→</mo>
            <mfrac>
              <mrow>
                <msqrt>
                  <mn>6</mn>
                </msqrt>
              </mrow>
              <mrow>
                <mn>3</mn>
              </mrow>
            </mfrac>
          </mrow>
        </mtd>
      </mtr>
    </mtable>
    <annotation encoding="StarMath 5.0">{3 cdot  sqrt 2} over {sqrt 2 cdot sqrt 2} newline newline   newline newline   {3 cdot sqrt 2} over {(sqrt 2) sup 2} rightarrow   {3 cdot sqrt 2} over {2}rightarrow {2 sqrt 3 cdot sqrt 2} over {3 sqrt 2 cdot sqrt 2}  `rightarrow  {2 sqrt 6} over {3( sqrt 2) sup 2} ` rightarrow {2 sqrt 6} over {6} ` rightarrow  {sqrt 6} over {3}  </annotation>
  </semantics>
</math>
</file>

<file path=Object 2/content.xml><?xml version="1.0" encoding="utf-8"?>
<math xmlns="http://www.w3.org/1998/Math/MathML">
  <semantics>
    <mrow>
      <mfrac>
        <mrow>
          <mn>3</mn>
        </mrow>
        <mrow>
          <msqrt>
            <mn>2</mn>
          </msqrt>
        </mrow>
      </mfrac>
    </mrow>
    <annotation encoding="StarMath 5.0">{3} over {sqrt 2} </annotation>
  </semantics>
</math>
</file>