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 style:list-style-name="L1">
      <style:text-properties style:font-name="Arial" fo:font-size="14pt" style:font-size-asian="14pt" style:font-size-complex="14pt"/>
    </style:style>
    <style:style style:name="P7" style:family="paragraph" style:parent-style-name="Standard">
      <style:text-properties style:font-name="Arial" fo:font-size="18pt" style:font-size-asian="18pt" style:font-size-complex="18pt"/>
    </style:style>
    <style:style style:name="P8" style:family="paragraph" style:parent-style-name="Standard" style:list-style-name="L2">
      <style:text-properties style:font-name="Arial" fo:font-size="18pt" style:font-size-asian="18pt" style:font-size-complex="18pt"/>
    </style:style>
    <style:style style:name="P9" style:family="paragraph" style:parent-style-name="Standard">
      <style:text-properties style:font-name="Arial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text-properties style:font-name="Arial" fo:font-size="26pt" style:font-size-asian="26pt" style:font-size-complex="2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SCRIPCIÓ</text:p>
      <text:p text:style-name="P7">És una acció formativa per integrar serveis i eines 2.0 en l'ensenyament, a partir d'unes activitats definides per a cada àrea.</text:p>
      <text:p text:style-name="P7">És un lloc de trobada, d'ajuda, col·laboració amb un inici i cap final on els docents poden desenvolupar un espai a mida, segons les seves necessitats i les del seu grup de feina. </text:p>
      <text:p text:style-name="P7">Un espai dinàmic de comunicació, col·laboració, coneixement compartit i creació de materials educatius.</text:p>
      <text:p text:style-name="P7">És una promoció d'aprenentatge continu, de configuració del PLE, per innovar i modificar.</text:p>
      <text:p text:style-name="P7"/>
      <text:p text:style-name="P10"><text:span text:style-name="T2">OBJECTIUS</text:span></text:p>
      <text:list xml:id="list21236210" text:style-name="L2">
        <text:list-item>
          <text:p text:style-name="P8">Fomentar l'interès pel lifelong learning (aprendre al llarg de la vida) <text:s/>i reflexionar sobre la identitat digital i els propis processos d'aprenentatge per tal d'aprofundir en la necessitat d'actualitzar-se professionalment mitjançant Entorns Personals d'Aprenentatge</text:p>
        </text:list-item>
        <text:list-item>
          <text:p text:style-name="P8">Conèixer què és en PLE i construir-lo a partir de les necessitats pròpies i els recursos dels que disposem.</text:p>
        </text:list-item>
        <text:list-item>
          <text:p text:style-name="P8">Conèixer, seleccionar , ampliar i compartir eines o serveis 2.0 que puguin integrar-se en el nostre PLE.</text:p>
        </text:list-item>
        <text:list-item>
          <text:p text:style-name="P8">Millorar les habilitats i competències digitals bàsiques dels docents.</text:p>
        </text:list-item>
        <text:list-item>
          <text:p text:style-name="P8">Crear espais d'aprenentatge, comunicació i integració d'eines, serveis i recursos TIC entre els docents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tserrat Alaix</meta:initial-creator>
    <meta:creation-date>2011-10-04T08:31:18.61</meta:creation-date>
    <dc:date>2011-11-03T01:14:55.40</dc:date>
    <dc:creator>Montserrat Alaix</dc:creator>
    <meta:editing-duration>PT10H14M49S</meta:editing-duration>
    <meta:editing-cycles>15</meta:editing-cycles>
    <meta:generator>OpenOffice.org/3.0$Win32 OpenOffice.org_project/300m9$Build-9358</meta:generator>
    <meta:document-statistic meta:table-count="0" meta:image-count="0" meta:object-count="0" meta:page-count="1" meta:paragraph-count="11" meta:word-count="180" meta:character-count="1175"/>
    <meta:user-defined meta:name="Informació 1"/>
    <meta:user-defined meta:name="Informació 2"/>
    <meta:user-defined meta:name="Informació 3"/>
    <meta:user-defined meta:name="Informació 4"/>
  </office:meta>
</office:document-meta>
</file>