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OBJETIVO<text:subject/></text:h>
      <text:p text:style-name="P1"/>
      <text:p text:style-name="P6">PRESENTAR CONCEPTOS FUNDAMENTALES PARA INTERPRETAR Y PREDECIR EL COMPORTAMIENTO DE VARIABLES EN LOS SISTEMAS FISICOS, QUE PERMITA AL ESTUDIANTE IDENTIFICAR Y DESCRIBIR, FISICA Y MATEMATICAMENTE: LOS SISTEMAS EN EQUILIBRIO, <text:s/>EL MOVIMIENTO ABORDADO EN LA MECANICA Y EXPLICAR SUS EFECTOS DESDE EL PUNTO DE VISTA ENERGETICO.</text:p>
      <text:p text:style-name="P3"/>
      <text:p text:style-name="P1"><draw:frame draw:style-name="fr1" draw:name="gráficos1" text:anchor-type="paragraph" svg:width="12.7cm" svg:height="0.238cm" draw:z-index="0"><draw:image xlink:href="../../../../Program%20Files%20(x86)/OpenOffice.org%203/Basis/share/gallery/rulers/blurulr1.gif" xlink:type="simple" xlink:show="embed" xlink:actuate="onLoad"/></draw:frame></text:p>
      <text:p text:style-name="P1"/>
      <text:p text:style-name="P5"><text:s text:c="2"/></text:p>
      <text:p text:style-name="P2"><text:title/><text:title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3T20:46:52.22</meta:creation-date>
    <dc:date>2011-08-03T22:41:10.62</dc:date>
    <dc:creator>Juan Jose Martinez Cuervo</dc:creator>
    <meta:editing-duration>PT8M35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46" meta:character-count="333"/>
  </office:meta>
</office:document-meta>
</file>