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1000000F18067C162.png"/>
  <manifest:file-entry manifest:media-type="image/png" manifest:full-path="Pictures/10000000000000BC0000010C9732C700.png"/>
  <manifest:file-entry manifest:media-type="image/png" manifest:full-path="Pictures/100000000000010D000000BB5D1487D1.png"/>
  <manifest:file-entry manifest:media-type="image/png" manifest:full-path="Pictures/1000000000000113000000B7469508C9.png"/>
  <manifest:file-entry manifest:media-type="image/png" manifest:full-path="Pictures/1000000000000103000000C23918B9AD.png"/>
  <manifest:file-entry manifest:media-type="image/png" manifest:full-path="Pictures/1000000000000103000000C204B634C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13.859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justify"/>
      <style:text-properties fo:font-size="24pt"/>
    </style:style>
    <style:style style:name="P2" style:family="paragraph">
      <style:paragraph-properties fo:text-align="justify"/>
      <style:text-properties fo:color="#000000" fo:font-size="24pt" fo:text-shadow="1pt 1pt" style:font-size-asian="24pt" style:font-size-complex="24pt"/>
    </style:style>
    <style:style style:name="P3" style:family="paragraph">
      <style:paragraph-properties fo:text-align="center"/>
    </style:style>
    <style:style style:name="T1" style:family="text">
      <style:text-properties fo:color="#000000" fo:font-size="24pt" fo:text-shadow="1pt 1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7cm" svg:height="13.859cm" svg:x="0.5cm" svg:y="-1.359cm" presentation:class="subtitle" presentation:user-transformed="true">
          <draw:text-box>
            <text:p text:style-name="P1"><text:span text:style-name="T1">Se desarrolla entre los 800 a 2,200 msnm, estrechamente ligado con afloramientos de rocas calizas, lutitas en los municipios de Jalpan de Serra, Arroyo Seco y parte alta de Peñamiller. Las especies predominantes son: Acacia angustissima (barba de chivo),Acacia berlandieri (guajillo), Acacia micrantha (mezquitillo), Cigarrilla mexicana (San Pedro) y Cordia boissieri (trompillo), entre otras. En los cañones de los ríos Extóraz y Moctezuma existe matorral submontano, sin embargo cambia en composición florística con frecuencia. En las cañadas profundas y de laderas con poca pendiente, donde se conserva más humedad, el matorral es más denso y alto, mientras que en los alrededores de Peñamiller es bajo.</text:span></text:p>
          </draw:text-box>
        </draw:frame>
        <draw:frame draw:style-name="gr1" draw:text-style-name="P3" draw:layer="layout" svg:width="8.5cm" svg:height="5.5cm" svg:x="0cm" svg:y="15.5cm">
          <draw:image xlink:href="Pictures/10000000000000D1000000F18067C162.png" xlink:type="simple" xlink:show="embed" xlink:actuate="onLoad">
            <text:p/>
          </draw:image>
        </draw:frame>
        <draw:frame draw:style-name="gr1" draw:text-style-name="P3" draw:layer="layout" svg:width="8.5cm" svg:height="5.132cm" svg:x="0cm" svg:y="10.868cm">
          <draw:image xlink:href="Pictures/1000000000000103000000C204B634CA.png" xlink:type="simple" xlink:show="embed" xlink:actuate="onLoad">
            <text:p/>
          </draw:image>
        </draw:frame>
        <draw:frame draw:style-name="gr1" draw:text-style-name="P3" draw:layer="layout" svg:width="10cm" svg:height="6.132cm" svg:x="8.5cm" svg:y="15cm">
          <draw:image xlink:href="Pictures/1000000000000103000000C23918B9AD.png" xlink:type="simple" xlink:show="embed" xlink:actuate="onLoad">
            <text:p/>
          </draw:image>
        </draw:frame>
        <draw:frame draw:style-name="gr1" draw:text-style-name="P3" draw:layer="layout" svg:width="9.5cm" svg:height="5cm" svg:x="18.5cm" svg:y="10.5cm">
          <draw:image xlink:href="Pictures/100000000000010D000000BB5D1487D1.png" xlink:type="simple" xlink:show="embed" xlink:actuate="onLoad">
            <text:p/>
          </draw:image>
        </draw:frame>
        <draw:frame draw:style-name="gr1" draw:text-style-name="P3" draw:layer="layout" svg:width="10cm" svg:height="4.841cm" svg:x="8.5cm" svg:y="10.659cm">
          <draw:image xlink:href="Pictures/1000000000000113000000B7469508C9.png" xlink:type="simple" xlink:show="embed" xlink:actuate="onLoad">
            <text:p/>
          </draw:image>
        </draw:frame>
        <draw:frame draw:style-name="gr1" draw:text-style-name="P3" draw:layer="layout" svg:width="9.5cm" svg:height="6cm" svg:x="18.5cm" svg:y="15cm">
          <draw:image xlink:href="Pictures/10000000000000BC0000010C9732C700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30" draw:display-name="Gradient 30" draw:style="axial" draw:start-color="#ffffff" draw:end-color="#008000" draw:start-intensity="100%" draw:end-intensity="100%" draw:angle="2250" draw:border="3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MX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gradient-name="Gradient_20_3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adient_20_3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VALE </meta:initial-creator>
    <meta:creation-date>2012-06-06T23:04:52</meta:creation-date>
    <meta:editing-duration>PT16M47S</meta:editing-duration>
    <meta:editing-cycles>3</meta:editing-cycles>
    <dc:date>2012-06-07T18:16:59</dc:date>
    <dc:creator>VALE </dc:creator>
    <meta:generator>LibreOffice/3.3$Linux LibreOffice_project/330m19$Build-401</meta:generator>
    <meta:document-statistic meta:object-count="30"/>
  </office:meta>
</office:document-meta>
</file>