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0C051FABEDC.png"/>
  <manifest:file-entry manifest:media-type="image/png" manifest:full-path="Pictures/1000000000000104000000C239FC827A.png"/>
  <manifest:file-entry manifest:media-type="image/png" manifest:full-path="Pictures/1000000000000104000000C2B90EB8ED.png"/>
  <manifest:file-entry manifest:media-type="image/png" manifest:full-path="Pictures/1000000000000103000000C27C0AF46A.png"/>
  <manifest:file-entry manifest:media-type="image/png" manifest:full-path="Pictures/1000000000000103000000C20325114C.png"/>
  <manifest:file-entry manifest:media-type="image/png" manifest:full-path="Pictures/10000000000000E1000000E1D3B038BF.png"/>
  <manifest:file-entry manifest:media-type="image/png" manifest:full-path="Pictures/1000000000000103000000C26EAA5C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fo:text-shadow="1pt 1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2.859cm" presentation:class="subtitle" presentation:user-transformed="true">
          <draw:text-box>
            <text:p text:style-name="P1"><text:span text:style-name="T1">Ocupa áreas muy pequeñas en la cuenca del Río Extóraz en el Municipio de Peñamiller y comparte características climáticas del matorral micrófilo; se desarrolla entre los</text:span></text:p>
            <text:p text:style-name="P1"><text:span text:style-name="T1">1,600 y 2,200 msnm. Las especies más comunes de este matorral son: Agave lechuguilla (lechuguilla), Dasylirion acrotriche (sotol), D. longissimum (junquillo) y Hechtia glomerata (guapilla).</text:span></text:p>
          </draw:text-box>
        </draw:frame>
        <draw:frame draw:style-name="gr1" draw:text-style-name="P3" draw:layer="layout" svg:width="9.5cm" svg:height="7.632cm" svg:x="0cm" svg:y="13.5cm">
          <draw:image xlink:href="Pictures/1000000000000104000000C239FC827A.png" xlink:type="simple" xlink:show="embed" xlink:actuate="onLoad">
            <text:p/>
          </draw:image>
        </draw:frame>
        <draw:frame draw:style-name="gr1" draw:text-style-name="P3" draw:layer="layout" svg:width="10cm" svg:height="6.632cm" svg:x="18cm" svg:y="8cm">
          <draw:image xlink:href="Pictures/1000000000000104000000C2B90EB8ED.png" xlink:type="simple" xlink:show="embed" xlink:actuate="onLoad">
            <text:p/>
          </draw:image>
        </draw:frame>
        <draw:frame draw:style-name="gr1" draw:text-style-name="P3" draw:layer="layout" svg:width="6.958cm" svg:height="6.5cm" svg:x="21cm" svg:y="14.5cm">
          <draw:image xlink:href="Pictures/1000000000000107000000C051FABEDC.png" xlink:type="simple" xlink:show="embed" xlink:actuate="onLoad">
            <text:p/>
          </draw:image>
        </draw:frame>
        <draw:frame draw:style-name="gr1" draw:text-style-name="P3" draw:layer="layout" svg:width="9.352cm" svg:height="6.5cm" svg:x="9.148cm" svg:y="14.5cm">
          <draw:image xlink:href="Pictures/1000000000000103000000C27C0AF46A.png" xlink:type="simple" xlink:show="embed" xlink:actuate="onLoad">
            <text:p/>
          </draw:image>
        </draw:frame>
        <draw:frame draw:style-name="gr1" draw:text-style-name="P3" draw:layer="layout" svg:width="6.852cm" svg:height="6.632cm" svg:x="15.648cm" svg:y="14.5cm">
          <draw:image xlink:href="Pictures/1000000000000103000000C20325114C.png" xlink:type="simple" xlink:show="embed" xlink:actuate="onLoad">
            <text:p/>
          </draw:image>
        </draw:frame>
        <draw:frame draw:style-name="gr1" draw:text-style-name="P3" draw:layer="layout" svg:width="8.5cm" svg:height="6.5cm" svg:x="9.5cm" svg:y="8cm">
          <draw:image xlink:href="Pictures/1000000000000103000000C26EAA5C26.png" xlink:type="simple" xlink:show="embed" xlink:actuate="onLoad">
            <text:p/>
          </draw:image>
        </draw:frame>
        <draw:frame draw:style-name="gr1" draw:text-style-name="P3" draw:layer="layout" svg:width="9.452cm" svg:height="5.952cm" svg:x="0.048cm" svg:y="8cm">
          <draw:image xlink:href="Pictures/10000000000000E1000000E1D3B038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3" draw:display-name="Gradient 23" draw:style="axial" draw:start-color="#ff0000" draw:end-color="#e6ff00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3:24:41</meta:creation-date>
    <meta:editing-duration>PT2H47M44S</meta:editing-duration>
    <meta:editing-cycles>3</meta:editing-cycles>
    <dc:date>2012-06-07T18:11:33</dc:date>
    <dc:creator>VALE </dc:creator>
    <meta:generator>LibreOffice/3.3$Linux LibreOffice_project/330m19$Build-401</meta:generator>
    <meta:document-statistic meta:object-count="31"/>
  </office:meta>
</office:document-meta>
</file>