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USTIFICACIÓ DEL MÒDUL</text:p>
      <text:p text:style-name="P2">El mapa conceptual és una eina organitzadora de coneixement i facilita una organització jeràrquica dels conceptes. Es tracta de crear una xarxa de conceptes associats mitjançant enllaços o connectors amb l'objectiu de formar proposicions i configurar un mapa en el que es puguin identificar les idees principals.</text:p>
      <text:p text:style-name="P2">La seva elaboració afavoreix l'aprenentatge significatiu, el desenvolupament de nous coneixements, la creativitat per plasmar el mapa i el treball en equip.</text:p>
      <text:p text:style-name="P2">Volem així, oferir als alumnes una estratègia per aprendre i organitzar els materials d'aprenentatge, un mètode per captar el significat dels conceptes apresos i un recurs de representació esquemàtica del que aprene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drià Prats</meta:initial-creator>
    <meta:creation-date>2010-06-28T11:46:34</meta:creation-date>
    <dc:date>2011-01-19T14:32:52.08</dc:date>
    <dc:creator>Montserrat Alaix</dc:creator>
    <meta:editing-duration>PT00H07M04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4" meta:word-count="104" meta:character-count="707"/>
  </office:meta>
</office:document-meta>
</file>