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, Arial, Helvetica"/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Arial1" fo:font-size="10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P6" style:family="paragraph" style:parent-style-name="Text_20_body">
      <style:text-properties style:font-name="Arial1" fo:font-size="10pt" fo:font-weight="bol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1" fo:font-size="10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0pt" fo:font-weight="bold"/>
    </style:style>
    <style:style style:name="T4" style:family="text">
      <style:text-properties fo:font-weight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1">Adrianopoli Assedio-Orchestra</text:span></text:p>
      <text:p text:style-name="P1"><text:span text:style-name="T2"/></text:p>
      <text:p text:style-name="P1"><text:span text:style-name="T2">Ogni 5 secondi cannoni da assedio sventrare </text:span></text:p>
      <text:p text:style-name="P1"><text:span text:style-name="T2">spazio con un accordo </text:span><text:span text:style-name="T3">tam-tuuumb</text:span><text:span text:style-name="T2"> </text:span></text:p>
      <text:p text:style-name="P1"><text:span text:style-name="T2">ammutinamento di 500 echi per azzannarlo </text:span></text:p>
      <text:p text:style-name="P1"><text:span text:style-name="T2">sminuzzarlo sparpagliarlo all’infinito </text:span></text:p>
      <text:p text:style-name="P3">      <text:span text:style-name="T2">Nel  centro di quei </text:span><text:span text:style-name="T3">tam-tuumb</text:span><text:span text:style-name="T2"> </text:span></text:p>
      <text:p text:style-name="P5">spiaccicati (ampiezza 50 chilometri quadrati) </text:p>
      <text:p text:style-name="P5">balzare scoppi tagli pungi batterie tiro </text:p>
      <text:p text:style-name="P5">rapido Violenza ferocia regolarità questo </text:p>
      <text:p text:style-name="P5">basso grave scandere gli strani folli agita- </text:p>
      <text:p text:style-name="P5">tissimi acuti della battaglia Furia affanno </text:p>
      <text:p text:style-name="P3">                       <text:span text:style-name="T2">orecchie            occhi </text:span></text:p>
      <text:p text:style-name="P3">                   <text:span text:style-name="T2">narici              aperti attenti </text:span></text:p>
      <text:p text:style-name="P5">forza che gioia vedere udire fiutare tutto </text:p>
      <text:p text:style-name="P5">tutto <text:span text:style-name="T4">taratatatata</text:span> delle mitragliatrici strillare </text:p>
      <text:p text:style-name="P5">a perdifiato sotto morsi schiaffi <text:span text:style-name="T4">traak- </text:span></text:p>
      <text:p text:style-name="P5"><text:span text:style-name="T6">traack </text:span><text:span text:style-name="T5">frustare </text:span><text:span text:style-name="T6">pic-pac-pum-tumb</text:span><text:span text:style-name="T5"> bizz- </text:span></text:p>
      <text:p text:style-name="P5">zzarie salti altezza 200m. della fucileria </text:p>
      <text:p text:style-name="P5">Giù giù in fondo all’orchestra stagni </text:p>
      <text:p text:style-name="P3">             <text:span text:style-name="T2">diguazzare               buoi bufali </text:span></text:p>
      <text:p text:style-name="P5">pungoli carri <text:span text:style-name="T4">pluff plaff</text:span>            inpen- </text:p>
      <text:p text:style-name="P5">impennarsi di cavalli flic flac <text:span text:style-name="T4">zing zing sciaaack</text:span> </text:p>
      <text:p text:style-name="P5">lari nitriti iiiiii….. scalpiccii tintinnii 3 </text:p>
      <text:p text:style-name="P5">battaglioni bulgari in marcia <text:span text:style-name="T4">croooc-craac</text:span> </text:p>
      <text:p text:style-name="P5">[LENTO DUE TEMPI] Sciumi Marita </text:p>
      <text:p text:style-name="P3"> <text:span text:style-name="T2">o Karvavena </text:span><text:span text:style-name="T3">croooc craaac</text:span><text:span text:style-name="T2"> grida degli </text:span></text:p>
      <text:p text:style-name="P3"> <text:span text:style-name="T2">ufficiali sbataccccchiare come piattttti d’otttttone </text:span></text:p>
      <text:p text:style-name="P5">pan di qua paack di là cing buuum </text:p>
      <text:p text:style-name="P3"> <text:span text:style-name="T2">cing ciack [PRESTO] ciaciaciaciaciaak </text:span></text:p>
      <text:p text:style-name="P3"> <text:span text:style-name="T2">su giù là là in-torno in alto attenzione </text:span></text:p>
      <text:p text:style-name="P4">sulla testa ciaack bello            Vampe<text:line-break/>                            vampe<text:line-break/>         vampe                                                             vampe<text:line-break/>      vampe                                                                 vampe<text:line-break/>              vampe                 ribalta dei forti die-<text:line-break/>                  vampe<text:line-break/>               vampe </text:p>
      <text:p text:style-name="P4">tro quel fumo Sciukri Pascià comunica tele- </text:p>
      <text:p text:style-name="P7">fonicamente con 27 forti in turco in te- </text:p>
      <text:p text:style-name="P4">desco allò <text:span text:style-name="T4">Ibrahim Rudolf allô allô</text:span> </text:p>
      <text:p text:style-name="P7">attori ruoli                echi suggeritori </text:p>
      <text:p text:style-name="Text_20_body"><text:soft-page-break/>                <text:span text:style-name="T2">scenari di fumo foreste </text:span></text:p>
      <text:p text:style-name="P4">applausi odore di fieno fango sterco non </text:p>
      <text:p text:style-name="P7">sento più i miei piedi gelati odore di sal- </text:p>
      <text:p text:style-name="P4">nitro odore di marcio   Timmmpani </text:p>
      <text:p text:style-name="Text_20_body"> <text:span text:style-name="T2">flauti clarini dovunque basso alto uccelli </text:span></text:p>
      <text:p text:style-name="P4">cinguettare beatitudine ombrie cip-cip-cip brezza </text:p>
      <text:p text:style-name="P4">verde mandre don-dan-don-din-béèé <text:span text:style-name="T4">tam-tumb- </text:span></text:p>
      <text:p text:style-name="P6">tumb tumb tumb-tumb-tumb </text:p>
      <text:p text:style-name="P4"><text:span text:style-name="T4">-tumb</text:span> Orchestra          pazzi ba- </text:p>
      <text:p text:style-name="P4">stonare professori d’orchestra questi bastonatissimi </text:p>
      <text:p text:style-name="Text_20_body"> <text:span text:style-name="T2">suooooonare suooooonare Graaaaandi </text:span></text:p>
      <text:p text:style-name="P4">fragori non cancellare precisare ritttttagliandoli </text:p>
      <text:p text:style-name="Text_20_body"> <text:span text:style-name="T2">rumori più piccoli minutissssssimi rottami </text:span></text:p>
      <text:p text:style-name="P4">di echi nel teatro ampiezza 300 chilometri </text:p>
      <text:p text:style-name="P4">quadrati                 Fiumi Maritza </text:p>
      <text:p text:style-name="P7">Tungia sdraiati                          Monti Rò- </text:p>
      <text:p text:style-name="P4">dopi ritti                    alture palchi log- </text:p>
      <text:p text:style-name="P4">gione 2000 shrapnels sbracciarsi ed esplodere </text:p>
      <text:p text:style-name="Text_20_body"> <text:span text:style-name="T2">fazzoletti bianchissimi pieni d’oro </text:span><text:span text:style-name="T3">Tum- </text:span></text:p>
      <text:p text:style-name="P4"><text:span text:style-name="T4">tumb</text:span>                                 2000 granate </text:p>
      <text:p text:style-name="P4">protese strappare con schianti capigliature </text:p>
      <text:p text:style-name="Text_20_body"> <text:span text:style-name="T2">tenebre </text:span><text:span text:style-name="T3">zang-tumb-zang-tuuum- </text:span></text:p>
      <text:p text:style-name="P4"><text:span text:style-name="T4">tuuumb</text:span> orchestra dei rumori di guerra </text:p>
      <text:p text:style-name="Text_20_body"> <text:span text:style-name="T2">gonfiarsi sotto una nota di silenzio<text:line-break/>                   tenuta nell’alto cielo pal                  -lone </text:span></text:p>
      <text:p text:style-name="P4">sferico dorato sorvegliare tiri parco aerostatico Kadi-Keuy 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, Arial, Helvetica"/>
    <style:font-face style:name="Century Gothic" svg:font-family="'Century Gothic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20:21:40.50</meta:creation-date>
    <meta:document-statistic meta:table-count="0" meta:image-count="0" meta:object-count="0" meta:page-count="2" meta:paragraph-count="60" meta:word-count="331" meta:character-count="2922"/>
    <dc:date>2011-06-08T20:25:01.38</dc:date>
    <meta:editing-duration>PT3M21S</meta:editing-duration>
    <meta:editing-cycles>1</meta:editing-cycles>
    <meta:generator>LibreOffice/3.3$Win32 LibreOffice_project/330m19$Build-6</meta:generator>
  </office:meta>
</office:document-meta>
</file>