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4ED234F7.png"/>
  <manifest:file-entry manifest:media-type="image/png" manifest:full-path="Pictures/10000000000000F5000000CD2495B6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i2" text:anchor-type="paragraph" svg:x="3.448cm" svg:y="10.197cm" svg:width="9.643cm" svg:height="5.756cm" draw:z-index="1"><draw:image xlink:href="Pictures/10000000000000F5000000CD2495B6F3.png" xlink:type="simple" xlink:show="embed" xlink:actuate="onLoad"/></draw:frame><draw:frame draw:style-name="fr1" draw:name="immagini1" text:anchor-type="paragraph" svg:x="2.939cm" svg:y="1.002cm" svg:width="11.762cm" svg:height="6.258cm" draw:z-index="0"><draw:image xlink:href="Pictures/1000000000000103000000C24ED234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9:03:23.77</meta:creation-date>
    <meta:document-statistic meta:table-count="0" meta:image-count="2" meta:object-count="0" meta:page-count="1" meta:paragraph-count="0" meta:word-count="0" meta:character-count="0"/>
    <dc:date>2011-06-08T19:06:59.90</dc:date>
    <meta:editing-duration>PT3M37S</meta:editing-duration>
    <meta:editing-cycles>1</meta:editing-cycles>
    <meta:generator>LibreOffice/3.3$Win32 LibreOffice_project/330m19$Build-6</meta:generator>
  </office:meta>
</office:document-meta>
</file>