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877A8860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entury Gothic" svg:font-family="'Century Gothic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4.918cm" svg:y="4.852cm" svg:width="5.405cm" svg:height="6.539cm" draw:z-index="0"><draw:image xlink:href="Pictures/10000000000000780000007877A8860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entury Gothic" svg:font-family="'Century Gothic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1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entury Gothic" fo:font-size="13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entury Gothic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entury Gothic" fo:font-size="11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8T18:24:04.63</meta:creation-date>
    <meta:document-statistic meta:table-count="0" meta:image-count="1" meta:object-count="0" meta:page-count="1" meta:paragraph-count="0" meta:word-count="0" meta:character-count="0"/>
    <dc:date>2011-06-08T18:25:23.79</dc:date>
    <meta:editing-duration>PT1M20S</meta:editing-duration>
    <meta:editing-cycles>1</meta:editing-cycles>
    <meta:generator>LibreOffice/3.3$Win32 LibreOffice_project/330m19$Build-6</meta:generator>
  </office:meta>
</office:document-meta>
</file>