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5000000EC761A63D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entury Gothic" svg:font-family="'Century Gothic'"/>
    <style:font-face style:name="Mangal1" svg:font-family="Mangal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magini1" text:anchor-type="paragraph" svg:width="10.126cm" svg:height="12.067cm" draw:z-index="0"><draw:image xlink:href="Pictures/10000000000000D5000000EC761A63D5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43"/></text:p>
      <text:p text:style-name="Standard"/>
      <text:p text:style-name="Standard"><text:s text:c="5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Century Gothic" svg:font-family="'Century Gothic'"/>
    <style:font-face style:name="Mangal1" svg:font-family="Mangal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entury Gothic" fo:font-size="11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Century Gothic" fo:font-size="13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entury Gothic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entury Gothic" fo:font-size="11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entury Gothic"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08T17:48:00.91</meta:creation-date>
    <meta:document-statistic meta:table-count="0" meta:image-count="1" meta:object-count="0" meta:page-count="1" meta:paragraph-count="2" meta:word-count="0" meta:character-count="95"/>
    <dc:date>2011-06-08T17:49:25.12</dc:date>
    <meta:editing-duration>PT1M25S</meta:editing-duration>
    <meta:editing-cycles>1</meta:editing-cycles>
    <meta:generator>LibreOffice/3.3$Win32 LibreOffice_project/330m19$Build-6</meta:generator>
  </office:meta>
</office:document-meta>
</file>