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30000015239CBE5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width="14.945cm" svg:height="9.335cm" draw:z-index="0"><draw:image xlink:href="Pictures/10000000000002030000015239CBE5B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7:45:10.65</meta:creation-date>
    <meta:document-statistic meta:table-count="0" meta:image-count="1" meta:object-count="0" meta:page-count="1" meta:paragraph-count="1" meta:word-count="0" meta:character-count="48"/>
    <dc:date>2011-06-08T17:45:50.25</dc:date>
    <meta:editing-duration>PT40S</meta:editing-duration>
    <meta:editing-cycles>1</meta:editing-cycles>
    <meta:generator>LibreOffice/3.3$Win32 LibreOffice_project/330m19$Build-6</meta:generator>
  </office:meta>
</office:document-meta>
</file>