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6000000C0EABB3AC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entury Gothic" svg:font-family="'Century Gothic'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magini1" text:anchor-type="paragraph" svg:width="11.345cm" svg:height="7.892cm" draw:z-index="0"><draw:image xlink:href="Pictures/1000000000000106000000C0EABB3ACE.png" xlink:type="simple" xlink:show="embed" xlink:actuate="onLoad"/></draw:frame></text:p>
      <text:p text:style-name="Standard"/>
      <text:p text:style-name="Standard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entury Gothic" svg:font-family="'Century Gothic'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1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entury Gothic" fo:font-size="13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entury Gothic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entury Gothic" fo:font-size="11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8T17:42:29.94</meta:creation-date>
    <meta:document-statistic meta:table-count="0" meta:image-count="1" meta:object-count="0" meta:page-count="1" meta:paragraph-count="1" meta:word-count="0" meta:character-count="52"/>
    <dc:date>2011-06-08T17:43:27.23</dc:date>
    <meta:editing-duration>PT58S</meta:editing-duration>
    <meta:editing-cycles>1</meta:editing-cycles>
    <meta:generator>LibreOffice/3.3$Win32 LibreOffice_project/330m19$Build-6</meta:generator>
  </office:meta>
</office:document-meta>
</file>