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Baskerville" svg:font-family="Baskerville"/>
    <style:font-face style:name="Broadway" svg:font-family="Broadway"/>
    <style:font-face style:name="Century Gothic" svg:font-family="'Century Gothic'"/>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4586"/>
    </style:style>
    <style:style style:name="P2" style:family="paragraph" style:parent-style-name="Text_20_body">
      <style:text-properties fo:color="#004586"/>
    </style:style>
    <style:style style:name="P3" style:family="paragraph" style:parent-style-name="Text_20_body">
      <style:paragraph-properties fo:text-align="center" style:justify-single-word="false"/>
      <style:text-properties fo:color="#004586"/>
    </style:style>
    <style:style style:name="P4" style:family="paragraph" style:parent-style-name="Text_20_body">
      <style:text-properties fo:color="#004586" style:font-name="Baskerville" fo:font-size="12pt" fo:font-weight="bold"/>
    </style:style>
    <style:style style:name="P5" style:family="paragraph" style:parent-style-name="Text_20_body">
      <style:paragraph-properties fo:text-align="center" style:justify-single-word="false"/>
      <style:text-properties fo:color="#7e0021"/>
    </style:style>
    <style:style style:name="P6" style:family="paragraph" style:parent-style-name="Text_20_body">
      <style:paragraph-properties fo:margin-left="0.591cm" fo:margin-right="0cm" fo:text-indent="-0.591cm" style:auto-text-indent="false">
        <style:tab-stops/>
      </style:paragraph-properties>
      <style:text-properties fo:color="#004586" style:font-name="Baskerville" fo:font-size="12pt" fo:font-weight="bold"/>
    </style:style>
    <style:style style:name="P7" style:family="paragraph" style:parent-style-name="Text_20_body">
      <style:paragraph-properties fo:margin-left="0.57cm" fo:margin-right="0cm" fo:text-indent="-0.57cm" style:auto-text-indent="false">
        <style:tab-stops/>
      </style:paragraph-properties>
      <style:text-properties fo:color="#004586" style:font-name="Baskerville" fo:font-size="12pt" fo:font-weight="bold"/>
    </style:style>
    <style:style style:name="P8" style:family="paragraph" style:parent-style-name="Text_20_body">
      <style:paragraph-properties fo:margin-left="0.794cm" fo:margin-right="0cm" fo:text-indent="-0.794cm" style:auto-text-indent="false">
        <style:tab-stops/>
      </style:paragraph-properties>
      <style:text-properties fo:color="#004586" style:font-name="Baskerville" fo:font-size="12pt" fo:font-weight="bold"/>
    </style:style>
    <style:style style:name="P9" style:family="paragraph" style:parent-style-name="Text_20_body">
      <style:paragraph-properties fo:margin-left="0.794cm" fo:margin-right="0cm" fo:text-indent="-0.794cm" style:auto-text-indent="false">
        <style:tab-stops/>
      </style:paragraph-properties>
      <style:text-properties fo:color="#004586" fo:font-weight="bold"/>
    </style:style>
    <style:style style:name="T1" style:family="text">
      <style:text-properties style:font-name="Broadway" fo:font-size="24pt"/>
    </style:style>
    <style:style style:name="T2" style:family="text">
      <style:text-properties style:font-name="Broadway" fo:font-size="14pt"/>
    </style:style>
    <style:style style:name="T3" style:family="text">
      <style:text-properties style:font-name="Broadway" fo:font-size="18pt"/>
    </style:style>
    <style:style style:name="T4" style:family="text">
      <style:text-properties style:font-name="Broadway" fo:font-size="16pt" style:font-size-asian="16pt" style:font-size-complex="16pt"/>
    </style:style>
    <style:style style:name="T5" style:family="text">
      <style:text-properties style:font-name="Baskerville" fo:font-size="12pt"/>
    </style:style>
    <style:style style:name="T6" style:family="text">
      <style:text-properties style:font-name="Baskerville" fo:font-size="12pt"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Manifesto del futurismo</text:span><text:span text:style-name="T2"><text:line-break/></text:span><text:span text:style-name="T4">"Le Figarò" 20 Febbraio 1909</text:span></text:p>
      <text:p text:style-name="P3"><text:span text:style-name="T3"/></text:p>
      <text:p text:style-name="P2"><text:span text:style-name="T6">1 - Noi vogliamo cantare l'amor del pericolo, l'abitudine all'energia e alla temerità. </text:span></text:p>
      <text:p text:style-name="P4">2 - Il coraggio, l'audacia, la ribellione, saranno elementi essenziali della nostra poesia.</text:p>
      <text:p text:style-name="P6">3 - La letteratura esaltò fino ad oggi l'immobilità penosa, l'estasi ed il sonno. Noi vogliamo esaltare il movimento aggressivo, l'insonnia febbrile, il passo di corsa, il salto mortale, lo schiaffo ed il pugno.</text:p>
      <text:p text:style-name="P6">4 - Noi affermiamo che la magnificenza del mondo si è arricchita di una bellezza nuova: la bellezza della velocità</text:p>
      <text:p text:style-name="P7">5 - Noi vogliamo inneggiare all'uomo che tiene il volante, la cui asta attraversa la Terra, lanciata a corsa, essa pure, sul circuito della sua orbita.</text:p>
      <text:p text:style-name="P7">6 - Bisogna che il poeta si prodichi con ardore, sfarzo e magnificenza, per aumentare l'entusiastico fervore degli elementi primordiali.</text:p>
      <text:p text:style-name="P7">7 - Non vi è più bellezza se non nella lotta. Nessuna opera che non abbia un carattere aggressivo può essere un capolavoro.</text:p>
      <text:p text:style-name="P7">8 - Noi siamo sul patrimonio estremo dei secoli! poichè abbiamo già creata l'eterna velocità onnipresente.</text:p>
      <text:p text:style-name="P6">9 - Noi vogliamo glorificare la guerra-sola igene del mondo-il militarismo, il patriottismo, il gesto distruttore</text:p>
      <text:p text:style-name="P8">10 - Noi vogliamo distruggere i musei, le biblioteche, le accademie d'ogni specie e combattere contro il moralismo, il femminismo e contro ogni viltà opportunistica o utilitaria</text:p>
      <text:p text:style-name="P9"><text:span text:style-name="T5">11 - Noi canteremo le locomotive dall'ampio petto, il volo scivolante degli areoplani. E' dall'Italia che lanciamo questo manifesto di violenza travolgente e incendiaria col quale fondiamo oggi il Futurismo</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Baskerville" svg:font-family="Baskerville"/>
    <style:font-face style:name="Broadway" svg:font-family="Broadway"/>
    <style:font-face style:name="Century Gothic" svg:font-family="'Century Gothic'"/>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entury Gothic" fo:font-size="11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entury Gothic" fo:font-size="13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entury Gothic"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Century Gothic" fo:font-size="11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entury Gothic"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6-03T16:28:39.84</meta:creation-date>
    <meta:document-statistic meta:table-count="0" meta:image-count="0" meta:object-count="0" meta:page-count="1" meta:paragraph-count="12" meta:word-count="246" meta:character-count="1568"/>
    <dc:date>2011-06-03T16:33:31.94</dc:date>
    <meta:editing-duration>PT4M52S</meta:editing-duration>
    <meta:editing-cycles>1</meta:editing-cycles>
    <meta:generator>LibreOffice/3.3$Win32 LibreOffice_project/330m19$Build-6</meta:generator>
  </office:meta>
</office:document-meta>
</file>