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entury Gothic" svg:font-family="'Century Gothic'"/>
    <style:font-face style:name="Mangal1" svg:font-family="Mangal"/>
    <style:font-face style:name="Times New Roman" svg:font-family="'Times New Roman'" style:font-family-generic="roman" style:font-pitch="variable"/>
    <style:font-face style:name="Century Gothic1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2">
      <style:paragraph-properties fo:margin-top="0cm" fo:margin-bottom="0cm" fo:text-align="center" style:justify-single-word="false"/>
    </style:style>
    <style:style style:name="P2" style:family="paragraph" style:parent-style-name="Heading_20_1">
      <style:paragraph-properties fo:margin-top="0.423cm" fo:margin-bottom="0.212cm" fo:keep-with-next="always"/>
    </style:style>
    <style:style style:name="P3" style:family="paragraph" style:parent-style-name="Text_20_body">
      <style:paragraph-properties fo:margin-top="0cm" fo:margin-bottom="0cm" fo:text-align="center" style:justify-single-word="false"/>
    </style:style>
    <style:style style:name="P4" style:family="paragraph" style:parent-style-name="Text_20_body">
      <style:paragraph-properties fo:margin-top="0cm" fo:margin-bottom="0cm" fo:text-align="start" style:justify-single-word="false"/>
    </style:style>
    <style:style style:name="P5" style:family="paragraph" style:parent-style-name="Text_20_body">
      <style:paragraph-properties fo:margin-top="0cm" fo:margin-bottom="0cm" fo:text-align="start" style:justify-single-word="false" fo:padding="0cm" fo:border="none"/>
    </style:style>
    <style:style style:name="P6" style:family="paragraph" style:parent-style-name="Heading_20_3">
      <style:paragraph-properties fo:margin-top="0cm" fo:margin-bottom="0cm" fo:text-align="center" style:justify-single-word="false"/>
    </style:style>
    <style:style style:name="T1" style:family="text">
      <style:text-properties fo:color="#3266ff" style:text-underline-style="solid" style:text-underline-width="auto" style:text-underline-color="font-color"/>
    </style:style>
    <style:style style:name="T2" style:family="text">
      <style:text-properties fo:color="#3266ff" style:text-underline-style="solid" style:text-underline-width="auto" style:text-underline-color="font-color" fo:font-weight="normal"/>
    </style:style>
    <style:style style:name="T3" style:family="text">
      <style:text-properties fo:color="#3266ff" style:font-name="Century Gothic1" style:text-underline-style="solid" style:text-underline-width="auto" style:text-underline-color="font-color"/>
    </style:style>
    <style:style style:name="T4" style:family="text">
      <style:text-properties fo:color="#3266ff" style:font-name="Century Gothic1" style:text-underline-style="none"/>
    </style:style>
    <style:style style:name="T5" style:family="text">
      <style:text-properties fo:color="#3266ff" style:text-underline-style="none" fo:font-weight="normal"/>
    </style:style>
    <style:style style:name="T6" style:family="text">
      <style:text-properties fo:color="#006699"/>
    </style:style>
    <style:style style:name="T7" style:family="text">
      <style:text-properties fo:color="#006699" fo:font-weight="normal"/>
    </style:style>
    <style:style style:name="T8" style:family="text">
      <style:text-properties fo:color="#006699" style:text-underline-style="solid" style:text-underline-width="auto" style:text-underline-color="font-color" fo:font-weight="normal"/>
    </style:style>
    <style:style style:name="T9" style:family="text">
      <style:text-properties fo:color="#006699" style:text-underline-style="none" fo:font-weight="normal"/>
    </style:style>
    <style:style style:name="T10" style:family="text">
      <style:text-properties fo:font-weight="normal"/>
    </style:style>
    <style:style style:name="T11" style:family="text">
      <style:text-properties style:font-name="Century Gothic1"/>
    </style:style>
    <style:style style:name="T12" style:family="text">
      <style:text-properties style:font-name="Century Gothic1" fo:font-weight="normal"/>
    </style:style>
    <style:style style:name="T13" style:family="text">
      <style:text-properties style:font-name="Century Gothic1" style:text-underline-style="none"/>
    </style:style>
    <style:style style:name="T14" style:family="text">
      <style:text-properties style:use-window-font-color="true" style:font-name="Century Gothic1" style:text-underline-style="none"/>
    </style:style>
    <style:style style:name="T15" style:family="text">
      <style:text-properties fo:color="#000080" style:font-name="Century Gothic1"/>
    </style:style>
    <style:style style:name="T16" style:family="text">
      <style:text-properties fo:color="#000080" style:font-name="Century Gothic1" style:text-underline-style="none"/>
    </style:style>
    <style:style style:name="T17" style:family="text">
      <style:text-properties fo:color="#000080" style:font-name="Century Gothic1" fo:font-weight="normal"/>
    </style:style>
    <style:style style:name="T18" style:family="text">
      <style:text-properties fo:color="#000080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<text:bookmark text:name="LAMICA DI NONNA SPERANZA"/><text:span text:style-name="Strong_20_Emphasis"><text:span text:style-name="T15">L'</text:span></text:span><text:bookmark text:name="ed_Id_1"/><text:a xlink:type="simple" xlink:href="http://adv.edintorni.net/click/?mo=T&amp;ky=amica&amp;af=4434&amp;ct=it&amp;rf=http%3A%2F%2Fwww%2Eatuttascuola%2Eit%2Fbiblioteca%2Fguido%5Fgozzano1%2Ehtm&amp;re=&amp;ts=1307110016656&amp;hs=fdc2ae27f64ff9434d252241dfcade78" office:target-frame-name="_blank" xlink:show="new"><text:span text:style-name="Strong_20_Emphasis"><text:span text:style-name="T16">AMICA</text:span></text:span></text:a><text:span text:style-name="Strong_20_Emphasis"><text:span text:style-name="T15"> DI NONNA SPERANZA</text:span></text:span></text:h>
      <text:h text:style-name="P1" text:outline-level="2"><text:span text:style-name="Strong_20_Emphasis"><text:span text:style-name="T18"><text:line-break/></text:span></text:span><text:span text:style-name="Strong_20_Emphasis"><text:span text:style-name="T17">di Guido Gozzano</text:span></text:span></text:h>
      <text:p text:style-name="P3"><text:span text:style-name="Strong_20_Emphasis"><text:span text:style-name="T7"><text:line-break/>28 giugno 1850</text:span></text:span></text:p>
      <text:p text:style-name="P3"><text:span text:style-name="Strong_20_Emphasis"><text:span text:style-name="T7">«...alla sua Speranza<text:line-break/>la sua Carlotta....»<text:line-break/>(dall'album: dedica d'una fotografia)<text:line-break/><text:line-break/>I.</text:span></text:span></text:p>
      <text:p text:style-name="P4"><text:span text:style-name="Strong_20_Emphasis"><text:span text:style-name="T7"><text:line-break/>Loreto impagliato ed il busto d'Alfieri, di Napoleone<text:line-break/>i fiori in cornice (le buone cose di pessimo gusto),</text:span></text:span></text:p>
      <text:p text:style-name="P4"><text:span text:style-name="Strong_20_Emphasis"><text:span text:style-name="T7"><text:line-break/>il caminetto un po' tetro, le scatole senza confetti,<text:line-break/>i frutti di marmo protetti dalle campane di vetro,</text:span></text:span></text:p>
      <text:p text:style-name="P4"><text:span text:style-name="Strong_20_Emphasis"><text:span text:style-name="T7"><text:line-break/>un qualche raro balocco, gli scrigni fatti di valve,<text:line-break/>gli oggetti col monito,</text:span></text:span><text:span text:style-name="Strong_20_Emphasis"><text:span text:style-name="Emphasis"><text:span text:style-name="T7"> salve</text:span></text:span></text:span><text:span text:style-name="Strong_20_Emphasis"><text:span text:style-name="T7">,</text:span></text:span><text:span text:style-name="Strong_20_Emphasis"><text:span text:style-name="Emphasis"><text:span text:style-name="T7"> ricordo</text:span></text:span></text:span><text:span text:style-name="Strong_20_Emphasis"><text:span text:style-name="T7">, le noci di cocco,</text:span></text:span></text:p>
      <text:p text:style-name="P4"><text:span text:style-name="Strong_20_Emphasis"><text:span text:style-name="T7"><text:line-break/>Venezia ritratta a musaici, gli acquarelli un po' scialbi,<text:line-break/>le stampe, i cofani, gli albi dipinti d'anemoni arcaici,</text:span></text:span></text:p>
      <text:p text:style-name="P4"><text:span text:style-name="Strong_20_Emphasis"><text:span text:style-name="T7"><text:line-break/>le tele di Massimo d'Azeglio, le miniature,<text:line-break/>i dagherottipi: figure sognanti in perplessita',</text:span></text:span></text:p>
      <text:p text:style-name="P4"><text:span text:style-name="Strong_20_Emphasis"><text:span text:style-name="T7"><text:line-break/>il gran lampadario vetusto che pende a mezzo il salone<text:line-break/>e immilla nel quarzo le buone cose di pessimo gusto,</text:span></text:span></text:p>
      <text:p text:style-name="P4"><text:span text:style-name="Strong_20_Emphasis"><text:span text:style-name="T7"><text:line-break/>il cucu dell'ore che canta, le sedie parate a damasco<text:line-break/>chermisi... rinasco, rinasco del mille ottocento cinquanta!<text:line-break/><text:line-break/></text:span></text:span></text:p>
      <text:p text:style-name="P3"><text:span text:style-name="Strong_20_Emphasis"><text:span text:style-name="T6">II.</text:span></text:span></text:p>
      <text:p text:style-name="P4"><text:span text:style-name="Strong_20_Emphasis"><text:span text:style-name="T7"><text:line-break/><text:line-break/>I fratellini alla sala quest'oggi non possono accedere<text:line-break/>che cauti (hanno tolte le fodere ai mobili. E' giorno di gala).</text:span></text:span></text:p>
      <text:p text:style-name="P5"><text:span text:style-name="Strong_20_Emphasis"><text:span text:style-name="T7"><text:line-break/>Ma quelli v'irrompono in frotta. E' giunta, e' giunta in </text:span></text:span><text:bookmark text:name="ed_Id_2"/><text:a xlink:type="simple" xlink:href="http://adv.edintorni.net/click/?mo=T&amp;ky=vacanza+bambini&amp;af=4434&amp;ct=it&amp;rf=http%3A%2F%2Fwww%2Eatuttascuola%2Eit%2Fbiblioteca%2Fguido%5Fgozzano1%2Ehtm&amp;re=&amp;ts=1307110016656&amp;hs=8b0bd52b1fec6b31c83eb4b358474f8b" office:target-frame-name="_blank" xlink:show="new"><text:span text:style-name="Strong_20_Emphasis"><text:span text:style-name="T9">vacanza</text:span></text:span></text:a><text:span text:style-name="Strong_20_Emphasis"><text:span text:style-name="T7"><text:line-break/>la grande sorella Speranza con la compagna Carlotta.</text:span></text:span></text:p>
      <text:p text:style-name="P4"><text:span text:style-name="Strong_20_Emphasis"><text:span text:style-name="T7"><text:line-break/>Ha diciassett'anni la Nonna! Carlotta quasi lo stesso:<text:line-break/>da poco hanno avuto il permesso d'aggiungere un cerchio alla gonna,</text:span></text:span></text:p>
      <text:p text:style-name="P4"><text:span text:style-name="Strong_20_Emphasis"><text:span text:style-name="T7"><text:line-break/>il cerchio ampissimo increspa la gonna a rose turchine.<text:line-break/>Piu' snella da la crinoline emerge la vita di vespa.</text:span></text:span></text:p>
      <text:p text:style-name="P4"><text:span text:style-name="Strong_20_Emphasis"><text:span text:style-name="T7"><text:line-break/>Entrambe hanno uno scialle ad arancie a fiori a uccelli a ghirlande;<text:line-break/>divisi i capelli in due bande scendenti a mezzo le guance.</text:span></text:span></text:p>
      <text:p text:style-name="P4"><text:soft-page-break/><text:span text:style-name="Strong_20_Emphasis"><text:span text:style-name="T7"><text:line-break/>Han fatto l'esame piu' egregio di tutta la classe. Che affanno<text:line-break/>passato terribile! Hanno lasciato per sempre il collegio.</text:span></text:span></text:p>
      <text:p text:style-name="P5"><text:span text:style-name="Strong_20_Emphasis"><text:span text:style-name="T7"><text:line-break/>Silenzio, bambini! Le </text:span></text:span><text:bookmark text:name="ed_Id_3"/><text:a xlink:type="simple" xlink:href="http://adv.edintorni.net/click/?mo=T&amp;ky=amiche+venezia&amp;af=4434&amp;ct=it&amp;rf=http%3A%2F%2Fwww%2Eatuttascuola%2Eit%2Fbiblioteca%2Fguido%5Fgozzano1%2Ehtm&amp;re=&amp;ts=1307110016656&amp;hs=cb717703753d7ff1fcb01b94f8fec235" office:target-frame-name="_blank" xlink:show="new"><text:span text:style-name="Strong_20_Emphasis"><text:span text:style-name="T5">amiche</text:span></text:span></text:a><text:span text:style-name="Strong_20_Emphasis"><text:span text:style-name="T7"> - bambini, fate pian piano! -<text:line-break/>le </text:span></text:span><text:bookmark text:name="ed_Id_4"/><text:a xlink:type="simple" xlink:href="http://adv.edintorni.net/click/?mo=T&amp;ky=amiche&amp;af=4434&amp;ct=it&amp;rf=http%3A%2F%2Fwww%2Eatuttascuola%2Eit%2Fbiblioteca%2Fguido%5Fgozzano1%2Ehtm&amp;re=&amp;ts=1307110016656&amp;hs=ad7b5a29c800cf5e3ddc704875cd599a" office:target-frame-name="_blank" xlink:show="new"><text:span text:style-name="Strong_20_Emphasis"><text:span text:style-name="T5">amiche</text:span></text:span></text:a><text:span text:style-name="Strong_20_Emphasis"><text:span text:style-name="T7"> provano al piano un fascio di musiche antiche.</text:span></text:span></text:p>
      <text:p text:style-name="P4"><text:span text:style-name="Strong_20_Emphasis"><text:span text:style-name="T7"><text:line-break/>Motivi un poco artefatti nel secentismo fronzuto<text:line-break/>di Arcangelo del Leuto e d'Alessandro Scarlatti.</text:span></text:span></text:p>
      <text:p text:style-name="P4"><text:span text:style-name="Strong_20_Emphasis"><text:span text:style-name="T7"><text:line-break/>Innamorati dispersi, gementi il</text:span></text:span><text:span text:style-name="Strong_20_Emphasis"><text:span text:style-name="Emphasis"><text:span text:style-name="T7"> core e l'augello</text:span></text:span></text:span><text:span text:style-name="Strong_20_Emphasis"><text:span text:style-name="T7">,<text:line-break/>languori del Giordanello in dolci bruttissimi versi:<text:line-break/>...<text:line-break/>...caro mio ben<text:line-break/>credimi almen!<text:line-break/>senza di te<text:line-break/>languisce il cor!<text:line-break/>Il tuo fedel<text:line-break/>sospira ognor,<text:line-break/>cessa crudel<text:line-break/>tanto rigor!<text:line-break/>...<text:line-break/>Carlotta canta. Speranza suona. Dolce e fiorita<text:line-break/>si schiude alla breve romanza di mille promesse la vita.</text:span></text:span></text:p>
      <text:p text:style-name="P4"><text:span text:style-name="Strong_20_Emphasis"><text:span text:style-name="T7"><text:line-break/>O musica! Lieve sussurro! E gia' nell'animo ascoso<text:line-break/>d'ognuna sorride lo sposo promesso: il Principe Azzurro,</text:span></text:span></text:p>
      <text:p text:style-name="P4"><text:span text:style-name="Strong_20_Emphasis"><text:span text:style-name="T7"><text:line-break/>lo sposo dei sogni sognati... O margherite in collegio<text:line-break/>sfogliate per sortilegio sui teneri versi del Prati!<text:line-break/><text:line-break/> </text:span></text:span></text:p>
      <text:p text:style-name="P3"><text:span text:style-name="Strong_20_Emphasis"><text:span text:style-name="T6">III.</text:span></text:span></text:p>
      <text:p text:style-name="P4"><text:span text:style-name="Strong_20_Emphasis"><text:span text:style-name="T7"><text:line-break/>Giungeva lo Zio, signore virtuoso, di molto riguardo,<text:line-break/>ligio al Passato, al Lombardo-Veneto, all'Imperatore;</text:span></text:span></text:p>
      <text:p text:style-name="P4"><text:span text:style-name="Strong_20_Emphasis"><text:span text:style-name="T7"><text:line-break/>giungeva la Zia, ben degna consorte, molto dabbene,<text:line-break/>ligia al passato, sebbene amante del Re di Sardegna...</text:span></text:span></text:p>
      <text:p text:style-name="P4"><text:span text:style-name="Strong_20_Emphasis"><text:span text:style-name="T7"><text:line-break/>«Baciate la mano alli Zii!» - dicevano il Babbo e la Mamma,<text:line-break/>e alzavano il volto di fiamma ai piccolini restii.</text:span></text:span></text:p>
      <text:p text:style-name="P4"><text:span text:style-name="Strong_20_Emphasis"><text:span text:style-name="T7"><text:line-break/>«E questa è l'amica in vacanza: madamigella Carlotta<text:line-break/>Capenna: l'alunna più dotta, l'amica più cara a Speranza.»</text:span></text:span></text:p>
      <text:p text:style-name="P4"><text:span text:style-name="Strong_20_Emphasis"><text:span text:style-name="T7"><text:line-break/>«Ma bene... ma bene... ma bene...» - diceva gesuitico e tardo<text:line-break/>lo Zio di molto riguardo «Ma bene... ma bene... ma bene...</text:span></text:span></text:p>
      <text:p text:style-name="P5"><text:span text:style-name="Strong_20_Emphasis"><text:span text:style-name="T7"><text:line-break/>Capenna? Conobbi un Arturo Capenna... Capenna... Capenna...<text:line-break/></text:span></text:span><text:bookmark text:name="ed_Id_5"/><text:a xlink:type="simple" xlink:href="http://adv.edintorni.net/click/?mo=T&amp;ky=sicuro&amp;af=4434&amp;ct=it&amp;rf=http%3A%2F%2Fwww%2Eatuttascuola%2Eit%2Fbiblioteca%2Fguido%5Fgozzano1%2Ehtm&amp;re=&amp;ts=1307110016656&amp;hs=eb7a7cd02603a1b44e9cd2c9bec21f84" office:target-frame-name="_blank" xlink:show="new"><text:span text:style-name="Strong_20_Emphasis"><text:span text:style-name="T5">Sicuro</text:span></text:span></text:a><text:span text:style-name="Strong_20_Emphasis"><text:span text:style-name="T7">! Alla Corte di Vienna! Sicuro... sicuro... sicuro...»</text:span></text:span></text:p>
      <text:p text:style-name="P4"><text:span text:style-name="Strong_20_Emphasis"><text:span text:style-name="T7"><text:line-break/>«Gradiscono un po' di moscato?» «Signora sorella magari...»<text:line-break/></text:span></text:span><text:soft-page-break/><text:span text:style-name="Strong_20_Emphasis"><text:span text:style-name="T7">E con un sorriso pacato sedevano in bei conversari.</text:span></text:span></text:p>
      <text:p text:style-name="P4"><text:span text:style-name="Strong_20_Emphasis"><text:span text:style-name="T7"><text:line-break/>«...ma la Brambilla non seppe...» - «E' pingue già per l'</text:span></text:span><text:span text:style-name="Strong_20_Emphasis"><text:span text:style-name="Emphasis"><text:span text:style-name="T7">Ernani</text:span></text:span></text:span><text:span text:style-name="Strong_20_Emphasis"><text:span text:style-name="T7">...»<text:line-break/>«La Scala non ha piu' soprani...» - «Che vena quel Verdi... Giuseppe!...»</text:span></text:span></text:p>
      <text:p text:style-name="P4"><text:span text:style-name="Strong_20_Emphasis"><text:span text:style-name="T7"><text:line-break/>«...nel marzo avremo un lavoro alla Fenice, m'han detto,<text:line-break/>nuovissimo: il </text:span></text:span><text:span text:style-name="Strong_20_Emphasis"><text:span text:style-name="Emphasis"><text:span text:style-name="T7">Rigoletto</text:span></text:span></text:span><text:span text:style-name="Strong_20_Emphasis"><text:span text:style-name="T7">. Si parla d'un capolavoro.»</text:span></text:span></text:p>
      <text:p text:style-name="P4"><text:span text:style-name="Strong_20_Emphasis"><text:span text:style-name="T7"><text:line-break/>«...Azzurri si portano o grigi?» - «E questi orecchini? Che bei<text:line-break/>rubini! E questi cammei...» - «la gran novita' di Parigi...»</text:span></text:span></text:p>
      <text:p text:style-name="P4"><text:span text:style-name="Strong_20_Emphasis"><text:span text:style-name="T7"><text:line-break/>«...Radetzki? Ma che? L'armistizio... la pace, la pace che regna...»<text:line-break/>«...quel giovine Re di Sardegna e' uomo di molto giudizio!»</text:span></text:span></text:p>
      <text:p text:style-name="P4"><text:span text:style-name="Strong_20_Emphasis"><text:span text:style-name="T7"><text:line-break/>«E' certo uno spirito insonne, e forte e vigile e scaltro...»<text:line-break/>«E' bello?» - «Non bello: tutt'altro.» - «Gli piacciono molto le donne...»</text:span></text:span></text:p>
      <text:p text:style-name="P4"><text:span text:style-name="Strong_20_Emphasis"><text:span text:style-name="T7"><text:line-break/>«Speranza!» (chinavansi piano, in tono un po' sibillino)<text:line-break/>«Carlotta! Scendete in giardino: andate a giocare al volano!»</text:span></text:span></text:p>
      <text:p text:style-name="P4"><text:span text:style-name="Strong_20_Emphasis"><text:span text:style-name="T7"><text:line-break/>Allora le amiche serene lasciavano con un perfetto<text:line-break/>inchino di molto rispetto gli Zii molto dabbene.<text:line-break/><text:line-break/> </text:span></text:span></text:p>
      <text:h text:style-name="P6" text:outline-level="3"><text:span text:style-name="Strong_20_Emphasis"><text:span text:style-name="T6">IV.</text:span></text:span></text:h>
      <text:p text:style-name="P4"><text:span text:style-name="Strong_20_Emphasis"><text:span text:style-name="T7"><text:line-break/>Oime'! che giocando un volano, troppo respinto all'assalto,<text:line-break/>non piu' ridiscese dall'alto dei rami d'un ippocastano!</text:span></text:span></text:p>
      <text:p text:style-name="P4"><text:span text:style-name="Strong_20_Emphasis"><text:span text:style-name="T7"><text:line-break/>S'inchinano sui balaustri le amiche e guardano il Lago<text:line-break/>sognando l'amore presago nei loro bei sogni trilustri.</text:span></text:span></text:p>
      <text:p text:style-name="P4"><text:span text:style-name="Strong_20_Emphasis"><text:span text:style-name="T7"><text:line-break/>«Ah! se tu vedessi che bei denti!» - «Quant'anni?...» - «Ventotto.»<text:line-break/>«Poeta?» - «Frequenta il salotto della Contessa Maffei!»</text:span></text:span></text:p>
      <text:p text:style-name="P4"><text:span text:style-name="Strong_20_Emphasis"><text:span text:style-name="T7"><text:line-break/>Non vuole morire, non langue il giorno. S'accende piu' ancora<text:line-break/>di porpora: come un'aurora stigmatizzata di sangue;</text:span></text:span></text:p>
      <text:p text:style-name="P4"><text:span text:style-name="Strong_20_Emphasis"><text:span text:style-name="T7"><text:line-break/>si spenge infine, ma lento. I monti s'abbrunano in coro:<text:line-break/>il Sole si sveste dell'oro, la Luna si veste d'argento.</text:span></text:span></text:p>
      <text:p text:style-name="P4"><text:span text:style-name="Strong_20_Emphasis"><text:span text:style-name="T7"><text:line-break/>Romantica Luna fra un nimbo leggiero, che baci le chiome<text:line-break/>dei pioppi, arcata siccome un sopracciglio di bimbo,</text:span></text:span></text:p>
      <text:p text:style-name="P4"><text:span text:style-name="Strong_20_Emphasis"><text:span text:style-name="T7"><text:line-break/>il sogno di tutto un passato nella tua curva s'accampa:<text:line-break/>non sorta sei da una stampa del </text:span></text:span><text:span text:style-name="Strong_20_Emphasis"><text:span text:style-name="Emphasis"><text:span text:style-name="T7">Novelliere Illustrato</text:span></text:span></text:span><text:span text:style-name="Strong_20_Emphasis"><text:span text:style-name="T7">?</text:span></text:span></text:p>
      <text:p text:style-name="P4"><text:span text:style-name="Strong_20_Emphasis"><text:span text:style-name="T7"><text:line-break/>Vedesti le case deserte di Parisina la bella?<text:line-break/>Non forse non forse sei quella amata dal giovine Werther?</text:span></text:span></text:p>
      <text:p text:style-name="P4"><text:span text:style-name="Strong_20_Emphasis"><text:span text:style-name="T7"><text:line-break/>«...mah! Sogni di la' da venire!» - «Il Lago s'e' fatto più denso<text:line-break/>di stelle» - «...che pensi?» - «...Non penso.» - «...Ti piacerebbe morire?»</text:span></text:span></text:p>
      <text:p text:style-name="P4"><text:span text:style-name="Strong_20_Emphasis"><text:span text:style-name="T7"><text:line-break/></text:span></text:span><text:soft-page-break/><text:span text:style-name="Strong_20_Emphasis"><text:span text:style-name="T7">«Si'!» - «Pare che il cielo riveli piu' stelle nell'acqua e piu' lustri.<text:line-break/>Inchinati sui balaustri: sognamo cosi', tra due cieli...»</text:span></text:span></text:p>
      <text:p text:style-name="P4"><text:span text:style-name="Strong_20_Emphasis"><text:span text:style-name="T7"><text:line-break/>«Son come sospesa! Mi libro nell'alto...» - «Conosce Mazzini...»<text:line-break/>- «E l'ami?...» - «Che versi divini!» - «Fu lui a donarmi quel libro,</text:span></text:span></text:p>
      <text:p text:style-name="P4"><text:span text:style-name="Strong_20_Emphasis"><text:span text:style-name="T7"><text:line-break/>ricordi? che narra siccome, amando senza fortuna,<text:line-break/>un tale si uccida per una, per una che aveva il mio nome.»<text:line-break/><text:line-break/> </text:span></text:span></text:p>
      <text:h text:style-name="P6" text:outline-level="3"><text:span text:style-name="Strong_20_Emphasis"><text:span text:style-name="T6">V.</text:span></text:span></text:h>
      <text:p text:style-name="P4"><text:span text:style-name="Strong_20_Emphasis"><text:span text:style-name="T7"><text:line-break/>Carlotta! nome non fine, ma dolce che come l'essenze<text:line-break/>risusciti le diligenze, lo scialle, le crinoline...</text:span></text:span></text:p>
      <text:p text:style-name="P4"><text:span text:style-name="Strong_20_Emphasis"><text:span text:style-name="T7"><text:line-break/>Amica di Nonna, conosco le aiuole per ove leggesti<text:line-break/>i casi di Jacopo mesti nel tenero libro del Foscolo.</text:span></text:span></text:p>
      <text:p text:style-name="P4"><text:span text:style-name="Strong_20_Emphasis"><text:span text:style-name="T7"><text:line-break/>Ti fisso nell'albo con tanta tristezza, ov'e' di tuo pugno<text:line-break/>la data: </text:span></text:span><text:span text:style-name="Strong_20_Emphasis"><text:span text:style-name="Emphasis"><text:span text:style-name="T7">vent'otto di giugno del mille ottocento cinquanta</text:span></text:span></text:span><text:span text:style-name="Strong_20_Emphasis"><text:span text:style-name="T7">.</text:span></text:span></text:p>
      <text:p text:style-name="P4"><text:span text:style-name="Strong_20_Emphasis"><text:span text:style-name="T7"><text:line-break/>Stai come rapita in un cantico: lo sguardo al cielo profondo<text:line-break/>e l'indice al labbro, secondo l'atteggiamento romantico.</text:span></text:span></text:p>
      <text:p text:style-name="P4"><text:span text:style-name="Strong_20_Emphasis"><text:span text:style-name="T7"><text:line-break/>Quel giorno - malinconia - vestivi un abito rosa,<text:line-break/>per farti - novissima cosa! - ritrarre in</text:span></text:span><text:span text:style-name="Strong_20_Emphasis"><text:span text:style-name="Emphasis"><text:span text:style-name="T7"> fotografia</text:span></text:span></text:span><text:span text:style-name="Strong_20_Emphasis"><text:span text:style-name="T7">...</text:span></text:span></text:p>
      <text:p text:style-name="P4"><text:span text:style-name="Strong_20_Emphasis"><text:span text:style-name="T7"><text:line-break/>Ma te non rivedo nel fiore, amica di Nonna! Ove sei<text:line-break/>o sola che, forse, potrei amare, amare d'amore?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Century Gothic" svg:font-family="'Century Gothic'"/>
    <style:font-face style:name="Mangal1" svg:font-family="Mangal"/>
    <style:font-face style:name="Times New Roman" svg:font-family="'Times New Roman'" style:font-family-generic="roman" style:font-pitch="variable"/>
    <style:font-face style:name="Century Gothic1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entury Gothic" fo:font-size="11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Century Gothic" fo:font-size="13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entury Gothic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entury Gothic" fo:font-size="11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entury Gothic"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6-03T16:02:20.07</meta:creation-date>
    <meta:document-statistic meta:table-count="0" meta:image-count="0" meta:object-count="0" meta:page-count="4" meta:paragraph-count="58" meta:word-count="988" meta:character-count="6124"/>
    <dc:date>2011-06-03T16:05:48.76</dc:date>
    <meta:editing-duration>PT3M30S</meta:editing-duration>
    <meta:editing-cycles>1</meta:editing-cycles>
    <meta:generator>LibreOffice/3.3$Win32 LibreOffice_project/330m19$Build-6</meta:generator>
  </office:meta>
</office:document-meta>
</file>