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RINCÓN DEL ORDENADOR</text:p>
      <text:p text:style-name="Standard"/>
      <text:p text:style-name="P1">Contribuirá a a<text:span text:style-name="T1">tender la diversidad y la multiculturalidad </text:span>de nuestros alumnos.</text:p>
      <text:p text:style-name="P1">Será como <text:span text:style-name="T1">una ventana abierta al mundo</text:span> que los estudiantes y el profesor, <text:span text:style-name="T1">individualmente o en pequeño grupo, </text:span><text:s/>podrán utilizar como f<text:span text:style-name="T1">uente de información</text:span> y <text:span text:style-name="T1">canal de comunicación</text:span> cuando lo precisen. </text:p>
      <text:p text:style-name="P1"/>
      <text:p text:style-name="P1">También servirá para elaborar algún documento, digitalizar imágenes, imprimir, etc...</text:p>
      <text:p text:style-name="P1"/>
      <text:p text:style-name="P1">Y puntualmente grupos de alumnos lo podrán utilizar para trabajar con <text:span text:style-name="T1">programas didáctic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7S</meta:editing-duration>
    <meta:editing-cycles>3</meta:editing-cycles>
    <meta:generator>OpenOffice.org/3.2$Win32 OpenOffice.org_project/320m18$Build-9502</meta:generator>
    <dc:date>2010-10-23T13:40:25.05</dc:date>
    <meta:document-statistic meta:table-count="0" meta:image-count="0" meta:object-count="0" meta:page-count="1" meta:paragraph-count="5" meta:word-count="69" meta:character-count="476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