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¡CÓMO ELABORABAN OBJETOS DE METAL?</text:p>
      <text:p text:style-name="P1"/>
      <text:p text:style-name="P1"/>
      <text:p text:style-name="P2">Hacia el 4.000 a. c. comenzaron a utilizar metales para fabricar distintos objetos. Primero de cobre, después de bronce y de hierro.</text:p>
      <text:p text:style-name="P2"/>
      <text:p text:style-name="P2">Al principio el metal se trabajaba en frío, pero aprendieron a aplicarle fuego y calor para poder moldearlo mejor.</text:p>
      <text:p text:style-name="P2"/>
      <text:p text:style-name="P2"/>
      <text:p text:style-name="P2">Para elaborar <text:s/>objetos de metal, seguían minuciosamente los siguientes pasos:</text:p>
      <text:p text:style-name="P2"/>
      <text:p text:style-name="P2">1 <text:span text:style-name="T1">.Fundir</text:span>: calentaban primero el mineral hasta que se fundía.</text:p>
      <text:p text:style-name="P2">2. <text:span text:style-name="T1">Moldear</text:span>: depositaban el metal, ya fundido, en un molde de piedra para darle la forma deseada. <text:s text:c="16"/>Después lo dejaban enfriar y, una vez frío, desmoldaban la pieza.</text:p>
      <text:p text:style-name="P2">3. <text:span text:style-name="T1">Pulir</text:span>: pulían la pieza y la sujetaban a la herramienta concr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0T17:51:47.70</meta:creation-date>
    <meta:document-statistic meta:table-count="0" meta:image-count="0" meta:object-count="0" meta:page-count="1" meta:paragraph-count="7" meta:word-count="106" meta:character-count="663"/>
    <dc:date>2010-05-10T18:03:57.42</dc:date>
    <meta:editing-duration>PT00H12M09S</meta:editing-duration>
    <meta:editing-cycles>1</meta:editing-cycles>
    <meta:generator>OpenOffice.org/3.2$Win32 OpenOffice.org_project/320m12$Build-9483</meta:generator>
  </office:meta>
</office:document-meta>
</file>