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NA E CROMOSOMI</text:p>
      <text:p text:style-name="P1"/>
      <text:p text:style-name="P2">Come può un intero organismo svilupparsi da una sola cellula?Perché durante lo sviluppo di un organismo,a un certo punto cominciano a differenziarsi cellule,tessuti,organi?Perché gli individui sono tanto diversi gli uni dagli altri?</text:p>
      <text:p text:style-name="P2">Le risposte sono contenute nel nucleo dello zigote,che è il centro direttivo della cellula e che comanda e coordina tutte le sue funzioni. Questa capacità direttiva è dovuta al DNA o acido nucleico che dirige appunto lo sviluppo di un organismo ed è responsabile di come esso sarà e di come funzionerà. I cromosomi sono le strutture tipiche del nucleo che sono evidenti grazie al DNA. L'aspetto dei cromosomi ha uno specifico cariotipo (l'insieme dei cromosomi di un individuo).la sua rappresentazione schematica si chiama cariogramma,nel quale si può vedere che i cromosomi sono diversi l'uno dall'al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1T11:17:04.82</meta:creation-date>
    <meta:document-statistic meta:table-count="0" meta:image-count="0" meta:object-count="0" meta:page-count="1" meta:paragraph-count="3" meta:word-count="131" meta:character-count="852"/>
    <dc:date>2014-03-31T11:28:10.39</dc:date>
    <meta:editing-duration>PT11M8S</meta:editing-duration>
    <meta:editing-cycles>1</meta:editing-cycles>
    <meta:generator>OpenOffice.org/3.4.1$Win32 OpenOffice.org_project/341m1$Build-9593</meta:generator>
  </office:meta>
</office:document-meta>
</file>