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GGI NELL'UOMO</text:p>
      <text:p text:style-name="P2"/>
      <text:p text:style-name="P2">Molti caratteri dell'uomo si trasmettono con i meccanismi scoperti da Mendel. Esaminiamo ora il carattere dominante fossetta sul mento. Indicando con M l'allele del carattere dominante mento con fossetta e con m l'allele del carattere recessivo mento senza fossetta. Una persona senza fossetta è sicuramente omozigote (mm) ,poichè il carattere recessivo si manifesta solo in presenza di due alleli uguali.Una persona con la fossetta sul mento,invece può essere omozigote(MM) o eterozigote(Mm),poichè il carattere dominante si manifesta anche in presenza di due alleli differenti. E' possibile prevedere nei figli la presenza della fossetta solo se entrambi i genitori ne sono privi:avendo entrambi solo l'allele m ,tutti gli spermatozoi negli ovuli avranno l'allele m e dunque anche i figli saranno necessariamente mm,perciò privi di fosset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4T09:06:49.67</meta:creation-date>
    <meta:document-statistic meta:table-count="0" meta:image-count="0" meta:object-count="0" meta:page-count="1" meta:paragraph-count="2" meta:word-count="125" meta:character-count="858"/>
    <dc:date>2014-04-04T09:20:12.54</dc:date>
    <meta:editing-duration>PT13M24S</meta:editing-duration>
    <meta:editing-cycles>1</meta:editing-cycles>
    <meta:generator>OpenOffice.org/3.4.1$Win32 OpenOffice.org_project/341m1$Build-9593</meta:generator>
  </office:meta>
</office:document-meta>
</file>