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TOSI E MEIOSI</text:p>
      <text:p text:style-name="P1"/>
      <text:p text:style-name="P2">Nella fecondazione lo zigote deriva dalla fusione dei nuclei di due cellule,i gameti. Questi sono chiamate cellule sessuali mentre le altre cellule del corpo sono cellule somatiche. La differenza è il numero dei cromosomi:nei gameti il numero dei cromosomi è sempre la metà di quello di tutte le altre cellule;nelle cellule somatiche i cromosomi sono sempre pari e ognuno ha il suo corrispondente. I cromosomi corrispondenti sono detti omologhi. Il numero costante di cromosomi è assicurato dalla mitosi,cioè il processo di divisione cellulare,con il quale da una cellula se ne formano due identiche. Le cellule con un numero dimezzato di cromosomi si formano per meios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1:30:32</meta:creation-date>
    <meta:document-statistic meta:table-count="0" meta:image-count="0" meta:object-count="0" meta:page-count="1" meta:paragraph-count="2" meta:word-count="108" meta:character-count="686"/>
    <dc:date>2014-03-31T11:40:51.89</dc:date>
    <meta:editing-duration>PT10M20S</meta:editing-duration>
    <meta:editing-cycles>1</meta:editing-cycles>
    <meta:generator>OpenOffice.org/3.4.1$Win32 OpenOffice.org_project/341m1$Build-9593</meta:generator>
  </office:meta>
</office:document-meta>
</file>